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1cm" table:align="right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2.79cm"/>
    </style:style>
    <style:style style:name="Tableau1.C" style:family="table-column">
      <style:table-column-properties style:column-width="13.3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222cm"/>
    </style:style>
    <style:style style:name="P1" style:family="paragraph" style:parent-style-name="Standard">
      <style:paragraph-properties fo:text-align="center" style:justify-single-word="false"/>
      <style:text-properties style:use-window-font-color="true" officeooo:rsid="0003fd58" officeooo:paragraph-rsid="00076340"/>
    </style:style>
    <style:style style:name="P2" style:family="paragraph" style:parent-style-name="Standard">
      <style:text-properties style:use-window-font-color="true" officeooo:rsid="0003fd58" officeooo:paragraph-rsid="00076340"/>
    </style:style>
    <style:style style:name="P3" style:family="paragraph" style:parent-style-name="Standard">
      <style:paragraph-properties fo:text-align="center" style:justify-single-word="false"/>
      <style:text-properties fo:font-size="16pt" officeooo:rsid="0003fd58" officeooo:paragraph-rsid="00076340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000000" fo:font-style="italic" officeooo:rsid="0014d195" officeooo:paragraph-rsid="00076340" fo:background-color="#ffffff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color="#000000" fo:font-style="italic" officeooo:rsid="000f0cf0" officeooo:paragraph-rsid="00076340" fo:background-color="#ffffff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color="#000000" fo:font-style="italic" officeooo:rsid="001e15cf" officeooo:paragraph-rsid="00076340" fo:background-color="#ffffff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000000" fo:font-style="italic" officeooo:rsid="0007c7e6" officeooo:paragraph-rsid="00076340" fo:background-color="#ffffff" style:font-style-asian="italic" style:font-style-complex="italic"/>
    </style:style>
    <style:style style:name="P8" style:family="paragraph" style:parent-style-name="Table_20_Contents">
      <style:text-properties fo:color="#000000" fo:font-weight="bold" officeooo:rsid="000f0cf0" officeooo:paragraph-rsid="00076340" fo:background-color="#ffffff" style:font-weight-asian="bold" style:font-weight-complex="bold"/>
    </style:style>
    <style:style style:name="P9" style:family="paragraph" style:parent-style-name="Table_20_Contents">
      <style:text-properties fo:color="#000000" fo:font-weight="bold" officeooo:rsid="0007c7e6" officeooo:paragraph-rsid="00076340" fo:background-color="#ffffff" style:font-weight-asian="bold" style:font-weight-complex="bold"/>
    </style:style>
    <style:style style:name="P10" style:family="paragraph" style:parent-style-name="Table_20_Contents">
      <style:text-properties fo:color="#000000" fo:font-weight="bold" officeooo:rsid="0003fd58" officeooo:paragraph-rsid="00076340" fo:background-color="#ffffff" style:font-weight-asian="bold" style:font-weight-complex="bold"/>
    </style:style>
    <style:style style:name="P11" style:family="paragraph" style:parent-style-name="Table_20_Contents">
      <style:text-properties fo:color="#000000" fo:font-weight="bold" officeooo:rsid="001ce946" officeooo:paragraph-rsid="00076340" fo:background-color="#ffffff" style:font-weight-asian="bold" style:font-weight-complex="bold"/>
    </style:style>
    <style:style style:name="P12" style:family="paragraph" style:parent-style-name="Table_20_Contents">
      <style:text-properties fo:color="#000000" fo:font-weight="bold" officeooo:rsid="0013715e" officeooo:paragraph-rsid="00076340" fo:background-color="#ffffff" style:font-weight-asian="bold" style:font-weight-complex="bold"/>
    </style:style>
    <style:style style:name="P13" style:family="paragraph" style:parent-style-name="Table_20_Contents">
      <style:text-properties fo:color="#000000" fo:font-weight="bold" officeooo:rsid="0013d1df" officeooo:paragraph-rsid="00076340" fo:background-color="#ffffff" style:font-weight-asian="bold" style:font-weight-complex="bold"/>
    </style:style>
    <style:style style:name="P14" style:family="paragraph" style:parent-style-name="Table_20_Contents">
      <style:text-properties fo:color="#000000" style:font-name="Cursive standard" fo:font-size="14pt" fo:font-weight="bold" officeooo:rsid="0013715e" officeooo:paragraph-rsid="00076340" fo:background-color="#ffffff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0000" style:font-name="Cursive standard" fo:font-size="14pt" fo:font-weight="bold" officeooo:rsid="000842db" officeooo:paragraph-rsid="000842db" fo:background-color="#ffffff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color="#000000" style:font-name="Cursive standard" fo:font-size="17pt" fo:font-weight="bold" officeooo:rsid="0013715e" officeooo:paragraph-rsid="00076340" fo:background-color="#ffffff" style:font-size-asian="17pt" style:font-weight-asian="bold" style:font-size-complex="17pt" style:font-weight-complex="bold"/>
    </style:style>
    <style:style style:name="P17" style:family="paragraph" style:parent-style-name="Table_20_Contents">
      <style:text-properties fo:color="#000000" style:font-name="Cursive standard" fo:font-size="17pt" fo:font-weight="bold" officeooo:rsid="0013715e" officeooo:paragraph-rsid="000842db" fo:background-color="#ffffff" style:font-size-asian="17pt" style:font-weight-asian="bold" style:font-size-complex="17pt" style:font-weight-complex="bold"/>
    </style:style>
    <style:style style:name="P18" style:family="paragraph" style:parent-style-name="Table_20_Contents">
      <style:text-properties fo:color="#000000" style:font-name="Cursive standard" fo:font-size="17pt" fo:font-weight="bold" officeooo:rsid="000842db" officeooo:paragraph-rsid="000842db" fo:background-color="#ffffff" style:font-size-asian="17pt" style:font-weight-asian="bold" style:font-size-complex="17pt" style:font-weight-complex="bold"/>
    </style:style>
    <style:style style:name="P19" style:family="paragraph" style:parent-style-name="Table_20_Contents">
      <style:text-properties fo:color="#000000" style:font-name="Cursive standard" fo:font-size="17pt" fo:font-weight="bold" officeooo:rsid="0013d1df" officeooo:paragraph-rsid="00076340" fo:background-color="#ffffff" style:font-size-asian="17pt" style:font-weight-asian="bold" style:font-size-complex="17pt" style:font-weight-complex="bold"/>
    </style:style>
    <style:style style:name="P20" style:family="paragraph" style:parent-style-name="Table_20_Contents">
      <style:text-properties fo:color="#000000" style:font-name="Cursive standard" fo:font-size="17pt" fo:font-weight="bold" officeooo:rsid="0013d1df" officeooo:paragraph-rsid="000842db" fo:background-color="#ffffff" style:font-size-asian="17pt" style:font-weight-asian="bold" style:font-size-complex="17pt" style:font-weight-complex="bold"/>
    </style:style>
    <style:style style:name="P21" style:family="paragraph" style:parent-style-name="Table_20_Contents">
      <style:text-properties fo:color="#000000" style:font-name="Cursive standard" fo:font-size="17pt" fo:font-weight="bold" officeooo:rsid="001ce946" officeooo:paragraph-rsid="00076340" fo:background-color="#ffffff" style:font-size-asian="17pt" style:font-weight-asian="bold" style:font-size-complex="17pt" style:font-weight-complex="bold"/>
    </style:style>
    <style:style style:name="P22" style:family="paragraph" style:parent-style-name="Table_20_Contents">
      <style:text-properties fo:color="#000000" style:font-name="Cursive standard" fo:font-size="17pt" fo:font-weight="bold" officeooo:rsid="0013715e" officeooo:paragraph-rsid="00076340" fo:background-color="#ffffff" style:font-size-asian="17pt" style:font-weight-asian="bold" style:font-size-complex="17pt" style:font-weight-complex="bold"/>
    </style:style>
    <style:style style:name="P23" style:family="paragraph" style:parent-style-name="Table_20_Contents">
      <style:text-properties fo:color="#000000" style:font-name="Cursive standard" fo:font-size="17pt" fo:font-weight="bold" officeooo:rsid="000842db" officeooo:paragraph-rsid="000842db" fo:background-color="#ffffff" style:font-size-asian="17pt" style:font-weight-asian="bold" style:font-size-complex="1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d195" style:font-weight-asian="bold" style:font-weight-complex="bold"/>
    </style:style>
    <style:style style:name="T3" style:family="text">
      <style:text-properties officeooo:rsid="0013715e"/>
    </style:style>
    <style:style style:name="T4" style:family="text">
      <style:text-properties officeooo:rsid="0013d1df"/>
    </style:style>
    <style:style style:name="T5" style:family="text">
      <style:text-properties officeooo:rsid="0014d195"/>
    </style:style>
    <style:style style:name="T6" style:family="text">
      <style:text-properties officeooo:rsid="001e15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NGLISH  <text:s/>/ <text:s/></text:span><text:span text:style-name="T2">MARCH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8">a <text:span text:style-name="T3">birthday</text:span></text:p>
          </table:table-cell>
          <table:table-cell table:style-name="Tableau1.C1" office:value-type="string">
            <text:p text:style-name="P16">Every year you celebrate your birthday.</text:p>
            <text:p text:style-name="P18">Chaque année tu fêtes ton anniversaire.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8">a <text:span text:style-name="T4">body</text:span></text:p>
          </table:table-cell>
          <table:table-cell table:style-name="Tableau1.C2" office:value-type="string">
            <text:p text:style-name="P19">You wear clothes on your body.</text:p>
            <text:p text:style-name="P18">Tu portes des vêtements sur ton corps.</text:p>
          </table:table-cell>
        </table:table-row>
        <table:table-row table:style-name="Tableau1.3"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8">a <text:span text:style-name="T3">computer</text:span></text:p>
          </table:table-cell>
          <table:table-cell table:style-name="Tableau1.C2" office:value-type="string">
            <text:p text:style-name="P21">A <text:span text:style-name="T3">computer is a machine.</text:span></text:p>
            <text:p text:style-name="P18">Un ordinateur est une machine.</text:p>
          </table:table-cell>
        </table:table-row>
        <table:table-row table:style-name="Tableau1.3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8">a <text:span text:style-name="T3">family</text:span></text:p>
          </table:table-cell>
          <table:table-cell table:style-name="Tableau1.C2" office:value-type="string">
            <text:p text:style-name="P21">A <text:span text:style-name="T3">family is made up of parents and children.</text:span></text:p>
            <text:p text:style-name="P18">Une famille est constituée de parents et d'enfants.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9">a <text:span text:style-name="T3">farm</text:span></text:p>
          </table:table-cell>
          <table:table-cell table:style-name="Tableau1.C2" office:value-type="string">
            <text:p text:style-name="P16">There are lots of animals on a farm.</text:p>
            <text:p text:style-name="P18">Il y a plein d'animaux dans une ferme.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9">a <text:span text:style-name="T3">game</text:span></text:p>
          </table:table-cell>
          <table:table-cell table:style-name="Tableau1.C2" office:value-type="string">
            <text:p text:style-name="P14">Monopoly is a game which appeared in America in 1933.</text:p>
            <text:p text:style-name="P15">Le Monopoly est un jeu qui est apparu en Amérique en 1933.</text:p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9">a <text:span text:style-name="T3">language</text:span></text:p>
          </table:table-cell>
          <table:table-cell table:style-name="Tableau1.C2" office:value-type="string">
            <text:p text:style-name="P16">In England, the official language is English.</text:p>
            <text:p text:style-name="P18">En Angleterre la langue officielle est l'Anglais.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10">a <text:span text:style-name="T3">rabbit</text:span></text:p>
          </table:table-cell>
          <table:table-cell table:style-name="Tableau1.C2" office:value-type="string">
            <text:p text:style-name="P16">Rabbits eat carrots.</text:p>
            <text:p text:style-name="P18">Les lapins mangent des carottes.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10">a <text:span text:style-name="T4">storm</text:span></text:p>
          </table:table-cell>
          <table:table-cell table:style-name="Tableau1.C2" office:value-type="string">
            <text:p text:style-name="P19">During a storm, it's usually raining.</text:p>
            <text:p text:style-name="P18">Pendant une tempête il pleut d'habitude.</text:p>
          </table:table-cell>
        </table:table-row>
        <table:table-row>
          <table:table-cell table:style-name="Tableau1.A2" office:value-type="string">
            <text:p text:style-name="P6">1<text:span text:style-name="T5">0</text:span></text:p>
          </table:table-cell>
          <table:table-cell table:style-name="Tableau1.A2" office:value-type="string">
            <text:p text:style-name="P10">a <text:span text:style-name="T3">street</text:span></text:p>
          </table:table-cell>
          <table:table-cell table:style-name="Tableau1.C2" office:value-type="string">
            <text:p text:style-name="P16">In towns ther<text:span text:style-name="T5">e</text:span> are many streets.</text:p>
            <text:p text:style-name="P18">Dans les villes il y a de nombreuses rues.</text:p>
          </table:table-cell>
        </table:table-row>
        <text:soft-page-break/>
        <table:table-row>
          <table:table-cell table:style-name="Tableau1.A2" office:value-type="string">
            <text:p text:style-name="P6">1<text:span text:style-name="T5">1</text:span></text:p>
          </table:table-cell>
          <table:table-cell table:style-name="Tableau1.A2" office:value-type="string">
            <text:p text:style-name="P11">a <text:span text:style-name="T4">teacher</text:span></text:p>
          </table:table-cell>
          <table:table-cell table:style-name="Tableau1.C2" office:value-type="string">
            <text:p text:style-name="P19">You learn English with an English teacher.</text:p>
            <text:p text:style-name="P18">Tu apprends l'Anglais avec un professeur d'Anglais.</text:p>
          </table:table-cell>
        </table:table-row>
        <table:table-row>
          <table:table-cell table:style-name="Tableau1.A2" office:value-type="string">
            <text:p text:style-name="P6">1<text:span text:style-name="T5">2</text:span></text:p>
          </table:table-cell>
          <table:table-cell table:style-name="Tableau1.A2" office:value-type="string">
            <text:p text:style-name="P10">a <text:span text:style-name="T3">war</text:span></text:p>
          </table:table-cell>
          <table:table-cell table:style-name="Tableau1.C2" office:value-type="string">
            <text:p text:style-name="P16">A war is a battle between two countries.</text:p>
            <text:p text:style-name="P18">Une guerre est une bataille entre deux pays.</text:p>
          </table:table-cell>
        </table:table-row>
        <table:table-row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10">a <text:span text:style-name="T4">zebra</text:span></text:p>
          </table:table-cell>
          <table:table-cell table:style-name="Tableau1.C2" office:value-type="string">
            <text:p text:style-name="P20">A zebra has black and white stripes.</text:p>
            <text:p text:style-name="P18">Un zèbre a des rayures noires et blanches.</text:p>
          </table:table-cell>
        </table:table-row>
        <table:table-row>
          <table:table-cell table:style-name="Tableau1.A2" office:value-type="string">
            <text:p text:style-name="P7">1<text:span text:style-name="T6">4</text:span></text:p>
          </table:table-cell>
          <table:table-cell table:style-name="Tableau1.A2" office:value-type="string">
            <text:p text:style-name="P12">butter</text:p>
          </table:table-cell>
          <table:table-cell table:style-name="Tableau1.C2" office:value-type="string">
            <text:p text:style-name="P16">You need butter to make cakes.</text:p>
            <text:p text:style-name="P18">Tu as besoin de beurre pour faire des gâteaux.</text:p>
          </table:table-cell>
        </table:table-row>
        <table:table-row>
          <table:table-cell table:style-name="Tableau1.A2" office:value-type="string">
            <text:p text:style-name="P7">1<text:span text:style-name="T5">5</text:span></text:p>
          </table:table-cell>
          <table:table-cell table:style-name="Tableau1.A2" office:value-type="string">
            <text:p text:style-name="P12">coffee</text:p>
          </table:table-cell>
          <table:table-cell table:style-name="Tableau1.C2" office:value-type="string">
            <text:p text:style-name="P16">Coffee is a black drink.</text:p>
            <text:p text:style-name="P18">Le café est une boisson noire.</text:p>
          </table:table-cell>
        </table:table-row>
        <table:table-row>
          <table:table-cell table:style-name="Tableau1.A2" office:value-type="string">
            <text:p text:style-name="P7">1<text:span text:style-name="T5">6</text:span></text:p>
          </table:table-cell>
          <table:table-cell table:style-name="Tableau1.A2" office:value-type="string">
            <text:p text:style-name="P13">marmalade</text:p>
          </table:table-cell>
          <table:table-cell table:style-name="Tableau1.C2" office:value-type="string">
            <text:p text:style-name="P19">Marmalade is made with lemons or oranges.</text:p>
            <text:p text:style-name="P18">Cette confiture est faite avec des citrons ou des oranges.</text:p>
          </table:table-cell>
        </table:table-row>
        <table:table-row>
          <table:table-cell table:style-name="Tableau1.A2" office:value-type="string">
            <text:p text:style-name="P7">1<text:span text:style-name="T5">7</text:span></text:p>
          </table:table-cell>
          <table:table-cell table:style-name="Tableau1.A2" office:value-type="string">
            <text:p text:style-name="P13">measures</text:p>
          </table:table-cell>
          <table:table-cell table:style-name="Tableau1.C2" office:value-type="string">
            <text:p text:style-name="P20">Measures are different in Great Britain.</text:p>
            <text:p text:style-name="P18">Les mesures sont différentes en Grande Bretagne.</text:p>
          </table:table-cell>
        </table:table-row>
        <table:table-row>
          <table:table-cell table:style-name="Tableau1.A2" office:value-type="string">
            <text:p text:style-name="P7">1<text:span text:style-name="T5">8</text:span></text:p>
          </table:table-cell>
          <table:table-cell table:style-name="Tableau1.A2" office:value-type="string">
            <text:p text:style-name="P12">music</text:p>
          </table:table-cell>
          <table:table-cell table:style-name="Tableau1.C2" office:value-type="string">
            <text:p text:style-name="P17">At a concert you listen to music.</text:p>
            <text:p text:style-name="P18">Dans un concert tu écoutes de la musique.</text:p>
          </table:table-cell>
        </table:table-row>
        <table:table-row>
          <table:table-cell table:style-name="Tableau1.A2" office:value-type="string">
            <text:p text:style-name="P7">1<text:span text:style-name="T5">9</text:span></text:p>
          </table:table-cell>
          <table:table-cell table:style-name="Tableau1.A2" office:value-type="string">
            <text:p text:style-name="P13">petrol</text:p>
          </table:table-cell>
          <table:table-cell table:style-name="Tableau1.C2" office:value-type="string">
            <text:p text:style-name="P20">Cars need petrol to go.</text:p>
            <text:p text:style-name="P18">Les voitures ont besoin d'essence pour rouler.</text:p>
          </table:table-cell>
        </table:table-row>
        <table:table-row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12">university</text:p>
          </table:table-cell>
          <table:table-cell table:style-name="Tableau1.C2" office:value-type="string">
            <text:p text:style-name="P16">A university is a place of higher education.</text:p>
            <text:p text:style-name="P18">L'université est un endroit pour les études supérieure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59:17.245992033</meta:creation-date>
    <dc:date>2020-04-23T11:22:51.040527966</dc:date>
    <meta:editing-duration>PT22M42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2" meta:paragraph-count="81" meta:word-count="339" meta:character-count="1791" meta:non-whitespace-character-count="1530"/>
  </office:meta>
</office:document-meta>
</file>