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 svg:font-family="Ca:"/>
    <style:font-face style:name="Courier New" svg:font-family="'Courier New'" style:font-family-generic="modern"/>
    <style:font-face style:name="Calibri" svg:font-family="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Calibri Light" style:font-name-complex="Calibri Light"/>
    </style:style>
    <style:style style:name="P2" style:family="paragraph" style:parent-style-name="Standard">
      <style:text-properties style:font-name="Calibri Light" style:text-underline-style="solid" style:text-underline-width="auto" style:text-underline-color="font-color" fo:font-weight="bold" style:font-weight-asian="bold" style:font-name-complex="Calibri Light"/>
    </style:style>
    <style:style style:name="P3" style:family="paragraph" style:parent-style-name="Standard" style:master-page-name="Standard">
      <style:paragraph-properties fo:text-align="center" style:justify-single-word="false" style:page-number="auto"/>
      <style:text-properties fo:color="#000080" style:font-name="Calibri Light" fo:font-size="18pt" style:text-underline-style="solid" style:text-underline-width="auto" style:text-underline-color="font-color" fo:font-weight="bold" style:font-size-asian="18pt" style:font-weight-asian="bold" style:font-name-complex="Calibri Light" style:font-size-complex="18pt"/>
    </style:style>
    <style:style style:name="P4" style:family="paragraph" style:parent-style-name="Standard">
      <style:text-properties style:font-name="Calibri Light" style:font-name-complex="Calibri Light"/>
    </style:style>
    <style:style style:name="P5" style:family="paragraph" style:parent-style-name="Standard" style:list-style-name="WW8Num1">
      <style:text-properties style:font-name="Calibri Light" style:font-name-complex="Calibri Light"/>
    </style:style>
    <style:style style:name="P6" style:family="paragraph" style:parent-style-name="Standard">
      <style:text-properties style:font-name="Calibri Light" style:text-underline-style="solid" style:text-underline-width="auto" style:text-underline-color="font-color" fo:font-weight="bold" style:font-weight-asian="bold" style:font-name-complex="Calibri Light"/>
    </style:style>
    <style:style style:name="P7" style:family="paragraph" style:parent-style-name="Standard">
      <style:paragraph-properties fo:text-align="end" style:justify-single-word="false"/>
      <style:text-properties style:font-name="Calibri"/>
    </style:style>
    <style:style style:name="P8" style:family="paragraph" style:parent-style-name="Standard">
      <style:paragraph-properties fo:text-align="center" style:justify-single-word="false"/>
      <style:text-properties fo:color="#000080" style:font-name="Calibri Light" fo:font-size="18pt" style:text-underline-style="solid" style:text-underline-width="auto" style:text-underline-color="font-color" fo:font-weight="bold" style:font-size-asian="18pt" style:font-weight-asian="bold" style:font-name-complex="Calibri Light" style:font-size-complex="18pt"/>
    </style:style>
    <style:style style:name="T1" style:family="text">
      <style:text-properties style:font-name="Calibri Light" style:font-name-complex="Calibri Light"/>
    </style:style>
    <style:style style:name="T2" style:family="text">
      <style:text-properties style:font-name="Calibri Light" fo:font-weight="bold" style:font-weight-asian="bold" style:font-name-complex="Calibri Light"/>
    </style:style>
    <style:style style:name="T3" style:family="text">
      <style:text-properties style:font-name="Ca:"/>
    </style:style>
    <style:style style:name="T4" style:family="text">
      <style:text-properties style:font-name="Ca:" style:font-name-complex="Calibri Ligh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éunion de bilan de la semaine « Ecolhautil »</text:p>
      <text:p text:style-name="P8"/>
      <text:p text:style-name="P1"> </text:p>
      <text:p text:style-name="P1">Le 7 mars 2017, 11h30.</text:p>
      <text:p text:style-name="P1"/>
      <text:p text:style-name="P1">Présentes : Mmes Cimper, Doistau, Durand, Guérin, Lelyon, Schneider, Turblin.</text:p>
      <text:p text:style-name="P1"/>
      <text:p text:style-name="P2">Ordre du jour</text:p>
      <text:p text:style-name="P1"> </text:p>
      <text:p text:style-name="P1">Faire le point sur :</text:p>
      <text:p text:style-name="P1">1. Les moments forts, ce qui a bien fonctionné.</text:p>
      <text:p text:style-name="P1">2. Ce qui a moins bien fonctionné. Pistes d'amélioration et de pérennisation.</text:p>
      <text:p text:style-name="P1">3. Nombre de classes qui ont participé. Celles qui n'ont pas participé - <text:s/>pourquoi ?</text:p>
      <text:p text:style-name="P1">4. Un stand Ecolycée lors de la journée portes ouvertes?</text:p>
      <text:p text:style-name="P1">5. Qui va avoir un t-shirt ?</text:p>
      <text:p text:style-name="P1">6. Fixer une date pour une remise de t-shirts par Mme Labranche. Elle félicitera et remerciera les élèves pour leurs investissements, ensuite photo de groupe.</text:p>
      <text:p text:style-name="P1"/>
      <text:p text:style-name="P1"> </text:p>
      <text:p text:style-name="P1"> </text:p>
      <text:p text:style-name="P2">1. Ce qui a bien fonctionné, ce qui était réconfortant:</text:p>
      <text:p text:style-name="P1"/>
      <text:p text:style-name="P1">- Une très bonne entente dans le comité de pilotage, bon emploi des compétences - bonne complémentarité et mobilisation de compétences diverses (déco,...)</text:p>
      <text:p text:style-name="P1"/>
      <text:p text:style-name="P1">- Le décloisonnement à plusieurs niveaux:</text:p>
      <text:list xml:id="list8323028972708256691" text:style-name="WW8Num1">
        <text:list-item>
          <text:p text:style-name="P5">entre filières générales et professionnelles : lors des projections, dans les ateliers lundi après midi, lors de la mini-conférence (sera rattrapée courant mars)</text:p>
        </text:list-item>
      </text:list>
      <text:p text:style-name="P1"/>
      <text:list xml:id="list407140025" text:continue-numbering="true" text:style-name="WW8Num1">
        <text:list-item>
          <text:p text:style-name="P5">entre enseignants de différentes matières : nous travaillons dans une complémentarité.</text:p>
        </text:list-item>
      </text:list>
      <text:p text:style-name="P1"/>
      <text:list xml:id="list2058248162" text:continue-numbering="true" text:style-name="WW8Num1">
        <text:list-item>
          <text:p text:style-name="P5">entre le lycée et le quartier : lors du jardinage.</text:p>
        </text:list-item>
      </text:list>
      <text:p text:style-name="P1"/>
      <text:p text:style-name="P1">- Le soutien de la direction.</text:p>
      <text:p text:style-name="P1"/>
      <text:p text:style-name="P1">- La participation du personnel de cuisine pour créer 2 menus pauvres en carbone (menu végétarien et menu produits locaux) avec une animation par un producteur de fruits.</text:p>
      <text:p text:style-name="P1"/>
      <text:p text:style-name="P1">- Une grande diversité dans les actions : conférence, ateliers et miniconférence créés par les élèves , menu local, menu végétarien, visite du centre de traitement des déchets, Atelier jardinage, observation des oiseaux, <text:s/>échange avec la Région IDF, gestion du chauffage par un élève avec une tablette, films, interventions de l'Agglo sur les déchets ...</text:p>
      <text:p text:style-name="P1"/>
      <text:p text:style-name="P1"/>
      <text:p text:style-name="P1"/>
      <text:p text:style-name="P2"><text:soft-page-break/>2. Ce qui a moins bien fonctionné</text:p>
      <text:p text:style-name="P1"/>
      <text:p text:style-name="P1">- la projection de films documentaires : les élèves trouvent ça trop longs, certains professeurs aussi. Les élèves sont par moments bruyants et beaucoup sortent leur portable pendant les projections. </text:p>
      <text:p text:style-name="P1">Nous ne sommes pas favorables à la suggestion de montrer que des extraits ou d'arrêter cette action, cela va à l'encontre de l'objectif. </text:p>
      <text:p text:style-name="P1"/>
      <text:p text:style-name="P1">- la conférence sur le climat avec les mini-expériences : la longueur était aussi un problème pour beaucoup d'élèves ; la salle était pleine à craquer ce qui a favorisé le bavardage. L'intervenant s'est montré très habile, il n'a pas montré d'agacement par rapport au bruit, les expériences ont trouvé de l'intérêt et des volontaires pour les réaliser.</text:p>
      <text:p text:style-name="P1"/>
      <text:p text:style-name="P1">- Les changements de dernière minute: la rencontre avec la Région Ile de France et S3M a été avancée de 24 h à la dernière minute.</text:p>
      <text:p text:style-name="P1"/>
      <text:p text:style-name="P1">- L'expérience "Gestion du chauffage par une classe" n'était pas au point. S3M a expliqué la connectique <text:s/>à un élève volontaire, celui-ci n'a pourtant pas réussi à intervenir sur les températures. Une frustration s'est créée et les élèves voulaient arrêter cette action. On pense que l'action n'a pas été vérifiée avant (s3m nous a d'ailleurs initialement dit que la tablette n'était pas au point).</text:p>
      <text:p text:style-name="P1"/>
      <text:p text:style-name="P1">- Les élèves n'intègrent pas le concept "semaine sensibilisation à l'écologie". Ils peuvent passer par le décor et les affiches sans se poser des questions, sans se sentir concernés. Ils ne montrent pas de réaction. Nous souhaiterions les faire réagir. Mme Guérin nous montrera son support.</text:p>
      <text:p text:style-name="P1"/>
      <text:p text:style-name="P1"/>
      <text:p text:style-name="P2">3. Pistes et idées pour faire mieux / pour pérenniser :</text:p>
      <text:p text:style-name="P1"/>
      <text:p text:style-name="P1">- Banaliser 2 jours avec le planning des activités. Chaque classe participera à 1 à 2 ateliers.</text:p>
      <text:p text:style-name="P1"/>
      <text:p text:style-name="P1">- Faire un rétro planning pour éviter de se trouver avec trop de choses à faire à la dernière minute.</text:p>
      <text:p text:style-name="P1"/>
      <text:p text:style-name="P1">- Pérenniser l'action des menus pauvres en carbone (locavore, végétarien) : les cuisiniers sont ouverts. On espère 1 fois par mois ou par période.</text:p>
      <text:p text:style-name="P1"/>
      <text:p text:style-name="P1">- Pérenniser le potager en face du lycée.</text:p>
      <text:p text:style-name="P1"/>
      <text:p text:style-name="P1">- Améliorer la communication sur les actions proposées. L'affichage seul ne suffit pas pour attirer les classes (professeurs). Pour éviter qu'une action soit annulée (la miniconférence s'est trouvée sans inscrits), il faut faire du "porte à porte" auprès des professeurs.</text:p>
      <text:p text:style-name="P1"/>
      <text:p text:style-name="P1"/>
      <text:p text:style-name="P1"/>
      <text:p text:style-name="P1"/>
      <text:p text:style-name="P2"><text:soft-page-break/>3. Nombre de classes qui ont participé - pointer ceux qui n’ont pas participé. <text:s/>- <text:s/>pourquoi ?</text:p>
      <text:p text:style-name="P1"/>
      <text:p text:style-name="Standard"><text:span text:style-name="T2">5 classes <text:s/>et une demie section n'ont pas participé, dont 4 classes de terminales</text:span><text:span text:style-name="T1"> dont une qui a avancé des arguments d'être sur sollicitées à cette période (APB, remise de bulletins, etc).</text:span></text:p>
      <text:p text:style-name="P1">Autrement dit 120 élèves sur 750 n'ont pas participé (2 classes étaient en stage.)</text:p>
      <text:p text:style-name="P1">Le sondage sera complété.</text:p>
      <text:p text:style-name="P1"/>
      <text:p text:style-name="P1"/>
      <text:p text:style-name="P2">4. Un Stand Ecolycée à la journée porte ouverte.</text:p>
      <text:p text:style-name="P1">Nous sommes toutes favorables ; seront présentes au stand: Mmes Doistau, Guérin, Turblin.</text:p>
      <text:p text:style-name="P1"/>
      <text:p text:style-name="P2">5. Qui va avoir un t-shirt ?</text:p>
      <text:p text:style-name="P1"/>
      <text:p text:style-name="P1">Nous disposons de 30 t-shirts type polos, 10 taille large, 10 taille medium, 10 taille small.</text:p>
      <text:p text:style-name="P1"/>
      <text:p text:style-name="P1">Candidats :</text:p>
      <text:p text:style-name="P1">6 <text:s/>pour les élèves qui ont encadré l'observation des oiseaux – Karine Osorio</text:p>
      <text:p text:style-name="P1">3 pour les élèves de PARCU 1 – Irène Cimper</text:p>
      <text:p text:style-name="P1">1 pour Adrien Autrieux pour la tablette – Félicie Schneider</text:p>
      <text:p text:style-name="P1">16 pour les élèves de MPS (ateliers du lundi) – Aude Doistau</text:p>
      <text:p text:style-name="P1">10 pour Jardinage – Elise Marando</text:p>
      <text:p text:style-name="P1"/>
      <text:p text:style-name="P1">Pouvez-vous revoir ces postes et me dire comment on va ajuster pour arriver à 30.</text:p>
      <text:p text:style-name="P1">Autre proposition : on les donne pour la photo aux élèves et ensuite on les garde pour nous ??</text:p>
      <text:p text:style-name="P1"/>
      <text:p text:style-name="P1"/>
      <text:p text:style-name="P1"/>
      <text:p text:style-name="P2">6. Fixer une date pour une remise des t-shirts par Mme Labranche. </text:p>
      <text:p text:style-name="P2">Elle félicitera et remerciera les élèves pour leur investissement, ensuite photo de groupe.</text:p>
      <text:p text:style-name="P1"/>
      <text:p text:style-name="P1">Question non abordée par manque de temps.</text:p>
      <text:p text:style-name="P1">Proposition : je vais voir Mme Labranche pour fixer une date, ensuite on fera des invitations nominatives pour les élèves.</text:p>
      <text:p text:style-name="P1"/>
      <text:p text:style-name="Standard"><text:span text:style-name="T1">Fin de la réunion à </text:span><text:span text:style-name="T4">1</text:span><text:span text:style-name="T3">3h30.</text:span></text:p>
      <text:p text:style-name="Standard"/>
      <text:p text:style-name="Standard"/>
      <text:p text:style-name="P7">CR Rédigé par Irène Cimper pour le comité de pilotage du projet Eco-lycé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 svg:font-family="Ca:"/>
    <style:font-face style:name="Courier New" svg:font-family="'Courier New'" style:font-family-generic="modern"/>
    <style:font-face style:name="Calibri" svg:font-family="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mperi</meta:initial-creator>
    <meta:creation-date>2017-03-07T11:28:00</meta:creation-date>
    <dc:creator>karine fazilleau</dc:creator>
    <dc:date>2017-03-23T13:11:27</dc:date>
    <meta:print-date>2017-03-09T17:10:00</meta:print-date>
    <meta:editing-cycles>16</meta:editing-cycles>
    <meta:editing-duration>PT2H45M15S</meta:editing-duration>
    <meta:generator>OpenOffice/4.0.1$Unix OpenOffice.org_project/401m5$Build-9714</meta:generator>
    <meta:document-statistic meta:table-count="0" meta:image-count="0" meta:object-count="0" meta:page-count="3" meta:paragraph-count="59" meta:word-count="929" meta:character-count="5507"/>
  </office:meta>
</office:document-meta>
</file>