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) Entoure le nombre demandé :</text:p>
      <text:p text:style-name="P2">. quatre-vingt-douze : <text:s text:c="4"/>80 <text:s text:c="6"/>812 <text:s text:c="10"/>92 <text:s text:c="9"/>8012</text:p>
      <text:p text:style-name="P3">. quatre-vingt-six : <text:s text:c="5"/>96 <text:s text:c="7"/>86 <text:s text:c="7"/>426 <text:s text:c="8"/>46</text:p>
      <text:p text:style-name="P4">. quarante-six : <text:s text:c="4"/>46 <text:s text:c="6"/>401 <text:s text:c="8"/>86 <text:s text:c="6"/>14</text:p>
      <text:p text:style-name="P5">. soixante-treize : <text:s text:c="3"/>73 <text:s text:c="7"/>63 <text:s text:c="8"/>113 <text:s text:c="8"/>13</text:p>
      <text:p text:style-name="P6"/>
      <text:p text:style-name="P7">2) Ecris ces nombres en chiffres :</text:p>
      <text:p text:style-name="P8">. quatre-vingt-treize : ……………</text:p>
      <text:p text:style-name="P9">. quatre-vingts : ……………….</text:p>
      <text:p text:style-name="P10">. soixante-dix-huit : ……………</text:p>
      <text:p text:style-name="P11">. soixante et onze : ……………</text:p>
      <text:p text:style-name="P12"/>
      <text:p text:style-name="P13">3) Complète :</text:p>
      <text:p text:style-name="P14">. 57 – 58 – 59 - ….. - …… - …… - ……. - …….</text:p>
      <text:p text:style-name="P15">. …… - ……. - ……. – 94 – 95 – 96 - ……. - ………</text:p>
      <text:p text:style-name="P16"/>
      <text:p text:style-name="P17">4) En t’aidant des étiquettes, écris ces nombres en lettres :</text:p>
      <text:p text:style-name="Normal"><text:span text:style-name="T18"><text:s text:c="3"/></text:span><text:span text:style-name="T19">soixante <text:s text:c="2"/>-<text:s/></text:span><text:span text:style-name="T20"><text:s/></text:span><text:span text:style-name="T21"><text:s/></text:span><text:span text:style-name="T22">vingt - <text:s text:c="4"/>treize <text:s text:c="2"/>- <text:s text:c="4"/>quatre <text:s text:c="4"/>- <text:s text:c="5"/>trois <text:s text:c="4"/>- <text:s text:c="4"/>neuf <text:s text:c="3"/>- <text:s text:c="4"/>seize</text:span></text:p>
      <text:p text:style-name="P23"/>
      <text:p text:style-name="P24">63 : ………………………………………………………………………………………………………..</text:p>
      <text:p text:style-name="P25"/>
      <text:p text:style-name="P26">76 : …………………………………………………………………………………………………………</text:p>
      <text:p text:style-name="P27"/>
      <text:p text:style-name="P28">93 : ………………………………………………………………………………………………………..</text:p>
      <text:p text:style-name="P29"/>
      <text:p text:style-name="P30">89 : ………………………………………………………………………………………………………….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</meta:initial-creator>
    <dc:creator>Fred</dc:creator>
    <meta:creation-date>2020-03-17T08:54:00Z</meta:creation-date>
    <dc:date>2020-03-17T09:08:00Z</dc:date>
    <meta:template xlink:href="Normal.dotm" xlink:type="simple"/>
    <meta:editing-cycles>1</meta:editing-cycles>
    <meta:editing-duration>PT840S</meta:editing-duration>
    <meta:document-statistic meta:page-count="2" meta:paragraph-count="1" meta:word-count="135" meta:character-count="877" meta:row-count="6" meta:non-whitespace-character-count="743"/>
  </office:meta>
</office:document-meta>
</file>