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Lecture (livre : lecture tout terrain p.70)</text:p>
      <text:p text:style-name="Normal"><text:span text:style-name="T2">Ex de compréhension</text:span><text:span text:style-name="T3"> :</text:span></text:p>
      <text:p text:style-name="P4">Ecris vrai (V) ou faux (F) :</text:p>
      <text:p text:style-name="P5">Ludo est déguisé en corsaire : ………….</text:p>
      <text:p text:style-name="P6">Lida est déguisé en sorcière : …………</text:p>
      <text:p text:style-name="P7">Le balai est cassé : ……………</text:p>
      <text:p text:style-name="P8">Ludo a un pistolet : ………..</text:p>
      <text:p text:style-name="P9">Lida a une épée : …………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</meta:initial-creator>
    <dc:creator>Fred</dc:creator>
    <meta:creation-date>2020-03-17T15:51:00Z</meta:creation-date>
    <dc:date>2020-03-17T15:56:00Z</dc:date>
    <meta:template xlink:href="Normal.dotm" xlink:type="simple"/>
    <meta:editing-cycles>1</meta:editing-cycles>
    <meta:editing-duration>PT300S</meta:editing-duration>
    <meta:document-statistic meta:page-count="1" meta:paragraph-count="1" meta:word-count="38" meta:character-count="247" meta:row-count="1" meta:non-whitespace-character-count="210"/>
  </office:meta>
</office:document-meta>
</file>