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T4" style:parent-style-name="Policepardéfaut" style:family="text">
      <style:text-properties fo:font-size="12pt" style:font-size-asian="12pt" style:font-size-complex="12pt"/>
    </style:style>
    <style:style style:name="T5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" style:parent-style-name="Policepardéfaut" style:family="text">
      <style:text-properties fo:font-size="12pt" style:font-size-asian="12pt" style:font-size-complex="12pt"/>
    </style:style>
    <style:style style:name="T8" style:parent-style-name="Policepardéfaut" style:family="text">
      <style:text-properties fo:font-size="12pt" style:font-size-asian="12pt" style:font-size-complex="12pt"/>
    </style:style>
    <style:style style:name="T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T20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fo:font-size="12pt" style:font-size-asian="12pt" style:font-size-complex="12pt"/>
    </style:style>
    <style:style style:name="T25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fo:font-weight="bold" style:font-weight-asian="bold" fo:font-size="12pt" style:font-size-asian="12pt" style:font-size-complex="12pt"/>
    </style:style>
    <style:style style:name="P32" style:parent-style-name="Normal" style:family="paragraph">
      <style:text-properties fo:font-weight="bold" style:font-weight-asian="bold"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Conjugaison :</text:p>
      <text:p text:style-name="P2">Souligne le bon pronom personnel (pour cela regarde bien la terminaison du verbe) :</text:p>
      <text:p text:style-name="P3">Ex :<text:s/></text:p>
      <text:p text:style-name="Normal"><text:span text:style-name="T4">Tu  / <text:s/>vous <text:s text:c="5"/>jou</text:span><text:span text:style-name="T5">es<text:s/></text:span><text:span text:style-name="T6">. <text:s text:c="6"/></text:span><text:span text:style-name="T7">i</text:span><text:span text:style-name="T8">l faut souligner <text:s/>Tu <text:s/>car il y a <text:s/></text:span><text:span text:style-name="T9">es <text:s/></text:span><text:span text:style-name="T10">à la fin du verbe</text:span></text:p>
      <text:p text:style-name="P11">La réponse est :</text:p>
      <text:p text:style-name="Normal"><text:span text:style-name="T12">tu<text:s/></text:span><text:span text:style-name="T13"><text:s/>joues.</text:span></text:p>
      <text:p text:style-name="P14"><text:s/>……………………………………………………………………………………………………………………</text:p>
      <text:p text:style-name="Normal"><text:span text:style-name="T15">1) Tu / vous <text:s text:c="2"/>cri</text:span><text:span text:style-name="T16">ez.</text:span></text:p>
      <text:p text:style-name="Normal"><text:span text:style-name="T17">2) nous / ils <text:s/>allum</text:span><text:span text:style-name="T18">ons.</text:span></text:p>
      <text:p text:style-name="Normal"><text:span text:style-name="T19">3) Tu / elle <text:s/>march</text:span><text:span text:style-name="T20">e</text:span></text:p>
      <text:p text:style-name="Normal"><text:span text:style-name="T21">4) il / <text:s/>ils <text:s text:c="3"/>écout</text:span><text:span text:style-name="T22">ent</text:span></text:p>
      <text:p text:style-name="Normal"><text:span text:style-name="T23">5)<text:s/></text:span><text:span text:style-name="T24">Je <text:s/>/ <text:s/>tu <text:s text:c="2"/>mang</text:span><text:span text:style-name="T25">es</text:span></text:p>
      <text:p text:style-name="P26"/>
      <text:p text:style-name="P27"/>
      <text:p text:style-name="P28"/>
      <text:p text:style-name="P29"/>
      <text:p text:style-name="P30"/>
      <text:p text:style-name="P31">Complète les verbes avec la bonne terminaison (pour cela regarde dans ton cahier de leçon français à « conjugaison » : leçon sur le présent des verbes en er)</text:p>
      <text:p text:style-name="P32"/>
      <text:p text:style-name="P33">Je <text:s text:c="2"/>dîn…..</text:p>
      <text:p text:style-name="P34">Tu <text:s text:c="2"/>parl….</text:p>
      <text:p text:style-name="P35">Elle <text:s text:c="2"/>se repos…..</text:p>
      <text:p text:style-name="P36">Nous <text:s/>dessin……</text:p>
      <text:p text:style-name="P37">Vous <text:s/>dans……</text:p>
      <text:p text:style-name="P38">Ils <text:s/>s’amus……..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ed</meta:initial-creator>
    <dc:creator>Fred</dc:creator>
    <meta:creation-date>2020-03-17T16:22:00Z</meta:creation-date>
    <dc:date>2020-03-17T16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34" meta:row-count="4" meta:non-whitespace-character-count="538"/>
  </office:meta>
</office:document-meta>
</file>