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F000000F0AC2CFFCD76143A3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8.456cm" svg:height="6.342cm" draw:transform="rotate (-1.55334303427495) translate (8.552cm 2.335cm)">
          <draw:image xlink:href="Pictures/100000000000013F000000F0AC2CFFCD76143A3F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30T09:58:37.835000000</dc:date>
    <meta:editing-duration>PT1M26S</meta:editing-duration>
    <meta:editing-cycles>1</meta:editing-cycles>
    <meta:document-statistic meta:object-count="1"/>
    <meta:generator>LibreOffice/6.4.1.2$Windows_X86_64 LibreOffice_project/4d224e95b98b138af42a64d84056446d09082932</meta:generator>
  </office:meta>
</office:document-meta>
</file>