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E8AF6155F2618D020B.jpg" manifest:media-type="image/jpeg"/>
  <manifest:file-entry manifest:full-path="Pictures/10000000000000C0000000FF7B039B3209DA219F.jpg" manifest:media-type="image/jpeg"/>
  <manifest:file-entry manifest:full-path="Pictures/10000000000000CA0000012D32E8BEEDFCD66A89.jpg" manifest:media-type="image/jpeg"/>
  <manifest:file-entry manifest:full-path="Pictures/1000000000000185000001014D31D63CB9433447.jpg" manifest:media-type="image/jpeg"/>
  <manifest:file-entry manifest:full-path="Pictures/100000000000013B000000B125050B15666C297D.jpg" manifest:media-type="image/jpeg"/>
  <manifest:file-entry manifest:full-path="Pictures/1000000000000113000000C10B9BA42C2EFA45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.651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092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468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10d0c" style:font-name="Gabriola" fo:font-size="26pt"/>
    </style:style>
    <style:style style:name="P3" style:family="paragraph">
      <loext:graphic-properties draw:fill="none" draw:fill-color="#ffffff"/>
      <style:paragraph-properties fo:text-align="center"/>
      <style:text-properties fo:color="#f10d0c" style:font-name="Gabriola" fo:font-size="26pt"/>
    </style:style>
    <style:style style:name="P4" style:family="paragraph">
      <loext:graphic-properties draw:fill="none" draw:fill-color="#ffffff"/>
    </style:style>
    <style:style style:name="T1" style:family="text">
      <style:text-properties style:font-name="Gabriol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076cm" svg:height="6.766cm" svg:x="1.5cm" svg:y="11.2cm">
          <draw:image xlink:href="Pictures/10000000000000C0000000FF7B039B3209DA219F.jpg" xlink:type="simple" xlink:show="embed" xlink:actuate="onLoad" loext:mime-type="image/jpeg">
            <text:p/>
          </draw:image>
        </draw:frame>
        <draw:frame draw:style-name="gr1" draw:text-style-name="P1" draw:layer="layout" svg:width="5.352cm" svg:height="7.976cm" draw:transform="rotate (-1.62315620435473) translate (19.704cm 8.05cm)">
          <draw:image xlink:href="Pictures/10000000000000CA0000012D32E8BEEDFCD66A89.jpg" xlink:type="simple" xlink:show="embed" xlink:actuate="onLoad" loext:mime-type="image/jpeg">
            <text:p/>
          </draw:image>
        </draw:frame>
        <draw:frame draw:style-name="gr1" draw:text-style-name="P1" draw:layer="layout" svg:width="8.35cm" svg:height="4.7cm" svg:x="11.35cm" svg:y="1.7cm">
          <draw:image xlink:href="Pictures/100000000000013B000000B125050B15666C297D.jpg" xlink:type="simple" xlink:show="embed" xlink:actuate="onLoad" loext:mime-type="image/jpeg">
            <text:p/>
          </draw:image>
        </draw:frame>
        <draw:frame draw:style-name="gr2" draw:text-style-name="P1" draw:layer="layout" svg:width="10.3cm" svg:height="6.799cm" svg:x="0.6cm" svg:y="2.701cm">
          <draw:image xlink:href="Pictures/1000000000000185000001014D31D63CB9433447.jpg" xlink:type="simple" xlink:show="embed" xlink:actuate="onLoad" loext:mime-type="image/jpeg">
            <text:p/>
          </draw:image>
        </draw:frame>
        <draw:frame draw:style-name="gr3" draw:text-style-name="P1" draw:layer="layout" svg:width="7.3cm" svg:height="4.4cm" svg:x="9cm" svg:y="13.9cm">
          <draw:image xlink:href="Pictures/1000000000000113000000C10B9BA42C2EFA45B0.jpg" xlink:type="simple" xlink:show="embed" xlink:actuate="onLoad" loext:mime-type="image/jpeg">
            <text:p/>
          </draw:image>
        </draw:frame>
        <draw:frame draw:style-name="gr4" draw:text-style-name="P1" draw:layer="layout" svg:width="6.598cm" svg:height="5.234cm" svg:x="3.9cm" svg:y="19.666cm">
          <draw:image xlink:href="Pictures/10000000000000F9000000E8AF6155F2618D020B.jpg" xlink:type="simple" xlink:show="embed" xlink:actuate="onLoad" loext:mime-type="image/jpeg">
            <text:p/>
          </draw:image>
        </draw:frame>
        <draw:frame draw:style-name="gr5" draw:text-style-name="P3" draw:layer="layout" svg:width="8.7cm" svg:height="2.089cm" svg:x="1.5cm" svg:y="1cm">
          <draw:text-box>
            <text:p text:style-name="P2"><text:span text:style-name="T1"><text:s text:c="2"/></text:span><text:span text:style-name="T1">FLEURISSONS NOS BALCONS</text:span></text:p>
          </draw:text-box>
        </draw:frame>
        <draw:frame draw:style-name="gr6" draw:text-style-name="P4" draw:layer="layout" svg:width="13.7cm" svg:height="2cm" svg:x="5cm" svg:y="25.6cm">
          <draw:text-box>
            <text:p>De belles réalisations, à vos papiers, cartons,..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7T12:17:16.455000000</meta:creation-date>
    <dc:date>2020-03-27T12:38:30.601000000</dc:date>
    <meta:editing-duration>PT21M12S</meta:editing-duration>
    <meta:editing-cycles>4</meta:editing-cycles>
    <meta:generator>LibreOffice/6.4.1.2$Windows_X86_64 LibreOffice_project/4d224e95b98b138af42a64d84056446d09082932</meta:generator>
    <meta:document-statistic meta:object-count="8"/>
  </office:meta>
</office:document-meta>
</file>