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r parents,</text:p>
      <text:p text:style-name="Standard"/>
      <text:p text:style-name="Standard">Vous trouverez ci-dessous des exemples de liens concernant le projet « FLEURIR ENSEMBLE ».</text:p>
      <text:p text:style-name="Standard">Pour rappel, il s’agit de réaliser un dessin, collage, peinture en fonction de votre envie et du matériel dont vous disposez sur le thème des fleurs et de l’accrocher à sa fenêtre jeudi 26 mars.</text:p>
      <text:p text:style-name="Standard"><text:a xlink:type="simple" xlink:href="https://www.teteamodeler.com/coloriages/coloriage-fleur.asp" text:style-name="Internet_20_link" text:visited-style-name="Visited_20_Internet_20_Link"/></text:p>
      <text:p text:style-name="Standard"><text:a xlink:type="simple" xlink:href="https://www.teteamodeler.com/coloriages/coloriage-fleur.asp" text:style-name="Internet_20_link" text:visited-style-name="Visited_20_Internet_20_Link"/></text:p>
      <text:p text:style-name="Standard"><text:a xlink:type="simple" xlink:href="https://www.teteamodeler.com/coloriages/coloriage-fleur.asp" text:style-name="Internet_20_link" text:visited-style-name="Visited_20_Internet_20_Link">https://www.teteamodeler.com/coloriages/coloriage-fleur.asp</text:a></text:p>
      <text:p text:style-name="Standard"/>
      <text:p text:style-name="Standard"><text:a xlink:type="simple" xlink:href="https://www.bing.com/videos/search?q=dessiner+des+fleurs+en+maternelle&amp;view=detail&amp;mid=682DCC7E9CFFAFE28B32682DCC7E9CFFAFE28B32&amp;FORM=VIRE" text:style-name="Internet_20_link" text:visited-style-name="Visited_20_Internet_20_Link">https://www.bing.com/videos/search?q=dessiner+des+fleurs+en+maternelle&amp;view=detail&amp;mid=682DCC7E9CFFAFE28B32682DCC7E9CFFAFE28B32&amp;FORM=VIRE</text:a></text:p>
      <text:p text:style-name="Standard"/>
      <text:p text:style-name="Standard"><text:a xlink:type="simple" xlink:href="https://www.bing.com/videos/search?q=dessiner+des+fleurs+en+maternelle&amp;&amp;view=detail&amp;mid=0E990065B7E4AA78690F0E990065B7E4AA78690F&amp;rvsmid=682DCC7E9CFFAFE28B32682DCC7E9CFFAFE28B32&amp;FORM=VDRVRV" text:style-name="Internet_20_link" text:visited-style-name="Visited_20_Internet_20_Link">https://www.bing.com/videos/search?q=dessiner+des+fleurs+en+maternelle&amp;&amp;view=detail&amp;mid=0E990065B7E4AA78690F0E990065B7E4AA78690F&amp;rvsmid=682DCC7E9CFFAFE28B32682DCC7E9CFFAFE28B32&amp;FORM=VDRVRV</text:a></text:p>
      <text:p text:style-name="Standard"/>
      <text:p text:style-name="Standard"><text:a xlink:type="simple" xlink:href="https://www.bing.com/videos/search?q=dessiner+des+fleurs+en+maternelle&amp;&amp;view=detail&amp;mid=20434568AC545D23A73220434568AC545D23A732&amp;&amp;FORM=VRDGAR&amp;ru=/videos/search?q=dessiner+des+fleurs+en+maternelle&amp;&amp;FORM=VDVVXX" text:style-name="Internet_20_link" text:visited-style-name="Visited_20_Internet_20_Link">https://www.bing.com/videos/search?q=dessiner+des+fleurs+en+maternelle&amp;&amp;view=detail&amp;mid=20434568AC545D23A73220434568AC545D23A732&amp;&amp;FORM=VRDGAR&amp;ru=%2Fvideos%2Fsearch%3Fq%3Ddessiner%2Bdes%2Bfleurs%2Ben%2Bmaternelle%26%26FORM%3DVDVVXX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le Rodrigues</meta:initial-creator>
    <meta:creation-date>2020-03-23T14:46:11.24</meta:creation-date>
    <dc:date>2020-03-23T17:22:02.66</dc:date>
    <dc:creator>Isabelle Rodrigues</dc:creator>
    <meta:editing-duration>PT48M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7" meta:word-count="55" meta:character-count="911"/>
  </office:meta>
</office:document-meta>
</file>