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size="12pt" style:letter-kerning="true" style:font-name-asian="Times New Roman" style:font-size-asian="12pt" style:language-asian="fr" style:country-asian="FR" style:font-name-complex="Calibri1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 fo:line-height="100%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2">
      <style:paragraph-properties fo:margin-left="2.54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/>
      <style:text-properties fo:font-size="12pt" style:letter-kerning="true" style:font-name-asian="Times New Roman" style:font-size-asian="12pt" style:language-asian="fr" style:country-asian="FR" style:font-name-complex="Calibri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" style:family="text">
      <style:text-properties fo:font-size="12pt" style:letter-kerning="true" style:font-name-asian="Times New Roman" style:font-size-asian="12pt" style:language-asian="fr" style:country-asian="FR" style:font-name-complex="Calibri1" style:font-size-complex="12pt"/>
    </style:style>
    <style:style style:name="T3" style:family="text">
      <style:text-properties style:text-underline-style="solid" style:text-underline-width="auto" style:text-underline-color="font-color" style:letter-kerning="true" style:font-name-asian="Times New Roman" style:language-asian="fr" style:country-asian="FR" style:font-name-complex="Calibri1"/>
    </style:style>
    <style:style style:name="T4" style:family="text">
      <style:text-properties style:text-underline-style="solid" style:text-underline-width="auto" style:text-underline-color="font-color" fo:font-weight="bold" style:letter-kerning="true" style:font-name-asian="Times New Roman" style:language-asian="fr" style:country-asian="FR" style:font-weight-asian="bold" style:font-name-complex="Calibri1" style:font-weight-complex="bold"/>
    </style:style>
    <style:style style:name="T5" style:family="text">
      <style:text-properties fo:font-weight="bold" style:letter-kerning="true" style:font-name-asian="Times New Roman" style:language-asian="fr" style:country-asian="FR" style:font-weight-asian="bold" style:font-name-complex="Calibri1" style:font-weight-complex="bold"/>
    </style:style>
    <style:style style:name="T6" style:family="text">
      <style:text-properties style:letter-kerning="true" style:font-name-asian="Times New Roman" style:language-asian="fr" style:country-asian="FR" style:font-name-complex="Calibri1"/>
    </style:style>
    <style:style style:name="T7" style:family="text">
      <style:text-properties style:text-position="super 58%" style:letter-kerning="true" style:font-name-asian="Times New Roman" style:language-asian="fr" style:country-asian="FR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ée scolaire 2020-2021</text:p>
      <text:p text:style-name="P1"><text:bookmark text:name="_GoBack"/><text:span text:style-name="T1">Liste des fournitures scolaires pour la classe de CP</text:span></text:p>
      <text:p text:style-name="P5"><text:span text:style-name="T2">Voici la liste des fournitures pour les futurs CP qui feront leur rentrée en 2020.</text:span></text:p>
      <text:list xml:id="list644758509870174015" text:style-name="WWNum2">
        <text:list-item>
          <text:p text:style-name="P6"><text:span text:style-name="T6">1 cartable </text:span><text:span text:style-name="T4">sans roulettes</text:span></text:p>
        </text:list-item>
        <text:list-item>
          <text:p text:style-name="P6"><text:span text:style-name="T6">1 ardoise VELLEDA avec un chiffon</text:span></text:p>
        </text:list-item>
        <text:list-item>
          <text:p text:style-name="P6"><text:span text:style-name="T6">2 séries d’étiquettes autocollantes </text:span><text:span text:style-name="T4">marquées au nom de l’enfant</text:span></text:p>
        </text:list-item>
        <text:list-item>
          <text:p text:style-name="P6"><text:span text:style-name="T6">2 reliures en plastique (1 rouge et 1 bleue) 21 x 29,7 ; </text:span><text:span text:style-name="T3">80 vues (40 volets</text:span><text:span text:style-name="T6">)</text:span><text:span text:style-name="T5">, étiquetées au nom de l’enfant</text:span></text:p>
        </text:list-item>
        <text:list-item>
          <text:p text:style-name="P6"><text:span text:style-name="T6">2 reliures en plastique (1 verte et 1 violette) 21 x 29,7 ; </text:span><text:span text:style-name="T3">120 vues (60 volets</text:span><text:span text:style-name="T6">),</text:span><text:span text:style-name="T5"> étiquetées au nom de l’enfant</text:span></text:p>
        </text:list-item>
        <text:list-item>
          <text:p text:style-name="P6"><text:span text:style-name="T6">1 double décimètre </text:span><text:span text:style-name="T5">transparent et </text:span><text:span text:style-name="T4">rigide</text:span></text:p>
        </text:list-item>
        <text:list-item>
          <text:p text:style-name="P6"><text:span text:style-name="T6">1 bloc- notes format 14,80 x 21 (avec petits carreaux)</text:span></text:p>
        </text:list-item>
        <text:list-item>
          <text:p text:style-name="P6"><text:span text:style-name="T6">3 trousses « fourretout » contenant :</text:span></text:p>
        </text:list-item>
      </text:list>
      <text:p text:style-name="P7"/>
      <text:p text:style-name="P8"><text:span text:style-name="T3">la première</text:span><text:span text:style-name="T6"> :                  </text:span></text:p>
      <text:p text:style-name="P8"><text:span text:style-name="T6">1 stylo à bille pointe fine, bleu, </text:span><text:span text:style-name="T5">BIC</text:span></text:p>
      <text:p text:style-name="P8"><text:span text:style-name="T6">1 stylo à bille pointe fine, rouge, </text:span><text:span text:style-name="T5">BIC</text:span></text:p>
      <text:p text:style-name="P8"><text:span text:style-name="T6">1 stylo à bille pointe fine, vert, </text:span><text:span text:style-name="T5">BIC</text:span></text:p>
      <text:p text:style-name="P8"><text:span text:style-name="T6">2 crayons à papier HB</text:span></text:p>
      <text:p text:style-name="P8"><text:span text:style-name="T6">1 gomme </text:span><text:span text:style-name="T5">blanche (</text:span><text:span text:style-name="T6">pour crayon)</text:span></text:p>
      <text:p text:style-name="P8"><text:span text:style-name="T6">1 taille-crayon </text:span><text:span text:style-name="T5">avec réservoir simple </text:span></text:p>
      <text:p text:style-name="P8"><text:span text:style-name="T6">3 feutres </text:span><text:span text:style-name="T4">bleus</text:span><text:span text:style-name="T6"> ou </text:span><text:span text:style-name="T4">noirs</text:span><text:span text:style-name="T6"> VELLEDA (pour l’ardoise)</text:span></text:p>
      <text:p text:style-name="P8"><text:span text:style-name="T6">2 petits bâtons de colle</text:span></text:p>
      <text:p text:style-name="P8"><text:span text:style-name="T6">1 paire de ciseaux à bout ronds (pour gaucher si l’enfant est gaucher)</text:span></text:p>
      <text:p text:style-name="P3"><text:span text:style-name="T6">                               </text:span><text:span text:style-name="T3">la deuxième</text:span><text:span text:style-name="T6"> : des feutres de </text:span><text:span text:style-name="T5">bonne qualité</text:span><text:span text:style-name="T6"> </text:span><text:span text:style-name="T3">(</text:span><text:span text:style-name="T4">moyens et gros</text:span><text:span text:style-name="T6">)</text:span></text:p>
      <text:p text:style-name="P3"><text:span text:style-name="T6">                               </text:span><text:span text:style-name="T3">la troisième</text:span><text:span text:style-name="T6"> : des crayons de couleurs</text:span></text:p>
      <text:p text:style-name="P3"><text:span text:style-name="T6">Une tenue de sport : 1 paire de tennis, 1 jogging ou un short selon la saison (dans un petit sac résistant </text:span><text:span text:style-name="T4">portant le nom de l’enfant</text:span><text:span text:style-name="T6">).</text:span></text:p>
      <text:p text:style-name="P3"><text:span text:style-name="T6">Une tenue de piscine : 1 maillot de bain (pas de caleçon), 1 serviette de bain, 1 bonnet de bain (obligatoire).</text:span></text:p>
      <text:p text:style-name="P3"><text:span text:style-name="T6">Les séances auront lieu après les vacances de Pâques 2021.</text:span></text:p>
      <text:p text:style-name="P3"><text:span text:style-name="T6">Prévoir une réserve à la maison avec plusieurs bâtons de colle, crayons à papier et feutres d’ardoise.</text:span></text:p>
      <text:p text:style-name="P3"><text:span text:style-name="T5">Écrire le prénom de l’enfant sur les vêtements (manteaux, bonnets, écharpes, gilets, pulls, serviette de bain, maillot de bain …) pour faciliter leur recherche en cas de perte.</text:span></text:p>
      <text:p text:style-name="P3"><text:span text:style-name="T5">Le jour de la rentrée des classes, apportez la feuille rose complétée, précisant les jours de cantine, d’étude et de centre de loisirs.</text:span></text:p>
      <text:p text:style-name="P2"/>
      <text:p text:style-name="P4"><text:span text:style-name="T6">A bientôt au CP (1</text:span><text:span text:style-name="T7">ère</text:span><text:span text:style-name="T6"> année du cycle 2).</text:span></text:p>
      <text:p text:style-name="P4"><text:span text:style-name="T6">Les maîtresses de C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3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cm" fo:margin-bottom="0.781cm" fo:margin-left="1.004cm" fo:margin-right="1.217cm" style:writing-mode="lr-tb" style:layout-grid-color="#c0c0c0" style:layout-grid-lines="282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</meta:initial-creator>
    <dc:creator>Fatima Latu</dc:creator>
    <meta:editing-cycles>2</meta:editing-cycles>
    <meta:print-date>2016-06-27T12:19:00</meta:print-date>
    <meta:creation-date>2020-06-20T10:12:00</meta:creation-date>
    <dc:date>2020-06-20T10:12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346" meta:character-count="194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