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8" style:family="paragraph" style:parent-style-name="List_20_Paragraph">
      <style:paragraph-properties fo:margin-left="1.259cm" fo:margin-right="0cm" fo:margin-top="0.212cm" fo:margin-bottom="0cm" fo:line-height="100%" fo:text-align="justify" style:justify-single-word="false" fo:text-indent="0cm" style:auto-text-indent="false"/>
      <style:text-properties fo:font-size="3pt" style:font-size-asian="3pt" style:font-size-complex="3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10" style:family="paragraph" style:parent-style-name="List_20_Paragraph">
      <style:paragraph-properties fo:margin-left="3.768cm" fo:margin-right="0cm" fo:text-align="justify" style:justify-single-word="false" fo:text-indent="1.228cm" style:auto-text-indent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ée scolaire 2020-2021</text:p>
      <text:p text:style-name="P2"><text:span text:style-name="T1">Liste des fournitures scolaires pour la classe de CE1</text:span></text:p>
      <text:list xml:id="list5627040557676151517" text:style-name="WWNum2">
        <text:list-item>
          <text:p text:style-name="P5">1 cartable <text:span text:style-name="T3">sans roulettes</text:span></text:p>
        </text:list-item>
      </text:list>
      <text:list xml:id="list6485473031074029645" text:style-name="WWNum1">
        <text:list-item>
          <text:p text:style-name="P6">1 <text:span text:style-name="T4">agenda <text:s/>scolaire 2020 -2021</text:span>, <text:s/>1 page par jour<text:bookmark text:name="_GoBack"/></text:p>
        </text:list-item>
        <text:list-item>
          <text:p text:style-name="P6">1 ardoise VELLEDA avec un chiffon</text:p>
        </text:list-item>
        <text:list-item>
          <text:p text:style-name="P6">2 séries d’étiquettes autocollantes <text:span text:style-name="T4">marquées au nom de l’enfant</text:span></text:p>
        </text:list-item>
        <text:list-item>
          <text:p text:style-name="P6">4 reliures en plastique (1 rouge, 1 bleue, 1 verte, 1 violette) de 21 x 29,7 <text:span text:style-name="T4">étiquetées au nom de l’enfant.</text:span></text:p>
          <text:list>
            <text:list-item>
              <text:p text:style-name="P6"><text:span text:style-name="T4">IL EST POSSIBLE DE RECUPERER LES LUTINS DU CP </text:span><text:span text:style-name="T3">VIDES</text:span><text:span text:style-name="T4"> SI EN BON ETAT .</text:span></text:p>
            </text:list-item>
          </text:list>
        </text:list-item>
        <text:list-item>
          <text:p text:style-name="P6">1 double-décimètre <text:span text:style-name="T4">transparent et rigide</text:span></text:p>
        </text:list-item>
        <text:list-item>
          <text:p text:style-name="P6">1 équerre</text:p>
        </text:list-item>
        <text:list-item>
          <text:p text:style-name="P6">1 compas</text:p>
        </text:list-item>
        <text:list-item>
          <text:p text:style-name="P6">1 bloc- notes format <text:s/>14,80 x 21 (avec petits carreaux)</text:p>
        </text:list-item>
        <text:list-item>
          <text:p text:style-name="P7">3 trousses « fourre-tout » contenant :</text:p>
        </text:list-item>
      </text:list>
      <text:p text:style-name="P8"/>
      <text:p text:style-name="P9"><text:span text:style-name="T2">la première</text:span> :<text:tab/>1 stylo à bille pointe fine, bleu, BIC (pas de stylo friction)</text:p>
      <text:p text:style-name="P10">1 stylo à bille pointe fine, rouge, BIC</text:p>
      <text:p text:style-name="P10">1 stylo à bille pointe fine, vert, BIC</text:p>
      <text:p text:style-name="P10">2 surligneurs</text:p>
      <text:p text:style-name="P10">3 crayons à papier HB</text:p>
      <text:p text:style-name="P10">1 gomme blanche (pour crayon, de bonne qualité)</text:p>
      <text:p text:style-name="P10">1 taille-crayon avec réservoir (simple)</text:p>
      <text:p text:style-name="P10">3 feutres VELLEDA (pour l’ardoise) : 1 <text:span text:style-name="T4">bleu</text:span> ,1 <text:span text:style-name="T4">noir, 1 rouge</text:span></text:p>
      <text:p text:style-name="P10">2 petits bâtons de colle</text:p>
      <text:p text:style-name="P10">1 paire de ciseaux à bout ronds (pour gaucher si l’enfant est gaucher)de <text:s/>bonne qualité</text:p>
      <text:p text:style-name="P1"><text:tab/><text:tab/><text:span text:style-name="T2">la deuxième</text:span> : des feutres <text:s/><text:span text:style-name="T4">moyens et gros</text:span> de bonne qualité</text:p>
      <text:p text:style-name="P1"><text:s text:c="28"/><text:span text:style-name="T2">la troisième</text:span> : <text:s text:c="2"/>des crayons de couleurs de bonne qualité</text:p>
      <text:p text:style-name="P1"/>
      <text:p text:style-name="P1">Une tenue de sport : 1 paire de tennis, 1 jogging ou un short selon la saison (<text:span text:style-name="T3">dans un petit sac résistant</text:span> <text:span text:style-name="T3">portant le nom de l’enfant</text:span>).</text:p>
      <text:p text:style-name="P1"><text:span text:style-name="T4">Une tenue de piscine</text:span> : 1 maillot de bain (pas de caleçon), 1 serviette de bain, 1 bonnet de bain (obligatoire).</text:p>
      <text:p text:style-name="P1"/>
      <text:p text:style-name="P1">Prévoir du <text:span text:style-name="T4">film transparent</text:span> pour couvrir les livres et <text:span text:style-name="T4">une réserve</text:span> à la maison avec plusieurs bâtons de colle, crayons à papier et feutres d’ardoise.</text:p>
      <text:p text:style-name="P1"/>
      <text:p text:style-name="P1"><text:span text:style-name="T4">Écrire le prénom de l’enfant sur les vêtements (manteaux, bonnets, écharpes, gilets, pulls, serviette de bain, maillot de bain …) pour faciliter leur recherche en cas de perte.</text:span></text:p>
      <text:p text:style-name="P1">Bonnes vacances à tous et à bientôt au CE1.</text:p>
      <text:p text:style-name="P3">La maîtresse de C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3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cm" fo:margin-bottom="0.781cm" fo:margin-left="1.004cm" fo:margin-right="1.217cm" style:writing-mode="lr-tb" style:layout-grid-color="#c0c0c0" style:layout-grid-lines="282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</meta:initial-creator>
    <dc:creator>Fatima Latu</dc:creator>
    <meta:editing-cycles>6</meta:editing-cycles>
    <meta:print-date>2016-06-27T12:19:00</meta:print-date>
    <meta:creation-date>2020-06-20T10:22:00</meta:creation-date>
    <dc:date>2020-06-20T10:32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331" meta: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