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end" style:justify-single-word="false"/>
    </style:style>
    <style:style style:name="P2" style:family="paragraph" style:parent-style-name="Titre">
      <style:paragraph-properties fo:text-align="center" style:justify-single-word="false"/>
      <style:text-properties style:font-name="Times New Roman" fo:font-size="18pt" style:font-size-asian="18pt" style:font-name-complex="Times New Roman" style:font-size-complex="18pt"/>
    </style:style>
    <style:style style:name="P3" style:family="paragraph" style:parent-style-name="Text_20_body">
      <style:paragraph-properties fo:line-height="100%"/>
    </style:style>
    <style:style style:name="P4" style:family="paragraph" style:parent-style-name="Text_20_body">
      <style:paragraph-properties fo:line-height="100%" fo:text-align="justify" style:justify-single-word="false"/>
    </style:style>
    <style:style style:name="P5" style:family="paragraph" style:parent-style-name="Text_20_body">
      <style:paragraph-properties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Paragraphe_20_de_20_liste">
      <style:paragraph-properties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Normal">
      <style:paragraph-properties fo:margin-left="0.053cm" fo:margin-right="0cm"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Normal">
      <style:paragraph-properties fo:margin-left="0.053cm" fo:margin-right="0cm" fo:line-height="100%" fo:text-align="justify" style:justify-single-word="false" fo:text-indent="0cm" style:auto-text-indent="false">
        <style:tab-stops/>
      </style:paragraph-properties>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margin-left="0.635cm" fo:margin-right="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5" style:family="paragraph" style:parent-style-name="Text_20_body">
      <style:paragraph-properties fo:margin-left="0.635cm" fo:margin-right="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6" style:family="paragraph" style:parent-style-name="Text_20_body">
      <style:paragraph-properties fo:margin-left="0.635cm" fo:margin-right="0cm" fo:line-height="100%" fo:text-align="justify" style:justify-single-word="false" fo:text-indent="0cm" style:auto-text-indent="false">
        <style:tab-stops/>
      </style:paragraph-properties>
    </style:style>
    <style:style style:name="P17" style:family="paragraph" style:parent-style-name="Text_20_body">
      <style:paragraph-properties fo:margin-left="1.27cm" fo:margin-right="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8" style:family="paragraph" style:parent-style-name="Text_20_body">
      <style:paragraph-properties fo:margin-left="1.249cm" fo:margin-right="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9" style:family="paragraph" style:parent-style-name="Normal">
      <style:paragraph-properties fo:margin-left="1.249cm" fo:margin-right="0cm" fo:line-height="100%" fo:text-align="justify" style:justify-single-word="false" fo:text-indent="0cm" style:auto-text-indent="false">
        <style:tab-stops/>
      </style:paragraph-properties>
    </style:style>
    <style:style style:name="P20" style:family="paragraph" style:parent-style-name="Normal">
      <style:paragraph-properties fo:margin-left="0.63cm" fo:margin-right="0cm" fo:margin-top="0cm" fo:margin-bottom="0.212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1" style:family="paragraph" style:parent-style-name="Normal">
      <style:paragraph-properties fo:margin-left="0cm" fo:margin-right="0cm" fo:margin-top="0cm" fo:margin-bottom="0.212cm" fo:line-height="100%" fo:text-align="justify" style:justify-single-word="false" fo:text-indent="0.63cm" style:auto-text-indent="false"/>
    </style:style>
    <style:style style:name="P22" style:family="paragraph" style:parent-style-name="Normal">
      <style:paragraph-properties fo:margin-left="0cm" fo:margin-right="0cm" fo:margin-top="0cm" fo:margin-bottom="0.212cm"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23" style:family="paragraph" style:parent-style-name="Normal">
      <style:paragraph-properties fo:margin-left="0cm" fo:margin-right="0cm" fo:margin-top="0cm" fo:margin-bottom="0.212cm" fo:line-height="100%" fo:text-align="justify" style:justify-single-word="false" fo:text-indent="0.635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25" style:family="paragraph" style:parent-style-name="Standard">
      <style:paragraph-properties fo:line-height="100%" fo:text-align="justify" style:justify-single-word="false"/>
    </style:style>
    <style:style style:name="P26" style:family="paragraph" style:parent-style-name="Titre_20_1">
      <style:paragraph-properties fo:line-height="100%" fo:text-align="justify" style:justify-single-word="false"/>
      <style:text-properties style:font-name="Times New Roman" style:font-name-complex="Times New Roman"/>
    </style:style>
    <style:style style:name="P27" style:family="paragraph" style:parent-style-name="Titre_20_1">
      <style:paragraph-properties fo:margin-top="0cm" fo:margin-bottom="0.353cm" fo:line-height="100%" fo:text-align="justify" style:justify-single-word="false"/>
      <style:text-properties style:font-name="Times New Roman" style:font-name-complex="Times New Roman"/>
    </style:style>
    <style:style style:name="P28" style:family="paragraph" style:parent-style-name="Titre_20_1">
      <style:paragraph-properties fo:margin-top="0cm" fo:margin-bottom="0.353cm" fo:line-height="100%" fo:text-align="justify" style:justify-single-word="false"/>
      <style:text-properties fo:color="#00000a" style:font-name="Times New Roman" fo:font-size="12pt" fo:font-weight="normal" style:font-size-asian="12pt" style:font-weight-asian="normal" style:font-name-complex="Times New Roman" style:font-size-complex="12pt" style:font-weight-complex="normal"/>
    </style:style>
    <style:style style:name="P29" style:family="paragraph" style:parent-style-name="Normal">
      <style:paragraph-properties fo:margin-left="0cm" fo:margin-right="0cm" fo:margin-top="0cm" fo:margin-bottom="0.212cm" fo:line-height="100%" fo:text-align="justify" style:justify-single-word="false" fo:text-indent="0.63cm" style:auto-text-indent="false"/>
    </style:style>
    <style:style style:name="P30" style:family="paragraph" style:parent-style-name="Paragraphe_20_de_20_liste" style:list-style-name="WWNum6">
      <style:paragraph-properties fo:line-height="100%" fo:text-align="justify" style:justify-single-word="false"/>
      <style:text-properties style:font-name="Times New Roman" fo:font-size="12pt" style:font-size-asian="12pt" style:font-name-complex="Times New Roman" style:font-size-complex="12pt"/>
    </style:style>
    <style:style style:name="P31" style:family="paragraph" style:parent-style-name="Paragraphe_20_de_20_liste" style:list-style-name="WWNum7">
      <style:paragraph-properties fo:line-height="100%" fo:text-align="justify" style:justify-single-word="false"/>
      <style:text-properties style:font-name="Times New Roman" fo:font-size="12pt" style:font-size-asian="12pt" style:font-name-complex="Times New Roman" style:font-size-complex="12pt"/>
    </style:style>
    <style:style style:name="P32" style:family="paragraph" style:parent-style-name="Paragraphe_20_de_20_liste" style:list-style-name="WWNum2">
      <style:paragraph-properties fo:line-height="100%" fo:text-align="justify" style:justify-single-word="false"/>
      <style:text-properties style:font-name="Times New Roman" fo:font-size="12pt" style:font-size-asian="12pt" style:font-name-complex="Times New Roman" style:font-size-complex="12pt"/>
    </style:style>
    <style:style style:name="P33" style:family="paragraph" style:parent-style-name="Paragraphe_20_de_20_liste" style:list-style-name="WWNum7">
      <style:paragraph-properties fo:line-height="100%" fo:text-align="justify" style:justify-single-word="false"/>
    </style:style>
    <style:style style:name="P34" style:family="paragraph" style:parent-style-name="Paragraphe_20_de_20_liste" style:list-style-name="WWNum2">
      <style:paragraph-properties fo:line-height="100%" fo:text-align="justify" style:justify-single-word="false"/>
    </style:style>
    <style:style style:name="P35" style:family="paragraph" style:parent-style-name="Paragraphe_20_de_20_liste" style:list-style-name="WWNum2">
      <style:paragraph-properties fo:margin-top="0cm" fo:margin-bottom="0.212cm" fo:line-height="100%" fo:text-align="justify" style:justify-single-word="false"/>
      <style:text-properties style:font-name="Times New Roman" fo:font-size="12pt" style:font-size-asian="12pt" style:font-name-complex="Times New Roman" style:font-size-complex="12pt"/>
    </style:style>
    <style:style style:name="P36" style:family="paragraph" style:parent-style-name="Titre" style:master-page-name="MP0">
      <style:paragraph-properties fo:text-align="center" style:justify-single-word="false" style:page-number="auto" fo:break-before="page"/>
      <style:text-properties style:font-name="Times New Roman" fo:font-size="18pt" style:font-size-asian="18pt" style:font-name-complex="Times New Roman" style:font-size-complex="18pt"/>
    </style:style>
    <style:style style:name="P37" style:family="paragraph" style:parent-style-name="Text_20_body" style:list-style-name="L1">
      <style:paragraph-properties fo:line-height="100%" fo:text-align="justify" style:justify-single-word="false"/>
      <style:text-properties style:font-name="Times New Roman" fo:font-size="12pt" style:font-size-asian="12pt" style:font-name-complex="Times New Roman" style:font-size-complex="12pt"/>
    </style:style>
    <style:style style:name="P38" style:family="paragraph" style:parent-style-name="Text_20_body" style:list-style-name="L2">
      <style:paragraph-properties fo:line-height="100%" fo:text-align="justify" style:justify-single-word="false"/>
    </style:style>
    <style:style style:name="P39" style:family="paragraph" style:parent-style-name="Text_20_body" style:list-style-name="L1">
      <style:paragraph-properties fo:line-height="100%" fo:text-align="justify" style:justify-single-word="false"/>
    </style:style>
    <style:style style:name="P40" style:family="paragraph" style:parent-style-name="Text_20_body" style:list-style-name="L1">
      <style:paragraph-properties fo:margin-left="1.259cm" fo:margin-right="0cm" fo:line-height="100%" fo:text-align="justify" style:justify-single-word="false" fo:text-indent="-0.63cm" style:auto-text-indent="false">
        <style:tab-stops/>
      </style:paragraph-properties>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font-style-complex="italic"/>
    </style:style>
    <style:style style:name="T5"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style:text-position="super 67%" style:font-name="Times New Roman" fo:font-size="12pt" style:font-size-asian="12pt" style:font-name-complex="Times New Roman" style:font-size-complex="12pt"/>
    </style:style>
    <style:style style:name="T9" style:family="text">
      <style:text-properties style:text-position="super 67%" style:font-name="Times New Roman" fo:font-size="12pt" fo:font-weight="bold" style:font-size-asian="12pt" style:font-weight-asian="bold" style:font-name-complex="Times New Roman" style:font-size-complex="12pt" style:font-weight-complex="bol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mpte-rendu du conseil d’école</text:p>
      <text:p text:style-name="P2">Ecole Raymond Poincaré Deuil-La-Barre</text:p>
      <text:p text:style-name="P2">Conseil d’école du 12 novembre 2019</text:p>
      <text:h text:style-name="P26" text:outline-level="1">Ordre du jour</text:h>
      <text:p text:style-name="P4"/>
      <text:list xml:id="list556090433054022937" text:style-name="WWNum6">
        <text:list-item text:start-value="1">
          <text:p text:style-name="P30">Présentation, tour de table, émargement et désignation du secrétaire de séance</text:p>
        </text:list-item>
        <text:list-item>
          <text:p text:style-name="P30">Point sur la rentrée scolaire : effectifs, structure pédagogique</text:p>
        </text:list-item>
        <text:list-item>
          <text:p text:style-name="P30">Règlement intérieur : lecture et mise au vote</text:p>
        </text:list-item>
        <text:list-item>
          <text:p text:style-name="P30">Les évaluations nationales, départementales et école</text:p>
        </text:list-item>
        <text:list-item>
          <text:p text:style-name="P30">Compte-rendu financier OCCE</text:p>
        </text:list-item>
        <text:list-item>
          <text:p text:style-name="P30">Ecole et développement durable, le Conseil d’Elèves</text:p>
        </text:list-item>
        <text:list-item>
          <text:p text:style-name="P30">Questions FCPE </text:p>
        </text:list-item>
        <text:list-item>
          <text:p text:style-name="P30">Préparation, aide et installation pour le Marché de Noël du Samedi 30 Novembre 2019</text:p>
        </text:list-item>
      </text:list>
      <text:p text:style-name="P7"/>
      <text:p text:style-name="P8"><text:span text:style-name="Police_20_par_20_défaut"><text:span text:style-name="T2">18h35 : </text:span></text:span><text:span text:style-name="Police_20_par_20_défaut"><text:span text:style-name="T3">ouverture du conseil</text:span></text:span></text:p>
      <text:p text:style-name="P9"><text:span text:style-name="Police_20_par_20_défaut"><text:span text:style-name="T4">Avant de débuter le conseil d’école, Mme Francius tient à rendre hommage à </text:span></text:span><text:span text:style-name="Police_20_par_20_défaut"><text:span text:style-name="T5">Christine Renon</text:span></text:span><text:span text:style-name="Police_20_par_20_défaut"><text:span text:style-name="T4">, directrice d’école à Pantin qui s’est donnée la mort le lundi 23 septembre dernier. <text:s/></text:span></text:span></text:p>
      <text:p text:style-name="P9"><text:span text:style-name="Police_20_par_20_défaut"><text:span text:style-name="T4"><text:s/>Elle qu’il est primordial pour tous que les échanges entre parents et équipe enseignante se déroulent dans le calme et le respect. (</text:span></text:span><text:span text:style-name="Police_20_par_20_défaut"><text:span text:style-name="T3">Les représentants de parents d’élèves sont totalement d’accord)</text:span></text:span></text:p>
      <text:p text:style-name="P9"><text:span text:style-name="Police_20_par_20_défaut"><text:span text:style-name="T3">Déclaration liminaire de Mme Francius :</text:span></text:span></text:p>
      <text:p text:style-name="P9"><text:span text:style-name="Police_20_par_20_défaut"><text:span text:style-name="T3">Nous tenions aujourd'hui, en ce premier Conseil d'Ecole, à évoquer le souvenir de Christine Renon, directrice de l'école de Pantin, qui s'est donnée la mort dans son école le 21 septembre dernier. Cette femme évoque les raisons de son geste dans un courrier que chacun peut lire sur internet. Elle y explique la difficulté de son métier, de notre métier et nous comprenons tous autour de cette table ce qu'elle a pu ressentir.</text:span></text:span></text:p>
      <text:p text:style-name="P9"><text:span text:style-name="Police_20_par_20_défaut"><text:span text:style-name="T3">58 « enseignants » se sont suicidés l'année scolaire 2018/2019</text:span></text:span></text:p>
      <text:p text:style-name="P9"><text:span text:style-name="Police_20_par_20_défaut"><text:span text:style-name="T3">Nous faisons au quotidien notre possible pour que l'école de la République soit un havre de paix pour tous mais la tâche s'avère de plus en plus difficile. Nous nous associons à la peine des collègues de l'école, des élèves et de sa famille. Le conseil d'Ecole doit rester un lieu d'écoute et de discussion propice à l'épanouissement de tous les partenaires de la scolarité des élèves. Nous vous proposons donc de commencer ce premier conseil d'école dans cet esprit d'ouverture.</text:span></text:span></text:p>
      <text:p text:style-name="P9"><text:span text:style-name="Police_20_par_20_défaut"><text:span text:style-name="T3">Je souhaite ce soir dédier ce conseil d'école à Mme Renon.</text:span></text:span></text:p>
      <text:h text:style-name="P26" text:outline-level="1"><text:soft-page-break/>1 Présentation, tour de table, émargement et désignation du secrétaire de séance</text:h>
      <text:p text:style-name="P12"/>
      <text:p text:style-name="P9"><text:span text:style-name="Police_20_par_20_défaut"><text:span text:style-name="T6">Directrice</text:span></text:span><text:span text:style-name="Police_20_par_20_défaut"><text:span text:style-name="T3"> : Mme Francius</text:span></text:span></text:p>
      <text:p text:style-name="P9"><text:span text:style-name="Police_20_par_20_défaut"><text:span text:style-name="T6">Enseignants</text:span></text:span><text:span text:style-name="Police_20_par_20_défaut"><text:span text:style-name="T3"> : Mmes Billuart, Brunel, Catherine, Delrieu, Lanoy, Le Gourrierec, Mourot, Perron, Philoux, Pinto, Queijo, </text:span></text:span><text:span text:style-name="Police_20_par_20_défaut"><text:span text:style-name="T3">Richard, </text:span></text:span><text:span text:style-name="Police_20_par_20_défaut"><text:span text:style-name="T3">Villa, Mrs Bentouati, Crambuer, Le Dû</text:span></text:span></text:p>
      <text:p text:style-name="P9"><text:span text:style-name="Police_20_par_20_défaut"><text:span text:style-name="T6">Enseignante spécialisée</text:span></text:span><text:span text:style-name="Police_20_par_20_défaut"><text:span text:style-name="T3"> (RASED) : Mme Déchy, </text:span></text:span></text:p>
      <text:p text:style-name="P9"><text:span text:style-name="Police_20_par_20_défaut"><text:span text:style-name="T6">Psychologue E.N.</text:span></text:span><text:span text:style-name="Police_20_par_20_défaut"><text:span text:style-name="T3"> : Mme Suzin</text:span></text:span></text:p>
      <text:p text:style-name="P9"><text:span text:style-name="Police_20_par_20_défaut"><text:span text:style-name="T6">Parents</text:span></text:span><text:span text:style-name="Police_20_par_20_défaut"><text:span text:style-name="T3"> : AIPE : Mmes Adam (suppléante), Amaral, Leloup, Mrs Dechamp, Guegeun, Katani - FCPE : Mmes Bechar, Bodu, Boudra, Chemouny, Kodad</text:span></text:span></text:p>
      <text:p text:style-name="P9"><text:span text:style-name="Police_20_par_20_défaut"><text:span text:style-name="T6">Représentante de la Mairie</text:span></text:span><text:span text:style-name="Police_20_par_20_défaut"><text:span text:style-name="T3"> : Mme Morin</text:span></text:span></text:p>
      <text:p text:style-name="P9"><text:span text:style-name="Police_20_par_20_défaut"><text:span text:style-name="T6">Personnes excusées</text:span></text:span><text:span text:style-name="Police_20_par_20_défaut"><text:span text:style-name="T3"> : <text:s/>Parents : AIPE : Mmes Abarnou, Fernandes - FCPE : Mmes Ambleton, Testu</text:span></text:span></text:p>
      <text:p text:style-name="P9"><text:span text:style-name="Police_20_par_20_défaut"><text:span text:style-name="T6">Secrétaire</text:span></text:span><text:span text:style-name="Police_20_par_20_défaut"><text:span text:style-name="T6"> de séance</text:span></text:span><text:span text:style-name="Police_20_par_20_défaut"><text:span text:style-name="T3"> : Mme Bechar (parent FCPE)</text:span></text:span></text:p>
      <text:p text:style-name="P10">Félicitations aux parents élus : 50,16% de participation, chiffre en hausse par rapport à l’année dernière, 8 AIPE, 7 FCPE.</text:p>
      <text:p text:style-name="P10">Tour de table pour que chaque participant au conseil se présente.</text:p>
      <text:p text:style-name="P10"/>
      <text:h text:style-name="P27" text:outline-level="1"><text:bookmark-start text:name="_Hlk25583049"/>2 Point sur la rentrée : effectifs, structure de l’école et équipe pédagogique </text:h>
      <text:p text:style-name="P13"><text:bookmark-end text:name="_Hlk25583049"/></text:p>
      <text:p text:style-name="P10">A la rentrée 379 élèves (dont 9 élèves bénéficiant du dispositif ULIS) sont inscrits avec la répartition suivante :</text:p>
      <text:list xml:id="list5552513920692550731" text:style-name="WWNum7">
        <text:list-item>
          <text:p text:style-name="P31">2 CP (58 élèves) : Mme Villa (29), M. Crambuer (29)</text:p>
        </text:list-item>
        <text:list-item>
          <text:p text:style-name="P33"><text:span text:style-name="Police_20_par_20_défaut"><text:span text:style-name="T3">3 CE1 (8</text:span></text:span><text:span text:style-name="Police_20_par_20_défaut"><text:span text:style-name="T3">1</text:span></text:span><text:span text:style-name="Police_20_par_20_défaut"><text:span text:style-name="T3"> élèves) :</text:span></text:span><text:span text:style-name="Police_20_par_20_défaut"><text:span text:style-name="T7"> Mmes Catherine</text:span></text:span><text:span text:style-name="Police_20_par_20_défaut"><text:span text:style-name="T7"> (26)</text:span></text:span><text:span text:style-name="Police_20_par_20_défaut"><text:span text:style-name="T7"> et Lanoy</text:span></text:span><text:span text:style-name="Police_20_par_20_défaut"><text:span text:style-name="T7"> (28)</text:span></text:span><text:span text:style-name="Police_20_par_20_défaut"><text:span text:style-name="T7">, M. Bentouati</text:span></text:span><text:span text:style-name="Police_20_par_20_défaut"><text:span text:style-name="T7"> (27)</text:span></text:span></text:p>
        </text:list-item>
        <text:list-item>
          <text:p text:style-name="P31">3 CE2 (73 élèves) : Mmes Queijo (25), Philoux (24) et Pinto (24)</text:p>
        </text:list-item>
        <text:list-item>
          <text:p text:style-name="P31">3 CM1 (90 élèves) : Mmes Perron (30) et Brunel (30), M. Le Dû (30)</text:p>
        </text:list-item>
        <text:list-item>
          <text:p text:style-name="P31">3 CM2 (77 élèves) : Mmes Delrieu (26), Billuart (25) et Le Gourrierec (26)</text:p>
        </text:list-item>
        <text:list-item>
          <text:p text:style-name="P31">1 dispositif ULIS : <text:s/>Mmes Mourot et Richard</text:p>
        </text:list-item>
      </text:list>
      <text:p text:style-name="P14">L’équipe enseignante est stable sur l’école. Certains enseignants ont changé de niveaux. Aucune classe à double niveau.</text:p>
      <text:p text:style-name="P14">Concernant le RASED (Réseau d’Aide aux Enfants en Difficultés), l'enseignante spécialisée E, Mme Dechy, reste à 50% sur l’école. </text:p>
      <text:p text:style-name="P14">Mme Suzin est la nouvelle psychologue scolaire, elle remplace Mme Dumay partie à la retraite. Elle rencontre les enfants avec autorisation des parents soit à la demande des enseignants, soit à celle des parents ou bien encore à la demande des élèves eux-mêmes. Elle travaille en collaboration avec Mme Dechy du RASED.</text:p>
      <text:h text:style-name="P26" text:outline-level="1"><text:bookmark-start text:name="_Hlk25586662"/><text:bookmark-start text:name="_Hlk25593558"/><text:bookmark-start text:name="_Hlk25583015"/><text:soft-page-break/>3 Règlement intérieur : lecture et mise au vote <text:bookmark-end text:name="_Hlk25583015"/></text:h>
      <text:h text:style-name="P28" text:outline-level="1"><text:bookmark-end text:name="_Hlk25593558"/></text:h>
      <text:p text:style-name="P5">Vote du <text:bookmark-end text:name="_Hlk25586662"/>règlement intérieur : lecture par Mme Delrieu</text:p>
      <text:list xml:id="list7982049588237973917" text:style-name="L1">
        <text:list-item>
          <text:p text:style-name="P37">Modification de l’âge d’obligation de scolarisation (3 ans et non plus 6)</text:p>
        </text:list-item>
        <text:list-item>
          <text:p text:style-name="P37">Rappel de la circulaire du 18 mai 2004 encadrant, en application du principe de laïcité, le port de signes ou de tenues manifestant une appartenance religieuse.</text:p>
        </text:list-item>
        <text:list-item>
          <text:p text:style-name="P37">Rappel de la loi du 3 août 2018 qui interdit le téléphone portable à l’école.</text:p>
        </text:list-item>
        <text:list-item>
          <text:p text:style-name="P37">Redondance sur notion d’absence à corriger</text:p>
        </text:list-item>
      </text:list>
      <text:p text:style-name="P5">Le règlement est adopté à l’unanimité.</text:p>
      <text:p text:style-name="P5">Fonctionnement de l’école :</text:p>
      <text:list xml:id="list35253036" text:continue-numbering="true" text:style-name="L1">
        <text:list-item>
          <text:p text:style-name="P37">Rappel aux familles d’être ponctuelles : <text:s/>le matin 8h30 (les enfants sont censés être dans la classe à cette heure) et le soir 16h30.</text:p>
        </text:list-item>
        <text:list-item>
          <text:p text:style-name="P37">Mme Francius rappelle aux parents qu’ils peuvent trouver beaucoup d’informations sur le blog de l’école et qu’il est important de le consulter régulièrement.</text:p>
        </text:list-item>
        <text:list-item>
          <text:p text:style-name="P37">Il existe un permis à points pour chaque élève valable sur tous les lieux collectifs de l’école. Le permis est ouvert dès l’instant où l’élève commence à perdre des points (le nombre de points perdus est fonction de la gravité de la faute : de 1 à 5). En cas de perte de beaucoup de points, l’élève est convoqué chez la directrice et si besoin, les parents sont invités à une Equipe éducative.</text:p>
        </text:list-item>
      </text:list>
      <text:h text:style-name="P26" text:outline-level="1">4 Les évaluations nationales, départementales et école </text:h>
      <text:h text:style-name="P28" text:outline-level="1"/>
      <text:list xml:id="list7768048559032597445" text:style-name="L2">
        <text:list-item>
          <text:p text:style-name="P38"><text:span text:style-name="Police_20_par_20_défaut"><text:span text:style-name="T6">Nationales</text:span></text:span><text:span text:style-name="Police_20_par_20_défaut"><text:span text:style-name="T3"> :</text:span></text:span><text:span text:style-name="Police_20_par_20_défaut"><text:span text:style-name="T3"> CP-CE1 (15 jours après la rentrée)</text:span></text:span></text:p>
        </text:list-item>
      </text:list>
      <text:p text:style-name="P17">Le ressenti des enseignants vis-à-vis de ces évaluations est le même que l’an dernier à savoir que leur contenu est inadapté tant du point de vue de leur durée de passation, que de leur contenu en termes de qualité et quantité. Le stress des élèves n’ayant également pas joué en leur faveur.</text:p>
      <text:p text:style-name="P17">Le bilan va être remis aux parents avec des traits de couleur selon les acquisitions des élèves. Pour la majorité d’entre eux, les évaluations confirment ce que les enseignants avaient relevé.</text:p>
      <text:p text:style-name="P17">CP :</text:p>
      <text:list xml:id="list31399942" text:style-name="L1">
        <text:list-item>
          <text:list>
            <text:list-item>
              <text:p text:style-name="P37">Français : 12% d’élèves à besoin</text:p>
            </text:list-item>
            <text:list-item>
              <text:p text:style-name="P37">Mathématiques : 26% d’élèves à besoin</text:p>
            </text:list-item>
          </text:list>
        </text:list-item>
      </text:list>
      <text:p text:style-name="P18">CE1</text:p>
      <text:list xml:id="list35256303" text:continue-numbering="true" text:style-name="L1">
        <text:list-item>
          <text:list>
            <text:list-item>
              <text:p text:style-name="P37">Français : 22,5% d’élèves à besoin</text:p>
            </text:list-item>
            <text:list-item>
              <text:p text:style-name="P37">Mathématiques : 60% d’élèves à besoin (mais cela n’est pas représentatif car le système de notation n’était pas adéquat)</text:p>
            </text:list-item>
          </text:list>
        </text:list-item>
      </text:list>
      <text:p text:style-name="P5"/>
      <text:list xml:id="list31389425" text:style-name="L2">
        <text:list-item>
          <text:p text:style-name="P38"><text:span text:style-name="Police_20_par_20_défaut"><text:span text:style-name="T6">Départementales</text:span></text:span><text:span text:style-name="Police_20_par_20_défaut"><text:span text:style-name="T3"> : CE2</text:span></text:span></text:p>
        </text:list-item>
      </text:list>
      <text:p text:style-name="P17">Plutôt biendans l’ensemble. On remarque cependant un écart de plus en plus important entre les élèves en très grande difficulté et ceux en réussite. </text:p>
      <text:p text:style-name="P17">Français :</text:p>
      <text:list xml:id="list31401158" text:style-name="L1">
        <text:list-item>
          <text:list>
            <text:list-item>
              <text:p text:style-name="P37"><text:soft-page-break/>En dessous de 50% de réussite : 16% d’élèves</text:p>
            </text:list-item>
            <text:list-item>
              <text:p text:style-name="P37">Au dessus de 50% de réussite : 84% d’élèves</text:p>
            </text:list-item>
          </text:list>
        </text:list-item>
      </text:list>
      <text:p text:style-name="P18">Rappel des directives ministérielles qui demandaient de mener un travail plus approfondi en Français et notamment en lecture sur le temps des APC <text:s/>(Aide Pédagogique Complémentaire) du midi</text:p>
      <text:p text:style-name="P18">Mathématiques :</text:p>
      <text:list xml:id="list35236587" text:continue-numbering="true" text:style-name="L1">
        <text:list-item>
          <text:list>
            <text:list-item>
              <text:p text:style-name="P37">En dessous de 50% de réussite : 28% d’élèves</text:p>
            </text:list-item>
            <text:list-item>
              <text:p text:style-name="P37">Au dessus de 50% de réussite : 72%</text:p>
            </text:list-item>
          </text:list>
        </text:list-item>
      </text:list>
      <text:p text:style-name="P18">Mme Queijo relève qu’en mathématiques, il y a eu des exercices donnés mais non travaillés l’an passé car non au programme de CE1</text:p>
      <text:p text:style-name="P18"/>
      <text:list xml:id="list31388555" text:style-name="L2">
        <text:list-item>
          <text:p text:style-name="P38"><text:span text:style-name="Police_20_par_20_défaut"><text:span text:style-name="T6">Ecole</text:span></text:span><text:span text:style-name="Police_20_par_20_défaut"><text:span text:style-name="T3"> : CM1 – CM2</text:span></text:span></text:p>
        </text:list-item>
      </text:list>
      <text:p text:style-name="P17">Les évaluations reflètent le niveau déjà connu pour chaque élève que ce soit en CM1 ou en CM2</text:p>
      <text:h text:style-name="P26" text:outline-level="1">5 Compte-rendu financier OCCE</text:h>
      <text:p text:style-name="P3"/>
      <text:list xml:id="list31398654" text:style-name="L1">
        <text:list-item>
          <text:p text:style-name="P39"><text:span text:style-name="Police_20_par_20_défaut"><text:span text:style-name="T3">L</text:span></text:span><text:span text:style-name="Police_20_par_20_défaut"><text:span text:style-name="T3">a </text:span></text:span><text:span text:style-name="Police_20_par_20_défaut"><text:span text:style-name="T1">coopérative scolaire</text:span></text:span><text:span text:style-name="Police_20_par_20_défaut"><text:span text:style-name="T3"> : il y a </text:span></text:span><text:span text:style-name="Police_20_par_20_défaut"><text:span text:style-name="T3">environ 18 000 €</text:span></text:span><text:span text:style-name="Police_20_par_20_défaut"><text:span text:style-name="T3"> sur le compte. Il faudra déduire</text:span></text:span><text:span text:style-name="Police_20_par_20_défaut"><text:span text:style-name="T3"> du montant</text:span></text:span><text:span text:style-name="Police_20_par_20_défaut"><text:span text:style-name="T3"> </text:span></text:span><text:span text:style-name="Police_20_par_20_défaut"><text:span text:style-name="T3">le 2</text:span></text:span><text:span text:style-name="Police_20_par_20_défaut"><text:span text:style-name="T8">ème</text:span></text:span><text:span text:style-name="Police_20_par_20_défaut"><text:span text:style-name="T3"> chèque qui doit être fait pour Asnelle ainsi qu’un 1</text:span></text:span><text:span text:style-name="Police_20_par_20_défaut"><text:span text:style-name="T8">er</text:span></text:span><text:span text:style-name="Police_20_par_20_défaut"><text:span text:style-name="T3"> chèque en attente du montant pour le prof</text:span></text:span><text:span text:style-name="Police_20_par_20_défaut"><text:span text:style-name="T3">esseur</text:span></text:span><text:span text:style-name="Police_20_par_20_défaut"><text:span text:style-name="T3"> </text:span></text:span><text:span text:style-name="Police_20_par_20_défaut"><text:span text:style-name="T3">de danse. A noter que les cars pour la piscine sont payés par la mairie (cette année toutes les classes auront </text:span></text:span><text:span text:style-name="Police_20_par_20_défaut"><text:span text:style-name="T3">un</text:span></text:span><text:span text:style-name="Police_20_par_20_défaut"><text:span text:style-name="T3"> car sauf les CM2)</text:span></text:span></text:p>
        </text:list-item>
        <text:list-item>
          <text:p text:style-name="P39"><text:span text:style-name="Police_20_par_20_défaut"><text:span text:style-name="T3">L</text:span></text:span><text:span text:style-name="Police_20_par_20_défaut"><text:span text:style-name="T3">a </text:span></text:span><text:span text:style-name="Police_20_par_20_défaut"><text:span text:style-name="T1">vente des photos </text:span></text:span><text:span text:style-name="Police_20_par_20_défaut"><text:span text:style-name="T3">s’élève cette année à </text:span></text:span><text:span text:style-name="Police_20_par_20_défaut"><text:span text:style-name="T3">6 044,50 </text:span></text:span><text:span text:style-name="Police_20_par_20_défaut"><text:span text:style-name="T3">€ (40% de cette somme </text:span></text:span><text:span text:style-name="Police_20_par_20_défaut"><text:span text:style-name="T3">est </text:span></text:span><text:span text:style-name="Police_20_par_20_défaut"><text:span text:style-name="T3">reversé</text:span></text:span><text:span text:style-name="Police_20_par_20_défaut"><text:span text:style-name="T3">e</text:span></text:span><text:span text:style-name="Police_20_par_20_défaut"><text:span text:style-name="T3"> à la coopérative, </text:span></text:span><text:span text:style-name="Police_20_par_20_défaut"><text:span text:style-name="T3">soit</text:span></text:span><text:span text:style-name="Police_20_par_20_défaut"><text:span text:style-name="T3"> 2</text:span></text:span><text:span text:style-name="Police_20_par_20_défaut"><text:span text:style-name="T3"> 417</text:span></text:span><text:span text:style-name="Police_20_par_20_défaut"><text:span text:style-name="T3">,</text:span></text:span><text:span text:style-name="Police_20_par_20_défaut"><text:span text:style-name="T3">8</text:span></text:span><text:span text:style-name="Police_20_par_20_défaut"><text:span text:style-name="T3">0€)</text:span></text:span></text:p>
        </text:list-item>
        <text:list-item>
          <text:p text:style-name="P37">Pour information, 2 268,71 € ont été récoltés à ce jour pour ELA (mais des dons sont encore en attente). Les élèves sont très investis dans la course et ont donné le meilleur d’eux-mêmes. Celle-ci a eu lieu le 7 novembre dernier (elle n’a pu avoir lieu avant car le stade n’était pas encore disponible. Notre école a donc inauguré le nouveau terrain). Les enfants ont eu la chance de pouvoir courir sous un beau soleil ! Mme Francius tient à remercier la mairie pour son aide technique à l’organisation de cet événement. Elle remercie également l’association ELA mais également les familles pour leur présence et leur soutien.</text:p>
        </text:list-item>
      </text:list>
      <text:h text:style-name="P26" text:outline-level="1"><text:bookmark-start text:name="_Hlk25602926"/>6 Ecole et développement durable, le Conseil d’Elèves </text:h>
      <text:p text:style-name="P15"><text:bookmark-end text:name="_Hlk25602926"/></text:p>
      <text:p text:style-name="P15">Plusieurs projets cette année encore :</text:p>
      <text:list xml:id="list35254576" text:continue-numbering="true" text:style-name="L1">
        <text:list-item>
          <text:p text:style-name="P39"><text:span text:style-name="Police_20_par_20_défaut"><text:span text:style-name="T3">Les « </text:span></text:span><text:span text:style-name="Police_20_par_20_défaut"><text:span text:style-name="T2">Tizamis</text:span></text:span><text:span text:style-name="Police_20_par_20_défaut"><text:span text:style-name="T3"> » d’Elise (porte-clefs confectionnés par </text:span></text:span><text:span text:style-name="Police_20_par_20_défaut"><text:span text:style-name="T3">la petite fille et sa famille dont la vente devait servir à financer la recherche via l’association « Elise princesse courageuse ») </text:span></text:span><text:span text:style-name="Police_20_par_20_défaut"><text:span text:style-name="T3">ont rencontré un vif succès à la dernière kermesse. Afin de rendre hommage à Elise, qui nous a quitté à l’âge de 9 ans le 16 juillet dernier suite à un cancer, le stand continuera cette année au marché de Noël et à la kermesse.</text:span></text:span><text:span text:style-name="Police_20_par_20_défaut"><text:span text:style-name="T3"> On compte sur votre générosité ! Projet porté par Mme Billuart.</text:span></text:span></text:p>
        </text:list-item>
        <text:list-item>
          <text:p text:style-name="P39"><text:span text:style-name="Police_20_par_20_défaut"><text:span text:style-name="T3">Les </text:span></text:span><text:span text:style-name="Police_20_par_20_défaut"><text:span text:style-name="T2">bouchons d’amour</text:span></text:span><text:span text:style-name="Police_20_par_20_défaut"><text:span text:style-name="T3"> : association pour le ramassage et le recyclage des bouchons plastiques en faveur des handicapés (notamment le handisport) . N’hésitez pas à rapporter vos bouchons à l’école ! Projet porté par Mme Queijo.</text:span></text:span></text:p>
        </text:list-item>
        <text:list-item>
          <text:p text:style-name="P37">Opération Pièces Jaunes : elle aura lieu du 8 janvier au 15 février 2020. Les délégués de chaque classe apporteront les boîtes à la Poste.</text:p>
        </text:list-item>
        <text:list-item>
          <text:p text:style-name="P37"><text:soft-page-break/>Recyclage des piles : Mme Francius ne souhaite pas réitérer sur l’école car Corepile ne vient plus les chercher. Cependant, des parents se proposent de les déposer dans les containers de supermarché par exemple ou même de contacter le Syndicat Emeraude.</text:p>
        </text:list-item>
        <text:list-item>
          <text:p text:style-name="P37">Bâtons de colle usagés, Tippex, corps de stylos usagé : collecte et recyclage des bâtons afin de financer les scanners prêtés aux élèves et étudiants dys (dysgraphie, dysorthographie et dyslexie). Ne jetez plus ! apportez les à l’école ! Une poubelle dédiée à cet usage est à disposition devant le bureau.</text:p>
        </text:list-item>
      </text:list>
      <text:p text:style-name="P15"/>
      <text:p text:style-name="P15">Le Conseil d’Elèves (réunissant les élèves délégués) :</text:p>
      <text:p text:style-name="P16"><text:span text:style-name="Police_20_par_20_défaut"><text:span text:style-name="T3">Le 1</text:span></text:span><text:span text:style-name="Police_20_par_20_défaut"><text:span text:style-name="T8">er</text:span></text:span><text:span text:style-name="Police_20_par_20_défaut"><text:span text:style-name="T3"> conseil de l’année s’est réuni et a pu discuter de plusieurs sujets :</text:span></text:span></text:p>
      <text:list xml:id="list35258354" text:continue-numbering="true" text:style-name="L1">
        <text:list-item>
          <text:p text:style-name="P37">Développement durable : lutte contre le gaspillage alimentaire à la cantine (les élèves ont demandé moins d’assiettes remplies, plus de fruits et moins de gâteaux). Une demande de bac transparent a été faite pour le pain et une balance pour peser les déchets.</text:p>
        </text:list-item>
        <text:list-item>
          <text:p text:style-name="P40">Les élèves s’interrogent sur les dates de péremption, le recyclage, le rôle des abeilles (Mme Francius leur a proposé d’aller voir les ruches de Deuil).</text:p>
        </text:list-item>
      </text:list>
      <text:p text:style-name="P20"/>
      <text:p text:style-name="P20">Labellisation E3D :</text:p>
      <text:p text:style-name="P21"><text:span text:style-name="Police_20_par_20_défaut"><text:span text:style-name="T3">L’école Poincaré est</text:span></text:span><text:span text:style-name="Police_20_par_20_défaut"><text:span text:style-name="T2"> </text:span></text:span><text:span text:style-name="Police_20_par_20_défaut"><text:span text:style-name="T3">labelisée</text:span></text:span><text:span text:style-name="Police_20_par_20_défaut"><text:span text:style-name="T2"> E3D </text:span></text:span><text:span text:style-name="Police_20_par_20_défaut"><text:span text:style-name="T3">(Etablissement en Démarche de Développement Durable) et est passée au </text:span></text:span><text:span text:style-name="Police_20_par_20_défaut"><text:span text:style-name="T2">2</text:span></text:span><text:span text:style-name="Police_20_par_20_défaut"><text:span text:style-name="T9">ème</text:span></text:span><text:span text:style-name="Police_20_par_20_défaut"><text:span text:style-name="T2"> niveau</text:span></text:span><text:span text:style-name="Police_20_par_20_défaut"><text:span text:style-name="T3"> grâce à tous ses projets de parcours citoyen à savoir la course ELA, le devoir de mémoire, bouchons, élection des délégués, le CMJ (Conseil Municipal Jeunes), le potager, le permis piéton, la sensibilisation aux dangers d’internet (intervention de Mr Mei), lutte contre le racisme, le respect…La directrice note une grande implication des élèves et des familles. </text:span></text:span></text:p>
      <text:p text:style-name="P21"><text:span text:style-name="Police_20_par_20_défaut"><text:span text:style-name="T3"><text:s/>En collaboration avec Mr Tudal (principal du collège Denis Diderot), de nouveaux projets interdegrés <text:s/>vont être menés réunissant 58 élèves éco-délégués. Mme Boffy, professeure d’Arts Plastiques, a fabriqué des épouvantails à partir de produits recyclés. Mme Burlot, professeure de SVT travaille sur le jardin partagé. Pourquoi ne pas faire intervenir les collégiens éco-délégués sur l’école ?</text:span></text:span></text:p>
      <text:p text:style-name="P21"><text:span text:style-name="Police_20_par_20_défaut"><text:span text:style-name="T3">Egalement lien avec les 2 écoles maternelles Jules Ferry et Saint Exupéry.</text:span></text:span></text:p>
      <text:p text:style-name="P22">Parcours santé : travail sur le sommeil, l’alimentation, l’hygiène corporelle avec l’intervention de l'infirmière scolaire et d' élèves infirmiers.</text:p>
      <text:p text:style-name="P22">Parcours culturel et sportif : </text:p>
      <text:list xml:id="list2204856526215250841" text:style-name="WWNum2">
        <text:list-item>
          <text:list>
            <text:list-item>
              <text:p text:style-name="P35">Rencontres sportives</text:p>
            </text:list-item>
            <text:list-item>
              <text:p text:style-name="P35">Visite d’une ferme</text:p>
            </text:list-item>
            <text:list-item>
              <text:p text:style-name="P35">Visite d’un apiculteur</text:p>
            </text:list-item>
            <text:list-item>
              <text:p text:style-name="P35">En collaboration avec le centre de loisirs création d’une fresque dans le préau</text:p>
            </text:list-item>
            <text:list-item>
              <text:p text:style-name="P35">Ateliers jardinage avec l’aide de Mr Henry du service environnement de la ville et de TERRABIERE pour la fourniture de houblon</text:p>
            </text:list-item>
          </text:list>
        </text:list-item>
      </text:list>
      <text:p text:style-name="P23">Les parents demandent s’il est possible de faire participer les enfants pour des opérations de nettoyage. Comme ce fut le cas avec des élèves volontaires du collège Emilie du Châtelet. Mme Morin rappelle que plusieurs journées de nettoyage de la ville sont organisées tout au long de l’année. Dernière en date, la World Cleanup Day qui s’est déroulée le 21 septembre dernier. </text:p>
      <text:p text:style-name="P23">Mme Francius invite les parents à s’investir dans l’école (pour retourner la terre qui borde le grillage de la cour des grands par exemple).</text:p>
      <text:p text:style-name="P23">Une demande de grillage rigide a été faite auprès de la Mairie pour protéger les plantations.</text:p>
      <text:p text:style-name="P23">Des petits hôtels à insectes ont été livrés, reste un grand hôtel en attente.</text:p>
      <text:p text:style-name="P23"><text:soft-page-break/>Boîtes à livres en attente dans l’école pour consultation sur place. Une autre boîte sera installée devant l’école où tout le monde pourra déposer et/ou se servir (identique aux boites à livres présentes un peu partout dans la ville).</text:p>
      <text:p text:style-name="P23">L’idée est lancée pour installer un nichoir à oiseaux.</text:p>
      <text:h text:style-name="P26" text:outline-level="1"><text:bookmark-start text:name="_Hlk25604739"/>7 Questions FCPE </text:h>
      <text:p text:style-name="P6"><text:bookmark-end text:name="_Hlk25604739"/></text:p>
      <text:list xml:id="list35254652" text:continue-numbering="true" text:style-name="WWNum2">
        <text:list-item>
          <text:p text:style-name="P34"><text:bookmark-start text:name="_Hlk25603443"/><text:span text:style-name="Police_20_par_20_défaut"><text:span text:style-name="T2">Protocole en cas de blessure grave </text:span></text:span><text:span text:style-name="Police_20_par_20_défaut"><text:span text:style-name="T3">durant le temps scolaire :</text:span></text:span></text:p>
          <text:list>
            <text:list-item>
              <text:p text:style-name="P32"><text:bookmark-end text:name="_Hlk25603443"/>Si bosse à la tête : les familles sont systématiquement averties par un appel téléphonique. </text:p>
            </text:list-item>
            <text:list-item>
              <text:p text:style-name="P32">Si grave blessure : appel aux parents et au SAMU (le médecin régulateur prend alors la décision d’envoyer une ambulance ou les pompiers). L’école n’accompagne pas les enfants aux urgences.</text:p>
            </text:list-item>
          </text:list>
        </text:list-item>
      </text:list>
      <text:p text:style-name="P19"><text:span text:style-name="Police_20_par_20_défaut"><text:span text:style-name="T3">En cas d’accident, la Directrice établit une déclaration d’accident avec copie remise à la famille pour l’assurance. Attention, </text:span></text:span><text:span text:style-name="Police_20_par_20_défaut"><text:span text:style-name="T6">pas de déclaration de bris de lunettes</text:span></text:span><text:span text:style-name="Police_20_par_20_défaut"><text:span text:style-name="T6">.</text:span></text:span></text:p>
      <text:list xml:id="list35241048" text:continue-numbering="true" text:style-name="WWNum2">
        <text:list-item>
          <text:p text:style-name="P34"><text:span text:style-name="Police_20_par_20_défaut"><text:span text:style-name="T2">Rendez-vous parents/enseignants </text:span></text:span><text:span text:style-name="Police_20_par_20_défaut"><text:span text:style-name="T3">: Mme Francius rappelle que les enseignants contactent systématiquement les parents des élèves qui rencontreraient des difficultés scolaires ; Ils sont également prêts à recevoir les parents qui le souhaitent, pour se faire il suffit d’en faire la demande via le cahier de liaison (s’y prendre quelques jours avant et non le jour même). Ces rendez-vous ont généralement lieu le matin vers 8h ou après 16h30. Les parents ne peuvent rentrer dans l’enceinte de l’école sauf si rendez-vous programmé avec un enseignant. Attention, il arrive que certains parents oublient ou arrivent en retard aux rendez-vous donc merci d’être vigilants. A noter que les enseignants peuvent également accepter des rendez-vous téléphoniques (en faire la demande via le cahier de liaison).</text:span></text:span></text:p>
        </text:list-item>
        <text:list-item>
          <text:p text:style-name="P34"><text:span text:style-name="Police_20_par_20_défaut"><text:span text:style-name="T2">Pas de climat tendu sur l’école Poincaré </text:span></text:span><text:span text:style-name="Police_20_par_20_défaut"><text:span text:style-name="T3">: Mme Francius rappelle qu’aucun signe religieux n’est autorisé dans l’école. Par contre, un parent qui accompagne une classe à une sortie scolaire est lui autorisé (Loi de 2004). Mme Francius rappelle l’importance du vivre ensemble et du respect de chacun. Tous les parents sont les bienvenus et leur aide est primordiale pour la vie de l’école.</text:span></text:span></text:p>
        </text:list-item>
      </text:list>
      <text:h text:style-name="P26" text:outline-level="1">8 Préparation, aide et installation pour le marché de Noël du samedi 30 novembre </text:h>
      <text:p text:style-name="P10"/>
      <text:p text:style-name="P9"><text:span text:style-name="Police_20_par_20_défaut"><text:span text:style-name="T3"><text:tab/>Le marché aura donc lieu le samedi 30 novembre de </text:span></text:span><text:span text:style-name="Police_20_par_20_défaut"><text:span text:style-name="T2">9h à 12h30</text:span></text:span><text:span text:style-name="Police_20_par_20_défaut"><text:span text:style-name="T3"> précises</text:span></text:span><text:span text:style-name="Police_20_par_20_défaut"><text:span text:style-name="T3"> dans la salle bleue.</text:span></text:span></text:p>
      <text:p text:style-name="P24">Mme Francius a besoin d’aide à partir du 25 novembre pour la décoration de la salle et en amont pour trier les jouets donnés par les familles et les invendus de la kermesse.</text:p>
      <text:p text:style-name="P24">Les parents peuvent apporter des jouets, des livres jeunesse et de la décoration de Noël.</text:p>
      <text:p text:style-name="P24">Des gâteaux seront vendus donc un appel aux parents est lancé pour confection de gâteaux. Ils pourront être apportés dès le vendredi 29 novembre à l’école (sans crème car ils seront stockés à température ambiante). </text:p>
      <text:p text:style-name="P24">Un café sera offert lors du marché.</text:p>
      <text:p text:style-name="P24">Les décorations resteront jusqu’aux vacances de Noël.</text:p>
      <text:p text:style-name="P10"/>
      <text:p text:style-name="P9"><text:soft-page-break/><text:span text:style-name="Police_20_par_20_défaut"><text:span text:style-name="T3">La directrice remercie les enseignants et les parents élus pour cette année. La séance est levée à </text:span></text:span><text:span text:style-name="Police_20_par_20_défaut"><text:span text:style-name="T2">20</text:span></text:span><text:span text:style-name="Police_20_par_20_défaut"><text:span text:style-name="T2">h</text:span></text:span><text:span text:style-name="Police_20_par_20_défaut"><text:span text:style-name="T2">25</text:span></text:span><text:span text:style-name="Police_20_par_20_défaut"><text:span text:style-name="T3">.</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re_20_1" style:display-name="Titre 1" style:family="paragraph" style:parent-style-name="Standard" style:next-style-name="Text_20_body" style:default-outline-level="1">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style:font-name-complex="Mangal" fo:hyphenate="false" fo:hyphenation-remain-char-count="0" fo:hyphenation-push-char-count="0"/>
    </style:style>
    <style:style style:name="Légend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re" style:family="paragraph" style:parent-style-name="Standard" style:next-style-name="Sous-titre">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fo:font-weight="bold" style:font-size-asian="26pt" style:font-weight-asian="bold" style:font-size-complex="26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En-têt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ied_20_de_20_page" style:display-name="Pied de pag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size-asian="14pt" style:font-weight-asian="bold" style:font-size-complex="14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size-asian="26pt" style:font-size-complex="26pt"/>
    </style:style>
    <style:style style:name="st1" style:family="text" style:parent-style-name="Police_20_par_20_défaut"/>
    <style:style style:name="ListLabel_20_1" style:display-name="ListLabel 1" style:family="text">
      <style:text-properties style:font-name-complex="Courier New"/>
    </style:style>
    <style:style style:name="ListLabel_20_2" style:display-name="ListLabel 2" style:family="text">
      <style:text-properties fo:color="#00000a" style:font-name-complex="Calibri"/>
    </style:style>
    <style:style style:name="ListLabel_20_3" style:display-name="ListLabel 3" style:family="text">
      <style:text-properties style:font-name-complex="Calibri"/>
    </style:style>
    <style:style style:name="ListLabel_20_4" style:display-name="ListLabel 4" style:family="text">
      <style:text-properties fo:color="#00000a"/>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fo:color="#00000a"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libri" style:font-name-complex="Calibri"/>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complex="Calibri"/>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fo:color="#00000a"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2LVL1" style:display-name="WW_CharLFO12LVL1" style:family="text">
      <style:text-properties style:font-name="Comic Sans MS" style:font-name-asian="Calibri"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6</text:p>
        <text:p text:style-name="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Carole Loizzo</meta:initial-creator>
    <meta:creation-date>2019-11-14T16:58:00Z</meta:creation-date>
    <dc:date>2019-11-26T15:04:29.16</dc:date>
    <meta:print-date>2019-10-17T11:19:00Z</meta:print-date>
    <meta:editing-cycles>14</meta:editing-cycles>
    <meta:editing-duration>PT45540S</meta:editing-duration>
    <meta:document-statistic meta:table-count="0" meta:image-count="0" meta:object-count="0" meta:page-count="7" meta:paragraph-count="123" meta:word-count="2522" meta:character-count="14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VUIFP5J7/CR%20CE%20Poincaré%2012%20novembre%202019.odt/Normal"/>
  </office:meta>
</office:document-meta>
</file>