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pt sansregular" svg:font-family="'pt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69cm" fo:widows="1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505050" style:font-name="pt sansregular" fo:font-size="9.44999980926514pt" fo:letter-spacing="normal" fo:font-style="normal" fo:font-weight="normal"/>
    </style:style>
    <style:style style:name="T2" style:family="text">
      <style:text-properties fo:font-variant="normal" fo:text-transform="none" fo:color="#505050" fo:font-size="9.44999980926514pt" fo:letter-spacing="normal" fo:font-style="normal" fo:font-weight="normal"/>
    </style:style>
    <style:style style:name="T3" style:family="text">
      <style:text-properties fo:font-variant="normal" fo:text-transform="none" fo:color="#50505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Belle-Ile-en-Mer MARIE GALANTE</text:span></text:p>
      <text:p text:style-name="P1"><text:span text:style-name="T3">De Laurent VOULZY et Alain SOUCHON</text:span></text:p>
      <text:p text:style-name="P1"><text:span text:style-name="T3"/></text:p>
      <text:p text:style-name="P1"><text:span text:style-name="T3">Belle-Ile-en-Mer</text:span><text:line-break/><text:span text:style-name="T3">Marie-Galante</text:span><text:line-break/><text:span text:style-name="T3">Saint-Vincent</text:span><text:line-break/><text:span text:style-name="T3">Loin Singapour</text:span><text:line-break/><text:span text:style-name="T3">Seymour Ceylan</text:span><text:line-break/><text:span text:style-name="T3">Vous c'est l'eau c'est l'eau</text:span><text:line-break/><text:span text:style-name="T3">Qui vous sépare</text:span><text:line-break/><text:span text:style-name="T3">Et vous laisse à part</text:span><text:line-break/><text:line-break/><text:span text:style-name="T3">Moi des souvenirs d'enfance</text:span><text:line-break/><text:span text:style-name="T3">En France</text:span><text:line-break/><text:span text:style-name="T3">Violence</text:span><text:line-break/><text:span text:style-name="T3">Manque d'indulgence</text:span><text:line-break/><text:span text:style-name="T3">Par les différences que j'ai</text:span><text:line-break/><text:span text:style-name="T3">Café</text:span><text:line-break/><text:span text:style-name="T3">Léger</text:span><text:line-break/><text:span text:style-name="T3">Au lait mélangé</text:span><text:line-break/><text:span text:style-name="T3">Séparé petit enfant</text:span><text:line-break/><text:span text:style-name="T3">Tout comme vous</text:span><text:line-break/><text:line-break/><text:span text:style-name="T3">{Chœurs:}</text:span><text:line-break/><text:span text:style-name="T3">Je connais ce sentiment</text:span><text:line-break/><text:span text:style-name="T3">De solitude et d'isolement</text:span><text:line-break/><text:line-break/><text:span text:style-name="T3">Belle-Ile-en-Mer</text:span><text:line-break/><text:span text:style-name="T3">Marie-Galante</text:span><text:line-break/><text:span text:style-name="T3">Saint-Vincent</text:span><text:line-break/><text:span text:style-name="T3">Loin Singapour</text:span><text:line-break/><text:span text:style-name="T3">Seymour Ceylan</text:span><text:line-break/><text:span text:style-name="T3">Vous c'est l'eau c'est l'eau</text:span><text:line-break/><text:span text:style-name="T3">Qui vous sépare</text:span><text:line-break/><text:span text:style-name="T3">Et vous laisse à part</text:span></text:p>
      <text:p text:style-name="P1"><text:span text:style-name="T3"/></text:p>
      <text:p text:style-name="P1"><text:span text:style-name="T3">Comme laissé tout seul en mer<text:line-break/>Corsaire<text:line-break/>Sur terre<text:line-break/>Un peu solitaire<text:line-break/>L'amour je 1' voyais passer<text:line-break/></text:span><text:soft-page-break/><text:span text:style-name="T3">Ohé Ohé<text:line-break/>Je l' voyais passer<text:line-break/>Séparé petit enfant<text:line-break/>Tout comme vous<text:line-break/>Je connais ce sentiment<text:line-break/>De solitude et d'isolement<text:line-break/><text:line-break/>Belle-Ile-en-Mer<text:line-break/>Marie-Galante<text:line-break/>Saint-Vincent<text:line-break/>Loin Singapour<text:line-break/>Seymour Ceylan<text:line-break/>Vous c'est l'eau c'est l'eau<text:line-break/>Qui vous sépare<text:line-break/>Et vous laisse à part<text:line-break/><text:line-break/>Karudea<text:line-break/>Calédonie<text:line-break/>Ouessant<text:line-break/>Vierges des mers<text:line-break/>Toutes seules<text:line-break/>Tout 1' temps<text:line-break/>Vous c'est l'eau c'est l'eau<text:line-break/>Qui vous sépare<text:line-break/>Et vous laisse à part<text:line-break/>Oh oh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pt sansregular" svg:font-family="'pt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cm" fo:margin-bottom="0.947cm" fo:margin-left="0.977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7T21:31:57</meta:creation-date>
    <meta:editing-duration>PT3M25S</meta:editing-duration>
    <meta:editing-cycles>3</meta:editing-cycles>
    <meta:generator>OpenOffice/4.1.1$Unix OpenOffice.org_project/411m6$Build-9775</meta:generator>
    <meta:initial-creator>François MANGENOT</meta:initial-creator>
    <dc:date>2015-04-07T21:35:20</dc:date>
    <dc:creator>François MANGENOT</dc:creator>
    <meta:document-statistic meta:table-count="0" meta:image-count="0" meta:object-count="0" meta:page-count="2" meta:paragraph-count="4" meta:word-count="166" meta:character-count="1070"/>
  </office:meta>
</office:document-meta>
</file>