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ENTS</text:p>
      <text:p text:style-name="P1"/>
      <text:p text:style-name="P2"><text:span text:style-name="T4">Suite à notre sortie en forêt, </text:span>nous irons visiter la<text:span text:style-name="T2"> lombriculture </text:span>à Cléry en Vexin <text:span text:style-name="T1">Jeudi 25 novembre;</text:span> </text:p>
      <text:p text:style-name="P2">Nous partirons en car, à 8 h 45 et nous serons de retour pour 11 h 30.</text:p>
      <text:p text:style-name="P2">Votre enfant devra avoir une tenue adaptée à la sortie et à la météo car nous serons à l'extérieur.</text:p>
      <text:p text:style-name="P2">Merci d'être <text:s/>à 8h30 dans la classe.</text:p>
      <text:p text:style-name="P2"/>
      <text:p text:style-name="P2"><text:span text:style-name="T1">Lundi 29 novembre</text:span> nous nous rendrons au <text:span text:style-name="T2">cinéma</text:span> UTOPIA à Saint Ouen l'Aumône pour voir le film «<text:span text:style-name="T3"> l'apprenti père Noël</text:span> ». La classe de CP/CE1 se joindra à nous. Nous participerons au concours de dessin pour gagner des 30 livres Flammarion ou le livre CD du film...</text:p>
      <text:p text:style-name="P2">Nous prendrons le car à 9 h et nous serons de retour <text:s/>à 11 h 30.</text:p>
      <text:p text:style-name="P2"/>
      <text:p text:style-name="P2">Ces sorties seront prise en charge par le SIDISCM.</text:p>
      <text:p text:style-name="P2"/>
      <text:p text:style-name="P1">Cendryne</text:p>
      <text:p text:style-name="P1"/>
      <text:p text:style-name="P1"/>
      <text:p text:style-name="P1"/>
      <text:p text:style-name="P1"/>
      <text:p text:style-name="P3">PARENTS</text:p>
      <text:p text:style-name="P1"/>
      <text:p text:style-name="P2"><text:span text:style-name="T4">Suite à notre sortie en forêt, </text:span>nous irons visiter la<text:span text:style-name="T2"> lombriculture </text:span>à Cléry en Vexin <text:span text:style-name="T1">Jeudi 25 novembre;</text:span> </text:p>
      <text:p text:style-name="P2">Nous partirons en car, à 8 h 45 et nous serons de retour pour 11 h 30.</text:p>
      <text:p text:style-name="P2">Votre enfant devra avoir une tenue adaptée à la sortie et à la météo car nous serons à l'extérieur.</text:p>
      <text:p text:style-name="P2">Merci d'être <text:s/>à 8h30 dans la classe.</text:p>
      <text:p text:style-name="P2"/>
      <text:p text:style-name="P2"><text:span text:style-name="T1">Lundi 29 novembre</text:span> nous nous rendrons au <text:span text:style-name="T2">cinéma</text:span> UTOPIA à Saint Ouen l'Aumône pour voir le film «<text:span text:style-name="T3"> l'apprenti père Noël</text:span> ». La classe de CP/CE1 se joindra à nous. Nous participerons au concours de dessin pour gagner des 30 livres Flammarion ou le livre CD du film...</text:p>
      <text:p text:style-name="P2">Nous prendrons le car à 9 h et nous serons de retour <text:s/>à 11 h 30.</text:p>
      <text:p text:style-name="P2"/>
      <text:p text:style-name="P2">Ces sorties seront prise en charge par le SIDISCM.</text:p>
      <text:p text:style-name="P2"/>
      <text:p text:style-name="P1">Cendry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cendryne mouche</meta:initial-creator>
    <meta:creation-date>2010-11-15T23:07:51</meta:creation-date>
    <dc:creator>cendryne mouche</dc:creator>
    <dc:date>2010-11-18T12:58:00</dc:date>
    <meta:printed-by>cendryne mouche</meta:printed-by>
    <meta:print-date>2010-11-18T12:53:25</meta:print-date>
    <meta:editing-cycles>2</meta:editing-cycles>
    <meta:editing-duration>PT19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70" meta:character-count="1398"/>
  </office:meta>
</office:document-meta>
</file>