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V Boli" svg:font-family="'MV Boli'" style:font-pitch="variable"/>
    <style:font-face style:name="Calibri" svg:font-family="Calibri" style:font-family-generic="roman" style:font-pitch="variable"/>
    <style:font-face style:name="Cooper Black" svg:font-family="'Cooper Black'" style:font-family-generic="roman" style:font-pitch="variable"/>
    <style:font-face style:name="Edwardian Script ITC" svg:font-family="'Edwardian Script ITC'" style:font-family-generic="roman" style:font-pitch="variable"/>
    <style:font-face style:name="Engravers MT" svg:font-family="'Engravers M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Engravers MT" fo:font-style="italic" fo:font-weight="bold" style:font-style-asian="italic" style:font-weight-asian="bold"/>
    </style:style>
    <style:style style:name="P3" style:family="paragraph" style:parent-style-name="Standard">
      <style:text-properties style:font-name="MV Boli"/>
    </style:style>
    <style:style style:name="P4" style:family="paragraph" style:parent-style-name="Standard">
      <style:text-properties style:font-name="MV Boli" fo:font-style="italic" style:text-underline-style="solid" style:text-underline-width="auto" style:text-underline-color="font-color" fo:font-weight="bold" style:font-style-asian="italic" style:font-weight-asian="bold"/>
    </style:style>
    <style:style style:name="P5" style:family="paragraph" style:parent-style-name="Standard">
      <style:text-properties style:font-name="MV Boli" fo:font-style="italic" fo:font-weight="bold" style:font-style-asian="italic" style:font-weight-asian="bold"/>
    </style:style>
    <style:style style:name="P6" style:family="paragraph" style:parent-style-name="Standard" style:master-page-name="Standard">
      <style:paragraph-properties style:page-number="auto"/>
    </style:style>
    <style:style style:name="P7" style:family="paragraph" style:parent-style-name="Text_20_body">
      <style:paragraph-properties fo:text-align="start" style:justify-single-word="false"/>
    </style:style>
    <style:style style:name="T1" style:family="text">
      <style:text-properties style:font-name="Edwardian Script ITC" fo:font-size="28pt" fo:font-style="italic" fo:font-weight="bold" style:font-size-asian="28pt" style:font-style-asian="italic" style:font-weight-asian="bold" style:font-size-complex="28pt"/>
    </style:style>
    <style:style style:name="T2" style:family="text">
      <style:text-properties style:font-name="Edwardian Script ITC" fo:font-size="72pt" fo:font-style="italic" fo:font-weight="bold" style:font-size-asian="72pt" style:font-style-asian="italic" style:font-weight-asian="bold" style:font-size-complex="72pt"/>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style:font-name="Cooper Black"/>
    </style:style>
    <style:style style:name="T5" style:family="text">
      <style:text-properties style:font-name="Cooper Black" fo:font-style="italic" style:text-underline-style="solid" style:text-underline-width="auto" style:text-underline-color="font-color" fo:font-weight="bold" style:font-style-asian="italic" style:font-weight-asian="bold"/>
    </style:style>
    <style:style style:name="T6" style:family="text">
      <style:text-properties style:font-name="MV Boli"/>
    </style:style>
    <style:style style:name="T7" style:family="text">
      <style:text-properties style:font-name="MV Boli" fo:font-style="italic" style:text-underline-style="solid" style:text-underline-width="auto" style:text-underline-color="font-color" fo:font-weight="bold" style:font-style-asian="italic" style:font-weight-asian="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lliot <text:s/>Lefauconnier </text:span></text:p>
      <text:p text:style-name="P1"><text:span text:style-name="T2">Fiche métier</text:span></text:p>
      <text:p text:style-name="P2"/>
      <text:p text:style-name="P3"><text:span text:style-name="T3">Présentation :</text:span></text:p>
      <text:p text:style-name="P3">Nom de la personne : Paquita Chevalier</text:p>
      <text:p text:style-name="P3">Poste occupé par la personne :Pédiatre</text:p>
      <text:p text:style-name="P5"/>
      <text:p text:style-name="P3"><text:span text:style-name="T3">Activités </text:span></text:p>
      <text:p text:style-name="P3">En quoi consiste votre travail ? Le métier de pédiatre consiste a surveiller des enfant de l'age de 0 à 15 ans, s'occuper des vaccins des enfants pour empêcher les maladies surveiller leur alimentation et leur croissance.</text:p>
      <text:p text:style-name="P3"><text:span text:style-name="T3">Conditions de travails :</text:span></text:p>
      <text:p text:style-name="P3">A quelle heure travaillez-vous ?9h30 à 13h puis 14h 19h</text:p>
      <text:p text:style-name="P3">Travaillez-vous dans un bureau ? Le pédiatre de ville reçoit ses patients dans un cabinet de consultation ou se rend au domicile du malade, mais aussi en maternité. A l'hôpital, il assure les soins dans un service de pédiatrie disposant d'un environnement approprié. Les hôpitaux pédiatriques ont un service d'urgence. Il peut aussi intervenir dans des services de PMI ou travailler en liaison avec l'aide sociale à l'enfance.</text:p>
      <text:p text:style-name="P3"/>
      <text:p text:style-name="P3">Vous sentez vous bien dans votre travail ? Oui, elle fait ce métier car elle trouve insupportable la maladie des enfants.</text:p>
      <text:p text:style-name="P3"><text:span text:style-name="T3">Qualités <text:s/>requises :</text:span></text:p>
      <text:p text:style-name="P3"><text:soft-page-break/>De quoi avez-vous eu besoin comme qualites <text:s/>pour faire ce travail <text:s text:c="2"/>? Prévenante disponible travailleuse et consciencieuse.</text:p>
      <text:p text:style-name="P3">Y a-t-il des inconvénients?Il est parfois difficile d'assurer ce métier dans une période de pénurie de médecins, notamment pour faire face aux gardes et urgences. Il faut aussi savoir que la pédiatrie exercée en milieu libéral est l'une des filières médicales les moins rémunératrices.</text:p>
      <text:p text:style-name="P3"/>
      <text:p text:style-name="P4"/>
      <text:p text:style-name="P3"><text:span text:style-name="T3">Débouchés :</text:span></text:p>
      <text:p text:style-name="P3">Exercice en libéral, les hôpitaux et les cliniques sont les principales rebouchés. Les pédiatres représentent environ 3 % de l'ensemble des médecins. Il existe différents modes d'exercice de la pédiatrie.Les pédiatres exercent en libéral (en cabinet privé ou en clinique), en milieu hospitalier ou choisissent un exercice mixte (mi-temps à l'hôpital et mi-temps en libéral, par exemple).</text:p>
      <text:p text:style-name="P3"/>
      <text:p text:style-name="P3"><text:span text:style-name="T3">Carrière :</text:span></text:p>
      <text:p text:style-name="P3">Quel est le montant de votre salaire? 3000€ à 12 <text:s/>500€</text:p>
      <text:p text:style-name="P3"><text:span text:style-name="T3">Formation :</text:span></text:p>
      <text:p text:style-name="P3">Pour devenir pédiatre, 10 années d’études au moins sont nécessaires. Le parcours est divisé en 3 cycles :</text:p>
      <text:p text:style-name="P3">-le premier cycle d'études médicales (PCEM) de deux ans</text:p>
      <text:p text:style-name="P3">-le deuxième cycle d'études médicales (DCEM)de quatre ans</text:p>
      <text:p text:style-name="Standard"><text:span text:style-name="T6">-</text:span><text:span text:style-name="Strong_20_Emphasis"><text:span text:style-name="T6">Le troisième cycle des études médicales ou internat</text:span></text:span><text:span text:style-name="T6"> pour la spécialité pédiatrie dure 4 ans</text:span></text:p>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V Boli" svg:font-family="'MV Boli'" style:font-pitch="variable"/>
    <style:font-face style:name="Calibri" svg:font-family="Calibri" style:font-family-generic="roman" style:font-pitch="variable"/>
    <style:font-face style:name="Cooper Black" svg:font-family="'Cooper Black'" style:font-family-generic="roman" style:font-pitch="variable"/>
    <style:font-face style:name="Edwardian Script ITC" svg:font-family="'Edwardian Script ITC'" style:font-family-generic="roman" style:font-pitch="variable"/>
    <style:font-face style:name="Engravers MT" svg:font-family="'Engravers M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elliot lefauconnier</dc:creator>
    <meta:editing-cycles>1</meta:editing-cycles>
    <meta:creation-date>2012-09-18T14:13:00</meta:creation-date>
    <dc:date>2013-02-19T16:53:27.57</dc:date>
    <meta:editing-duration>PT34S</meta:editing-duration>
    <meta:generator>LibreOffice/3.4$Win32 LibreOffice_project/340m1$Build-502</meta:generator>
    <meta:document-statistic meta:table-count="0" meta:image-count="0" meta:object-count="0" meta:page-count="3" meta:paragraph-count="23" meta:word-count="348" meta:character-count="2190" meta:non-whitespace-character-count="1857"/>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