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c9a2" officeooo:paragraph-rsid="0011c9a2"/>
    </style:style>
    <style:style style:name="P2" style:family="paragraph" style:parent-style-name="Standard">
      <style:paragraph-properties fo:text-align="justify" style:justify-single-word="false"/>
      <style:text-properties officeooo:rsid="0011c9a2" officeooo:paragraph-rsid="0011c9a2"/>
    </style:style>
    <style:style style:name="P3" style:family="paragraph" style:parent-style-name="Standard">
      <style:paragraph-properties fo:text-align="center" style:justify-single-word="false"/>
      <style:text-properties officeooo:rsid="0011c9a2" officeooo:paragraph-rsid="0011c9a2" fo:background-color="#fff200"/>
    </style:style>
    <style:style style:name="P4" style:family="paragraph" style:parent-style-name="Standard" style:list-style-name="L1">
      <style:text-properties style:text-underline-style="solid" style:text-underline-width="auto" style:text-underline-color="font-color" officeooo:rsid="0011c9a2" officeooo:paragraph-rsid="0011c9a2"/>
    </style:style>
    <style:style style:name="P5" style:family="paragraph" style:parent-style-name="Standard">
      <style:text-properties style:text-underline-style="solid" style:text-underline-width="auto" style:text-underline-color="font-color" officeooo:rsid="0011c9a2" officeooo:paragraph-rsid="0011c9a2"/>
    </style:style>
    <style:style style:name="P6" style:family="paragraph" style:parent-style-name="Standard">
      <style:paragraph-properties fo:text-align="justify" style:justify-single-word="false"/>
      <style:text-properties officeooo:rsid="00137f01" officeooo:paragraph-rsid="00137f01"/>
    </style:style>
    <style:style style:name="T1" style:family="text">
      <style:text-properties officeooo:rsid="00128b4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ection des exercices précédents</text:p>
      <text:p text:style-name="P1"/>
      <text:p text:style-name="P1"/>
      <text:list xml:id="list3407752275" text:style-name="L1">
        <text:list-item>
          <text:p text:style-name="P4">Expédition de Magellan</text:p>
        </text:list-item>
      </text:list>
      <text:p text:style-name="P1"/>
      <text:p text:style-name="P2">En 1519, Magellan, un navigateur portugais, part avec cinq navires <text:span text:style-name="T1">pour les îles Moluques. En effet, le roi d’Espagne Charle Quint finance cette expédition afin qu’il y trouve des épices, alors très lucratives. Il passe au sud du continent américain car la route par l’océan indien est réservée aux portugais. Son expédition est très périlleuse car à la fin, seul un navire rendre en Espagne. Un bateau se mutine, un autre fait naufrage, plusieurs marins meurent du scorbut et Magellan lui-même trouve la mort avant la fin du voyage. Malgré tout, un des navires parvient à revenir charger d’épices en Espagne en 1522. C’est la première circumnavigation de l’histoire car ce bateau est parvenu à faire le tour du monde en trois ans. </text:span></text:p>
      <text:p text:style-name="P5"/>
      <text:list xml:id="list212136923173163" text:continue-numbering="true" text:style-name="L1">
        <text:list-item>
          <text:p text:style-name="P4">Nouvelle-Espagne : </text:p>
        </text:list-item>
      </text:list>
      <text:p text:style-name="P6"/>
      <text:p text:style-name="P6">Après sa colonisation, l’Espagne veut faire de l’ancien empire aztèque une « nouvelle-Espagne ».</text:p>
      <text:p text:style-name="P6"/>
      <text:p text:style-name="P6">Tout d’abord, les populations aztèques sont converties de force au christianisme par les moines franciscains, qui les baptisent, les obligent à écouter le catéchisme et à ne plus croire en leurs anciennes croyances. Les livres, idoles et vêtements traditionnels des Aztèques sont donc brûlés par les moines. Le but est donc de faire en sorte que les Aztèques deviennent des chrétiens, comme les Espagnols !</text:p>
      <text:p text:style-name="P6"/>
      <text:p text:style-name="P6">De plus, toute l’architecture de la ville de Tenochtitlan est modifiée. Elle est rebaptisée Mexico, détruite et reconstruite à l’identique des villes espagnoles avec une Grande Place, des paroisses, des monastères. Tous les terrains appartiennent alors soit à l’Église, soit à la Couronne. Les Aztèques sont donc dépossédés de leurs terres. </text:p>
      <text:p text:style-name="P6"><text:tab/></text:p>
      <text:p text:style-name="P6"/>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5:47:43.276000000</meta:creation-date>
    <dc:date>2020-04-16T21:21:36.454000000</dc:date>
    <meta:editing-duration>PT8M38S</meta:editing-duration>
    <meta:editing-cycles>1</meta:editing-cycles>
    <meta:document-statistic meta:table-count="0" meta:image-count="0" meta:object-count="0" meta:page-count="1" meta:paragraph-count="8" meta:word-count="264" meta:character-count="1656" meta:non-whitespace-character-count="1397"/>
    <meta:generator>LibreOffice/6.0.6.2$Windows_X86_64 LibreOffice_project/0c292870b25a325b5ed35f6b45599d2ea4458e77</meta:generator>
  </office:meta>
</office:document-meta>
</file>