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fd97b"/>
    </style:style>
    <style:style style:name="P2" style:family="paragraph" style:parent-style-name="Standard">
      <style:paragraph-properties fo:text-align="justify" style:justify-single-word="false"/>
      <style:text-properties officeooo:paragraph-rsid="00202e95"/>
    </style:style>
    <style:style style:name="P3" style:family="paragraph" style:parent-style-name="Standard" style:list-style-name="L2">
      <style:paragraph-properties fo:text-align="justify" style:justify-single-word="false"/>
      <style:text-properties officeooo:paragraph-rsid="00202e95"/>
    </style:style>
    <style:style style:name="P4" style:family="paragraph" style:parent-style-name="Standard" style:list-style-name="L4">
      <style:paragraph-properties fo:text-align="justify" style:justify-single-word="false"/>
      <style:text-properties officeooo:paragraph-rsid="00202e95"/>
    </style:style>
    <style:style style:name="P5" style:family="paragraph" style:parent-style-name="Standard" style:list-style-name="L4">
      <style:paragraph-properties fo:text-align="justify" style:justify-single-word="false"/>
      <style:text-properties officeooo:paragraph-rsid="00211c8c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d97b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202e95" style:font-name-complex="Ari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imes New Roman" officeooo:paragraph-rsid="00202e95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11c8c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2353a5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202e95" officeooo:paragraph-rsid="00202e95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fd97b" officeooo:paragraph-rsid="001fd97b"/>
    </style:style>
    <style:style style:name="P13" style:family="paragraph" style:parent-style-name="Paragraphe_20_de_20_liste">
      <style:text-properties fo:color="#00a65d" style:font-name="Times New Roman" fo:font-weight="bold" officeooo:paragraph-rsid="001fd97b" style:font-weight-asian="bold" style:font-name-complex="Arial" style:font-weight-complex="bold"/>
    </style:style>
    <style:style style:name="P14" style:family="paragraph" style:parent-style-name="Paragraphe_20_de_20_liste">
      <style:paragraph-properties fo:text-align="center" style:justify-single-word="false"/>
      <style:text-properties fo:color="#1c1c1c" style:font-name="Times New Roman" fo:font-weight="normal" officeooo:rsid="001fd97b" officeooo:paragraph-rsid="001fd97b" style:font-weight-asian="normal" style:font-name-complex="Arial" style:font-weight-complex="normal"/>
    </style:style>
    <style:style style:name="P15" style:family="paragraph" style:parent-style-name="Paragraphe_20_de_20_liste">
      <style:text-properties style:font-name="Times New Roman" fo:font-weight="bold" officeooo:paragraph-rsid="001fd97b" style:font-weight-asian="bold" style:font-name-complex="Arial" style:font-weight-complex="bold"/>
    </style:style>
    <style:style style:name="P16" style:family="paragraph" style:parent-style-name="Paragraphe_20_de_20_liste">
      <style:text-properties style:font-name="Times New Roman" officeooo:paragraph-rsid="001fd97b" style:font-name-complex="Arial"/>
    </style:style>
    <style:style style:name="P17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fd97b" style:font-name-complex="Arial"/>
    </style:style>
    <style:style style:name="P18" style:family="paragraph" style:parent-style-name="Paragraphe_20_de_20_liste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fd97b" style:font-name-complex="Aria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1fd97b" officeooo:paragraph-rsid="001fd97b" style:font-name-complex="Ari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1fd97b" officeooo:paragraph-rsid="001fd97b" style:font-name-complex="Ari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202e95"/>
    </style:style>
    <style:style style:name="T4" style:family="text">
      <style:text-properties style:text-underline-style="none"/>
    </style:style>
    <style:style style:name="T5" style:family="text">
      <style:text-properties officeooo:rsid="00202e95"/>
    </style:style>
    <style:style style:name="T6" style:family="text">
      <style:text-properties fo:color="#ed1c24" fo:font-weight="bold" officeooo:rsid="00202e95" style:font-weight-asian="bold" style:font-weight-complex="bold"/>
    </style:style>
    <style:style style:name="T7" style:family="text">
      <style:text-properties fo:color="#ed1c24" style:text-underline-style="none" fo:font-weight="bold" officeooo:rsid="00202e95" style:font-weight-asian="bold" style:font-weight-complex="bold"/>
    </style:style>
    <style:style style:name="T8" style:family="text">
      <style:text-properties fo:color="#ed1c24" style:text-underline-style="none" fo:font-weight="normal" officeooo:rsid="00202e95" style:font-weight-asian="normal" style:font-weight-complex="normal"/>
    </style:style>
    <style:style style:name="T9" style:family="text">
      <style:text-properties fo:color="#1c1c1c" style:text-underline-style="none"/>
    </style:style>
    <style:style style:name="T10" style:family="text">
      <style:text-properties fo:color="#1c1c1c" style:text-underline-style="none" officeooo:rsid="00202e95"/>
    </style:style>
    <style:style style:name="T11" style:family="text">
      <style:text-properties fo:color="#1c1c1c" style:font-name="Times New Roman" style:text-underline-style="none" officeooo:rsid="00202e95" style:font-name-complex="Arial"/>
    </style:style>
    <style:style style:name="T12" style:family="text">
      <style:text-properties fo:color="#1c1c1c" style:font-name="Times New Roman" style:text-underline-style="none" officeooo:rsid="00211c8c" style:font-name-complex="Arial"/>
    </style:style>
    <style:style style:name="T13" style:family="text">
      <style:text-properties officeooo:rsid="00211c8c"/>
    </style:style>
    <style:style style:name="T14" style:family="text">
      <style:text-properties officeooo:rsid="002353a5"/>
    </style:style>
    <text:list-style style:name="L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Séance <text:span text:style-name="T13">6</text:span></text:p>
          </table:table-cell>
        </table:table-row>
      </table:table>
      <text:p text:style-name="P15"/>
      <text:p text:style-name="P15"/>
      <text:p text:style-name="P13">b. L'agriculture intensive : une solution contre la faim ?</text:p>
      <text:p text:style-name="P1"><text:a xlink:type="simple" xlink:href="https://www.youtube.com/watch?time_continue=119&amp;v=3wbqbWw7rK4" office:target-frame-name="_top" xlink:show="replace" text:style-name="Internet_20_link" text:visited-style-name="Visited_20_Internet_20_Link"><text:span text:style-name="Lien_20_hypertexte"><text:span text:style-name="T1"/></text:span></text:a></text:p>
      <text:p text:style-name="P11">Un exemple d’agriculture intensive en Arizona (Etat du Sud des Etats-Unis) :</text:p>
      <text:p text:style-name="P11"/>
      <text:p text:style-name="P11"><text:a xlink:type="simple" xlink:href="https://www.youtube.com/watch?v=79qQv8W5Yik" text:style-name="Internet_20_link" text:visited-style-name="Visited_20_Internet_20_Link">https://www.youtube.com/watch?v=79qQv8W5Yik </text:a></text:p>
      <text:p text:style-name="P7"/>
      <text:p text:style-name="P7"><text:span text:style-name="T5">Cours : l’agriculture intensive, caractérisée par une m</text:span>écanisation <text:span text:style-name="T5">(utilisation des machines) et l’utilisation de produits chimiques (</text:span>engrais, pesticides<text:span text:style-name="T5">) a permis d’augmenter les rendements et donc la quantité de nourriture disponible. Elle a garantie dans beaucoup de pays</text:span><text:span text:style-name="T6"> la sécurité alimentaire</text:span><text:span text:style-name="T5">. </text:span></text:p>
      <text:p text:style-name="P7"/>
      <text:list xml:id="list3558742660" text:style-name="L3">
        <text:list-item>
          <text:p text:style-name="P8"><text:span text:style-name="Lien_20_hypertexte"><text:span text:style-name="T10">Regarde cette vidéo pour comprendre cette notion <text:s/>: </text:span></text:span><text:a xlink:type="simple" xlink:href="https://www.youtube.com/watch?time_continue=119&amp;v=3wbqbWw7rK4" text:style-name="Internet_20_link" text:visited-style-name="Visited_20_Internet_20_Link"><text:span text:style-name="Lien_20_hypertexte"><text:span text:style-name="T9">https://www.youtube.com/watch?time_continue=119&amp;v=3wbqbWw7rK4</text:span></text:span></text:a></text:p>
          <text:p text:style-name="P8"><text:span text:style-name="Lien_20_hypertexte"><text:span text:style-name="T9"/></text:span></text:p>
        </text:list-item>
      </text:list>
      <text:list xml:id="list2540817769" text:style-name="L4">
        <text:list-item>
          <text:p text:style-name="P4"><text:span text:style-name="Lien_20_hypertexte"><text:span text:style-name="T11">Que veut faire la Suisse ? </text:span></text:span></text:p>
        </text:list-item>
      </text:list>
      <text:p text:style-name="P9"><text:span text:style-name="Lien_20_hypertexte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94460285074702" text:continue-numbering="true" text:style-name="L4">
        <text:list-item>
          <text:p text:style-name="P5"><text:span text:style-name="Lien_20_hypertexte"><text:span text:style-name="T12">D’après la vidéo, trouve une définition de sécurité alimentaire</text:span></text:span></text:p>
        </text:list-item>
      </text:list>
      <text:p text:style-name="P7"><text:span text:style-name="Lien_20_hypertexte"><text:span text:style-name="T10"/></text:span></text:p>
      <text:p text:style-name="P7"><text:span text:style-name="Lien_20_hypertexte"><text:span text:style-name="T7">Définition de Sécurité alimentaire :</text:span></text:span></text:p>
      <text:p text:style-name="P7"><text:span text:style-name="Lien_20_hypertexte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7"><text:span text:style-name="Lien_20_hypertexte"><text:span text:style-name="T4"/></text:span></text:p>
      <text:p text:style-name="P7"><text:span text:style-name="T5">Néanmoins, ce type d’agriculture</text:span> a des effets néfastes sur l’environnement (pollution des sols, problèmes de santé, érosion…) :</text:p>
      <text:p text:style-name="P7"/>
      <text:p text:style-name="P7"><text:a xlink:type="simple" xlink:href="https://www.youtube.com/watch?v=7HfbFPWKaSQ" text:style-name="Internet_20_link" text:visited-style-name="Visited_20_Internet_20_Link">https://www.youtube.com/watch?v=7HfbFPWKaSQ</text:a> <text:span text:style-name="T14">(vidéo faite par Greenpeace). Avant de la regarder, fais une recherche sur Greenpeace (date de création, origine, buts) :</text:span></text:p>
      <text:p text:style-name="P10"><text:span text:style-name="Lien_20_hypertexte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7"/>
      <text:p text:style-name="P7"><text:span text:style-name="T14">Enfin, </text:span>nous produisons déjà suffisamment pour nourrir la planète ! L'agriculture intensive n'est donc pas une solution à long ter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9:08:15.796000000</meta:creation-date>
    <dc:date>2020-05-11T09:44:58.455000000</dc:date>
    <meta:editing-duration>PT16M8S</meta:editing-duration>
    <meta:editing-cycles>3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16" meta:word-count="159" meta:character-count="1461" meta:non-whitespace-character-count="1317"/>
  </office:meta>
</office:document-meta>
</file>