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5660000040C02C0CA27E99F5DE3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7ec89" officeooo:paragraph-rsid="0017ec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1.203cm" svg:y="-1.005cm" svg:width="7.83cm" svg:height="6.186cm" draw:z-index="0"><draw:image xlink:href="Pictures/10000201000005660000040C02C0CA27E99F5DE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12T14:42:22.143010654</meta:creation-date>
    <dc:date>2020-05-12T15:01:38.804687706</dc:date>
    <meta:editing-duration>PT8M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0.3$MacOSX_X86_64 LibreOffice_project/b0a288ab3d2d4774cb44b62f04d5d28733ac6df8</meta:generator>
  </office:meta>
</office:document-meta>
</file>