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fo:font-size="18pt" style:font-size-asian="18pt" style:font-size-complex="18pt"/>
    </style:style>
    <style:style style:name="P3" style:family="paragraph" style:parent-style-name="Normal">
      <style:text-properties fo:language="en" fo:country="US"/>
    </style:style>
    <style:style style:name="P4" style:family="paragraph" style:parent-style-name="Normal">
      <style:text-properties fo:color="#000080" fo:language="en" fo:country="US"/>
    </style:style>
    <style:style style:name="P5" style:family="paragraph" style:parent-style-name="Normal">
      <style:text-properties fo:color="#000080" fo:font-size="18pt" fo:language="en" fo:country="US" style:font-size-asian="18pt" style:font-size-complex="18pt"/>
    </style:style>
    <style:style style:name="P6" style:family="paragraph" style:parent-style-name="Heading_20_1">
      <style:text-properties fo:font-size="22pt" style:font-size-asian="22pt" style:font-size-complex="22pt"/>
    </style:style>
    <style:style style:name="P7" style:family="paragraph" style:parent-style-name="Standard">
      <style:paragraph-properties fo:text-align="center" style:justify-single-word="false"/>
      <style:text-properties fo:font-size="22pt" style:font-size-asian="22pt" style:font-size-complex="22pt"/>
    </style:style>
    <style:style style:name="P8" style:family="paragraph" style:parent-style-name="Heading_20_2">
      <style:text-properties fo:color="#000080" fo:font-size="22pt" style:font-size-asian="22pt" style:font-size-complex="22pt"/>
    </style:style>
    <style:style style:name="P9" style:family="paragraph" style:parent-style-name="Heading_20_3">
      <style:text-properties fo:color="#000080" fo:font-size="22pt" fo:language="en" fo:country="US" style:font-size-asian="22pt" style:font-size-complex="22pt"/>
    </style:style>
    <style:style style:name="P10" style:family="paragraph" style:parent-style-name="Heading_20_3">
      <style:paragraph-properties fo:text-align="justify" style:justify-single-word="false"/>
      <style:text-properties fo:color="#000080" fo:font-size="22pt" fo:language="en" fo:country="US" style:font-size-asian="22pt" style:font-size-complex="22pt"/>
    </style:style>
    <style:style style:name="P11" style:family="paragraph" style:parent-style-name="Heading_20_3">
      <style:paragraph-properties fo:text-align="justify" style:justify-single-word="false"/>
    </style:style>
    <style:style style:name="P12" style:family="paragraph" style:parent-style-name="Heading_20_3">
      <style:text-properties fo:color="#ff0000" fo:font-size="15pt" fo:language="en" fo:country="US" style:font-size-asian="15pt" style:font-size-complex="15pt"/>
    </style:style>
    <style:style style:name="P13" style:family="paragraph" style:parent-style-name="Normal">
      <style:paragraph-properties fo:text-align="justify" style:justify-single-word="false"/>
    </style:style>
    <style:style style:name="P14" style:family="paragraph" style:parent-style-name="Normal">
      <style:text-properties fo:color="#ff0000" fo:font-size="15pt" fo:language="en" fo:country="US" style:font-size-asian="15pt" style:font-size-complex="15pt"/>
    </style:style>
    <style:style style:name="P15" style:family="paragraph" style:parent-style-name="Normal">
      <style:paragraph-properties fo:text-align="justify" style:justify-single-word="false"/>
      <style:text-properties fo:color="#ff0000" fo:font-size="15pt" fo:language="en" fo:country="US" style:font-size-asian="15pt" style:font-size-complex="15pt"/>
    </style:style>
    <style:style style:name="T1" style:family="text">
      <style:text-properties fo:font-size="18pt" style:font-size-asian="18pt" style:font-size-complex="18pt"/>
    </style:style>
    <style:style style:name="T2" style:family="text">
      <style:text-properties style:text-position="super 64%" fo:font-size="18pt" style:font-size-asian="18pt" style:font-size-complex="18pt"/>
    </style:style>
    <style:style style:name="T3" style:family="text">
      <style:text-properties fo:language="en" fo:country="US"/>
    </style:style>
    <style:style style:name="T4" style:family="text">
      <style:text-properties fo:color="#800000" fo:font-size="18pt" style:font-size-asian="18pt" style:font-size-complex="18pt"/>
    </style:style>
    <style:style style:name="T5" style:family="text">
      <style:text-properties fo:color="#000080"/>
    </style:style>
    <style:style style:name="T6" style:family="text">
      <style:text-properties fo:color="#000080" fo:font-size="22pt" fo:language="en" fo:country="US" style:font-size-asian="22pt" style:font-size-complex="22pt"/>
    </style:style>
    <style:style style:name="T7" style:family="text">
      <style:text-properties fo:color="#000080" fo:language="en" fo:country="US"/>
    </style:style>
    <style:style style:name="T8" style:family="text">
      <style:text-properties fo:color="#000080" fo:language="en" fo:country="US" fo:font-weight="bold" style:font-weight-asian="bold" style:font-weight-complex="bold"/>
    </style:style>
    <style:style style:name="T9" style:family="text">
      <style:text-properties fo:color="#000000" fo:font-size="18pt" style:font-size-asian="18pt" style:font-size-complex="18pt"/>
    </style:style>
    <style:style style:name="T10" style:family="text">
      <style:text-properties fo:color="#000000" style:text-position="super 64%" fo:font-size="18pt" style:font-size-asian="18pt" style:font-size-complex="18pt"/>
    </style:style>
    <style:style style:name="T11" style:family="text">
      <style:text-properties fo:color="#ff0000" fo:language="en" fo:country="US"/>
    </style:style>
    <style:style style:name="T12" style:family="text">
      <style:text-properties fo:color="#ff0000" fo:font-size="15pt" fo:language="en" fo:country="US" style:font-size-asian="15pt" style:font-size-complex="15pt"/>
    </style:style>
    <style:style style:name="T13" style:family="text">
      <style:text-properties fo:color="#ff0000" fo:font-size="15pt" fo:language="en" fo:country="US"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Le mémorial de la Shoah à Berlin/</text:span></text:p>
      <text:p text:style-name="P7"><text:span text:style-name="T5"><text:s/>Das Holocaust-Mahnmal in Berlin</text:span></text:p>
      <text:p text:style-name="Normal"><text:line-break/></text:p>
      <text:h text:style-name="P6" text:outline-level="1">Introduction :</text:h>
      <text:p text:style-name="Normal"/>
      <text:p text:style-name="P1"><text:span text:style-name="Police_20_par_20_défaut"><text:span text:style-name="T9">Tout d’abord le terme « Shoah » signifie « massacre » en hébreu. L’histoire de la Shoah se détermine par l’extermination massive des juifs par l’Allemagne nazie. Après la 2</text:span></text:span><text:span text:style-name="Police_20_par_20_défaut"><text:span text:style-name="T10">ème</text:span></text:span><text:span text:style-name="Police_20_par_20_défaut"><text:span text:style-name="T9"> guerre mondiale, les allemands auront exterminé les trois quarts des juifs de l’Europe occupée , soit entre 5 et 6 millions et environ 40% de juifs à l’échelle mondiale. C’est sur l’ordre d’Adolf Hitler et la mise en œuvre des SS (section spéciales) et l’RSHA (« office centrale de la sécurité du Reich ») dirigé par Heinrich Himmler, ai</text:span></text:span><text:span text:style-name="Police_20_par_20_défaut"><text:span text:style-name="T1">nsi que par une partie de la Wehrmacht, et par de nombreux experts , que sera mise en place l’extermination des juifs.</text:span></text:span> <text:span text:style-name="Police_20_par_20_défaut"><text:span text:style-name="T1">L'extermination des Juifs, cible principale des nazis, fut perpétrée par la faim dans les ghettos de Pologne et </text:span></text:span><text:span text:style-name="Police_20_par_20_défaut"><text:span text:style-name="T4">de l'</text:span></text:span><text:span text:style-name="Police_20_par_20_défaut"><text:span text:style-name="T1">URSS occupées, par les fusillades massives des unités mobiles de tuerie des Einsatzgruppen sur le front de l'Est (la « Shoah par balles »), au moyen de </text:span></text:span><text:span text:style-name="Police_20_par_20_défaut"><text:span text:style-name="T1">l'extermination par le travail forcé dans les camps de concentration, dans les « camions à gaz », et dans les chambres à gaz des camps d'extermination. Ce génocide aura commencé en 1933 et ce sera termin</text:span></text:span><text:span text:style-name="Police_20_par_20_défaut"><text:span text:style-name="T4">é</text:span></text:span><text:span text:style-name="Police_20_par_20_défaut"><text:span text:style-name="T1"> en 1945 à la fin de la 2</text:span></text:span><text:span text:style-name="Police_20_par_20_défaut"><text:span text:style-name="T2">ème</text:span></text:span><text:span text:style-name="Police_20_par_20_défaut"><text:span text:style-name="T1"> guerre mondiale.</text:span></text:span></text:p>
      <text:p text:style-name="P2"/>
      <text:h text:style-name="P8" text:outline-level="2"><text:soft-page-break/>Le mémorial de la Shoah :</text:h>
      <text:p text:style-name="Normal"/>
      <text:p text:style-name="P1"><text:span text:style-name="Police_20_par_20_défaut"><text:span text:style-name="T9">Situé pas loin de la Porte de Brandebourg et de l’ancien bunker d'Hitler, ce Mémorial inauguré en mai 2005 constitue un symbole sans précédent, puisque jamais une nation n'avait accepté de rappeler le plus grand de ses crimes par un monument en plein centre de sa capitale, il a été créé par un juif en souvenir qui a obtenu <text:s/>l’accord des autorité allemandes et de la municipalit</text:span></text:span><text:span text:style-name="Police_20_par_20_défaut"><text:span text:style-name="T1">é. Chaque stèle mesure rigoureusement 95 cm de large sur 2m68 de long, seule la hauteur varie, de 30 cm à 5 m. (2711) symbolise l’infini de l’extermination et son non-sens. Les pierres monumentales et le sol jouent à vous faire perdre l’équilibre et les repères.</text:span></text:span> <text:span text:style-name="Police_20_par_20_défaut"><text:span text:style-name="T1">Il a fallu du temps. Dix-sept ans.</text:span></text:span> <text:span text:style-name="Police_20_par_20_défaut"><text:span text:style-name="T1">Douze pour débattre, cinq pour construire.</text:span></text:span> <text:span text:style-name="Police_20_par_20_défaut"><text:span text:style-name="T1">L'idée du monument à la mémoire de six millions de Juifs pourchassés, gazés, exterminés, a été lancée par l'historien Eberhard Jäckel en 1988, puis reprit par Lea Rosh, une journaliste allemande de la télévision nullement juive, née dans une famille protestante et qui se déclare totalement athée.</text:span></text:span></text:p>
      <text:h text:style-name="P9" text:outline-level="3"><text:soft-page-break/>Während des zweiten Weltkrieges haben die Deutschen <text:s/>etwa 6 Millionen <text:s/>Juden vernichtet.</text:h>
      <text:h text:style-name="P10" text:outline-level="3">Das Holocaust - Mahnmal ist das Denkmal für die ermordeten Juden Europas.</text:h>
      <text:h text:style-name="P10" text:outline-level="3"><text:s/>Zwischen 2003 und Frühjahr 2005 wurde das Bauwerk im Zentrum Berlins errichtet.</text:h>
      <text:h text:style-name="P10" text:outline-level="3">Das Mahnmal wurde am 10. Mai 2005 feierlich eingeweiht. </text:h>
      <text:h text:style-name="P11" text:outline-level="3"><text:span text:style-name="Police_20_par_20_défaut"><text:span text:style-name="T6">Im ersten Jahr kamen über 3,5 Millionen Besucher.</text:span></text:span><text:span text:style-name="Police_20_par_20_défaut"><text:span text:style-name="T7"> </text:span></text:span></text:h>
      <text:p text:style-name="P1"><text:span text:style-name="Police_20_par_20_défaut"><text:span text:style-name="T7"/></text:span></text:p>
      <text:p text:style-name="P1"><text:span text:style-name="Police_20_par_20_défaut"><text:span text:style-name="T7"/></text:span></text:p>
      <text:p text:style-name="P1"><text:span text:style-name="Police_20_par_20_défaut"><text:span text:style-name="T8"/></text:span></text:p>
      <text:p text:style-name="P1"><text:span text:style-name="Police_20_par_20_défaut"><text:span text:style-name="T13">Travail tout à fait convenable : 15 /20</text:span></text:span></text:p>
      <text:p text:style-name="P14"/>
      <text:p text:style-name="P14"/>
      <text:p text:style-name="P14"/>
      <text:p text:style-name="P14"/>
      <text:p text:style-name="P14"/>
      <text:h text:style-name="P12" text:outline-level="3"><text:s/></text:h>
      <text:p text:style-name="P15"/>
      <text:p text:style-name="P14"><text:s/></text:p>
      <text:p text:style-name="P14"/>
      <text:p text:style-name="P5"><text:soft-page-break/></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Times New Roman" style:font-size-complex="26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ylvie et xavier</meta:initial-creator>
    <meta:creation-date>2011-03-09T14:40:00Z</meta:creation-date>
    <dc:date>2011-05-10T10:04:52.68</dc:date>
    <meta:editing-cycles>6</meta:editing-cycles>
    <meta:editing-duration>PT11H57M50S</meta:editing-duration>
    <meta:document-statistic meta:table-count="0" meta:image-count="0" meta:object-count="0" meta:page-count="4" meta:paragraph-count="15" meta:word-count="454" meta:character-count="2660"/>
    <meta:template xlink:type="simple" xlink:actuate="onRequest" xlink:title="" xlink:href="../../Berlin%20le%20Retour/Le%20mémorial%20de%20la%20shoah%20à%20Berlin.odt/Normal"/>
  </office:meta>
</office:document-meta>
</file>