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823cm" fo:margin-left="-1.282cm" fo:margin-right="-1.24cm" style:page-number="auto" table:align="margins" style:writing-mode="lr-tb"/>
    </style:style>
    <style:style style:name="Tableau1.A" style:family="table-column">
      <style:table-column-properties style:column-width="9.423cm" style:rel-column-width="31151*"/>
    </style:style>
    <style:style style:name="Tableau1.B" style:family="table-column">
      <style:table-column-properties style:column-width="10.4cm" style:rel-column-width="34384*"/>
    </style:style>
    <style:style style:name="Tableau1.1" style:family="table-row">
      <style:table-row-properties style:min-row-height="3.027cm" fo:keep-together="auto"/>
    </style:style>
    <style:style style:name="Tableau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au1.B1" style:family="table-cell">
      <style:table-cell-properties fo:padding-left="0.191cm" fo:padding-right="0.191cm" fo:padding-top="0cm" fo:padding-bottom="0cm" fo:border="0.05pt solid #000000"/>
    </style:style>
    <style:style style:name="Tableau1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B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10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/>
    </style:style>
    <style:style style:name="P11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0c389e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0d8db6" style:font-size-asian="12pt" style:font-weight-asian="bold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per 58%" fo:font-size="12pt" style:font-size-asian="12pt" style:font-size-complex="12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9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Objectifs :</text:p>
            <text:list xml:id="list1242878326560495449" text:style-name="WWNum1">
              <text:list-header>
                <text:p text:style-name="P11"><text:s/>1. Faire connaître notre projet de recyclage de la nourriture avec le bac à compost.</text:p>
                <text:p text:style-name="P11">2. Faire un test grandeur nature du tri des déchets verts compostables à la cantine.</text:p>
                <text:p text:style-name="P10"><draw:frame text:anchor-type="paragraph" draw:z-index="0" draw:style-name="gr1" draw:text-style-name="P13" svg:width="15.876cm" svg:height="0.943cm" svg:x="1.545cm" svg:y="-5.634cm"><draw:text-box><text:p text:style-name="P12"><text:span text:style-name="T9">JOURNEE du PAIN et du COMPOST à la CANTINE</text:span></text:p></draw:text-box></draw:frame><text:span text:style-name="T2"> 3. Connaître la quantité de</text:span><text:bookmark text:name="_GoBack"/><text:span text:style-name="T2"> pain gaspillé sur une journée et la quantité des déchets verts compostables issus de la cantine.</text:span></text:p>
              </text:list-header>
            </text:list>
          </table:table-cell>
          <table:table-cell table:style-name="Tableau1.B1" office:value-type="string">
            <text:p text:style-name="P5">Date et Lieu :</text:p>
            <text:p text:style-name="P1"><text:span text:style-name="T5">vendredi 19</text:span><text:span text:style-name="T4"> mai</text:span><text:span text:style-name="T2">,</text:span></text:p>
            <text:p text:style-name="P6">de 11h30 à 13h30</text:p>
            <text:p text:style-name="P6">à la cantine </text:p>
            <text:p text:style-name="P7"/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5">Public visé :</text:p>
            <text:p text:style-name="P6">élèves,</text:p>
            <text:p text:style-name="P6">professeurs</text:p>
            <text:p text:style-name="P6">et toutes les personnes</text:p>
            <text:p text:style-name="P6">allant manger à la cantine</text:p>
          </table:table-cell>
          <table:table-cell table:style-name="Tableau1.B2" office:value-type="string">
            <text:p text:style-name="P5">Déroulé de l’action :</text:p>
            <text:p text:style-name="P8">Le déroulement de la cantine se passera normalement. Cependant, lorsque les gens débarrasseront leurs plateaux ils devront mettre leurs pains dans une poubelle <text:s/>spécialement dédiée à la collecte de celui-ci. Puis ils devront mettre leurs déchets verts (fruits et légumes) dans une seconde poubelle dédiée à ceux-ci. Enfin dans une 3ème poubelle le reste de leur déchets non compostable avant de rendre leurs plateaux. </text:p>
            <text:p text:style-name="P8">Le pain jeté, sera par la suite pesé et transporté dans une ferme. Les déchets verts seront pesés et jetés dans le bac à compost expérimental derrière la cantine.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1">Indicateur de réussite </text:span><text:span text:style-name="T3">:</text:span></text:p>
            <text:p text:style-name="P9">Une communication, en amont simple et claire sur l’organisation de cette action qui précisera le circuit du pain et des déchets verts.</text:p>
            <text:p text:style-name="P4"/>
          </table:table-cell>
          <table:table-cell table:style-name="Tableau1.B2" office:value-type="string">
            <text:p text:style-name="P5">Problèmes potentiels :</text:p>
            <text:p text:style-name="P6">Les problèmes potentiels sont que les élèves refusent de jeter leurs pains et leurs déchets verts.</text:p>
          </table:table-cell>
        </table:table-row>
        <table:table-row table:style-name="Tableau1.1">
          <table:table-cell table:style-name="Tableau1.A2" office:value-type="string">
            <text:p text:style-name="P5">Matériels</text:p>
            <text:p text:style-name="P9">Une balance pour peser ce qui est jeté,</text:p>
            <text:p text:style-name="P9">des sacs de poubelles transparents,</text:p>
            <text:p text:style-name="P9">des bacs ou cartons.</text:p>
            <text:p text:style-name="P3"/>
          </table:table-cell>
          <table:table-cell table:style-name="Tableau1.B2" office:value-type="string">
            <text:p text:style-name="P5">Responsables du projets :</text:p>
            <text:p text:style-name="P9">Mme LABARDE, M.GILLET</text:p>
            <text:p text:style-name="P9">et Mme LEFORESTIER</text:p>
          </table:table-cell>
        </table:table-row>
        <table:table-row table:style-name="Tableau1.1">
          <table:table-cell table:style-name="Tableau1.A2" office:value-type="string">
            <text:p text:style-name="P5">Responsables élèves</text:p>
            <text:p text:style-name="P9">Les élèves du groupe MPS, </text:p>
            <text:p text:style-name="P2"><text:span text:style-name="T2">de la classe de 2</text:span><text:span text:style-name="T8">nde</text:span><text:span text:style-name="T2">1</text:span></text:p>
          </table:table-cell>
          <table:table-cell table:style-name="Tableau1.B2" office:value-type="string">
            <text:p text:style-name="P5">Résultats attendus</text:p>
            <text:p text:style-name="P6">Avoir une nouvelle estimation de la quantité de pain jeté </text:p>
            <text:p text:style-name="P6">Une sensibilisation de tous face au gaspillage,</text:p>
            <text:p text:style-name="P6">encourager le recyclage et le compostage.</text:p>
          </table:table-cell>
        </table:table-row>
      </table:table>
      <text:p text:style-name="P1">Projet <text:span text:style-name="T7">e-Compost ,</text:span> <text:s/><text:span text:style-name="T7">http://blog.ac-versailles.fr/ddcassin9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1.7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9</meta:editing-cycles>
    <meta:creation-date>2017-05-03T19:04:00</meta:creation-date>
    <dc:date>2017-05-09T11:06:35.765000000</dc:date>
    <meta:editing-duration>PT53M45S</meta:editing-duration>
    <meta:generator>LibreOffice/4.1.5.3$Windows_x86 LibreOffice_project/1c1366bba2ba2b554cd2ca4d87c06da81c05d24</meta:generator>
    <meta:document-statistic meta:table-count="1" meta:image-count="0" meta:object-count="0" meta:page-count="1" meta:paragraph-count="35" meta:word-count="292" meta:character-count="1779" meta:non-whitespace-character-count="15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