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 style:list-style-name="L1">
      <style:text-properties fo:font-size="13pt" style:font-size-asian="13pt" style:font-size-complex="13pt"/>
    </style:style>
    <style:style style:name="P5" style:family="paragraph" style:parent-style-name="Standard" style:list-style-name="L2">
      <style:text-properties fo:font-size="13pt" style:font-size-asian="13pt" style:font-size-complex="13pt"/>
    </style:style>
    <style:style style:name="P6" style:family="paragraph" style:parent-style-name="Standard" style:list-style-name="L3">
      <style:text-properties fo:font-size="13pt" style:font-size-asian="13pt" style:font-size-complex="13pt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crire la fin d'une histoire</text:p>
      <text:p text:style-name="Standard"/>
      <text:p text:style-name="Standard"/>
      <text:p text:style-name="P2">Gavroche , l'enfant des rues</text:p>
      <text:p text:style-name="P3"/>
      <text:p text:style-name="P7"><text:span text:style-name="T1">Consigne </text:span>: écris la fin de l'histoire </text:p>
      <text:list xml:id="list653365968312398113" text:style-name="L1">
        <text:list-item>
          <text:p text:style-name="P4">tu choisiras une fin heureuse ou malheureuse :Gavroche est-il blessé?tué ?</text:p>
        </text:list-item>
        <text:list-item>
          <text:p text:style-name="P4">Parviens-t-il à rejoindre les Parisiens ?</text:p>
        </text:list-item>
      </text:list>
      <text:p text:style-name="P3"/>
      <text:p text:style-name="P3"><text:span text:style-name="T2">Écris</text:span> ton texte à <text:span text:style-name="T1">la troisième personne du singulier</text:span>, en utilisant <text:span text:style-name="T1">l'imparfait</text:span> et <text:span text:style-name="T1">le passé composé</text:span>.</text:p>
      <text:p text:style-name="P3"/>
      <text:p text:style-name="P3"><text:span text:style-name="T2">Aide-toi du lexique donné </text:span>:</text:p>
      <text:p text:style-name="P3"><text:span text:style-name="T1">Pour décrire la scène de combat</text:span> : les barricades, le panier de cartouches, les soldats, les fusils, la cible.... / ramper, d’immobilier, se relever, se coucher, se tourner, se lancer, s'approcher, se cacher, s'effondrer, chuchoter, hurler, riposter, pousser un cri..../ lentement, calmement, rapidement, tout près, au loin...</text:p>
      <text:p text:style-name="P3"/>
      <text:p text:style-name="P3"><text:span text:style-name="T1">Pour décrire les Parisiens et Gavroche</text:span> : magnifique, malin, effrayé, épouvanté, indifférent, tranquille, soulagé, heureux, apaisé, victorieux...</text:p>
      <text:p text:style-name="P3"/>
      <text:p text:style-name="P7">Et surtout, à la fin, relis ton texte et vérifie :</text:p>
      <text:list xml:id="list3593900753794097861" text:style-name="L2">
        <text:list-item>
          <text:p text:style-name="P5">l'orthographe des mots</text:p>
        </text:list-item>
        <text:list-item>
          <text:p text:style-name="P5">les accords dans le groupe nominal et entre le sujet et le verbe</text:p>
        </text:list-item>
      </text:list>
      <text:p text:style-name="Standard"/>
      <text:p text:style-name="Standard"/>
      <text:p text:style-name="Standard"/>
      <text:p text:style-name="P2">Gavroche , l'enfant des rues</text:p>
      <text:p text:style-name="P3"/>
      <text:p text:style-name="P7"><text:span text:style-name="T1">Consigne </text:span>: écris la fin de l'histoire </text:p>
      <text:list xml:id="list30561923" text:continue-list="list653365968312398113" text:style-name="L1">
        <text:list-item>
          <text:p text:style-name="P4">tu choisiras une fin heureuse ou malheureuse :Gavroche est-il blessé?tué ?</text:p>
        </text:list-item>
        <text:list-item>
          <text:p text:style-name="P4">Parviens-t-il à rejoindre les Parisiens ?</text:p>
        </text:list-item>
      </text:list>
      <text:p text:style-name="P3"/>
      <text:p text:style-name="P3"><text:span text:style-name="T2">Écris</text:span> ton texte à <text:span text:style-name="T1">la troisième personne du singulier</text:span>, en utilisant <text:span text:style-name="T1">l'imparfait</text:span> et <text:span text:style-name="T1">le passé composé</text:span>.</text:p>
      <text:p text:style-name="P3"/>
      <text:p text:style-name="P3"><text:span text:style-name="T2">Aide-toi du lexique donné </text:span>:</text:p>
      <text:p text:style-name="P3"><text:span text:style-name="T1">Pour décrire la scène de combat</text:span> : les barricades, le panier de cartouches, les soldats, les fusils, la cible.... / ramper, d’immobilier, se relever, se coucher, se tourner, se lancer, s'approcher, se cacher, s'effondrer, chuchoter, hurler, riposter, pousser un cri..../ lentement, calmement, rapidement, tout près, au loin...</text:p>
      <text:p text:style-name="P3"/>
      <text:p text:style-name="P3"><text:span text:style-name="T1">Pour décrire les Parisiens et Gavroche</text:span> : magnifique, malin, effrayé, épouvanté, indifférent, tranquille, soulagé, heureux, apaisé, victorieux...</text:p>
      <text:p text:style-name="P3"/>
      <text:p text:style-name="P7">Et surtout, à la fin, relis ton texte et vérifie :</text:p>
      <text:list xml:id="list1419295141161967934" text:style-name="L3">
        <text:list-item>
          <text:p text:style-name="P6">l'orthographe des mots</text:p>
        </text:list-item>
        <text:list-item>
          <text:p text:style-name="P6">les accords dans le groupe nominal et entre le sujet et le verb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rida </meta:initial-creator>
    <meta:creation-date>2017-04-02T10:25:25.96</meta:creation-date>
    <meta:document-statistic meta:table-count="0" meta:image-count="0" meta:object-count="0" meta:page-count="1" meta:paragraph-count="23" meta:word-count="295" meta:character-count="1860"/>
    <dc:date>2017-04-02T10:36:59.33</dc:date>
    <dc:creator>Farida </dc:creator>
    <meta:editing-duration>PT11M33S</meta:editing-duration>
    <meta:editing-cycles>1</meta:editing-cycles>
    <meta:generator>OpenOffice/4.1.3$Win32 OpenOffice.org_project/413m1$Build-9783</meta:generator>
  </office:meta>
</office:document-meta>
</file>