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5" style:master-page-name="Standard">
      <style:paragraph-properties fo:margin-left="0cm" fo:margin-right="-0.829cm" fo:margin-top="0cm" fo:margin-bottom="0.423cm" style:contextual-spacing="false" fo:line-height="150%" fo:text-align="center" style:justify-single-word="false" fo:text-indent="0cm" style:auto-text-indent="false" style:page-number="auto"/>
      <style:text-properties style:font-name="Book Antiqua" fo:font-size="14pt" fo:font-style="normal" style:text-underline-style="solid" style:text-underline-width="auto" style:text-underline-color="font-color" style:font-size-asian="14pt" style:font-style-asian="normal" style:font-size-complex="14pt"/>
    </style:style>
    <style:style style:name="P2" style:family="paragraph" style:parent-style-name="Standard">
      <style:paragraph-properties fo:line-height="150%"/>
      <style:text-properties style:font-name="Book Antiqua" fo:font-size="12pt" fo:font-weight="normal" style:font-name-asian="Book Antiqua1" style:font-size-asian="12pt" style:font-weight-asian="normal" style:font-name-complex="Book Antiqua1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Book Antiqua" fo:font-size="12pt" fo:font-weight="normal" style:font-name-asian="Book Antiqua1" style:font-size-asian="12pt" style:font-weight-asian="normal" style:font-name-complex="Book Antiqua1" style:font-size-complex="12pt" style:font-weight-complex="normal"/>
    </style:style>
    <style:style style:name="P4" style:family="paragraph" style:parent-style-name="Standard">
      <style:paragraph-properties fo:margin-top="0cm" fo:margin-bottom="0.349cm" style:contextual-spacing="false" fo:line-height="100%" fo:orphans="0" fo:widows="0"/>
      <style:text-properties officeooo:paragraph-rsid="001478c0"/>
    </style:style>
    <style:style style:name="P5" style:family="paragraph" style:parent-style-name="Standard">
      <style:paragraph-properties fo:margin-top="0cm" fo:margin-bottom="0.349cm" style:contextual-spacing="false" fo:line-height="100%"/>
      <style:text-properties style:font-name="Book Antiqua" fo:font-size="12pt" fo:font-weight="normal" style:font-name-asian="Book Antiqua1" style:font-size-asian="12pt" style:font-weight-asian="normal" style:font-name-complex="Book Antiqua1" style:font-size-complex="12pt" style:font-weight-complex="normal"/>
    </style:style>
    <style:style style:name="P6" style:family="paragraph" style:parent-style-name="Standard">
      <style:paragraph-properties fo:margin-top="0cm" fo:margin-bottom="0.349cm" style:contextual-spacing="false" fo:line-height="100%"/>
      <style:text-properties style:font-name="Book Antiqua" fo:font-size="12pt" fo:font-weight="normal" officeooo:paragraph-rsid="0013bd34" style:font-name-asian="Book Antiqua1" style:font-size-asian="12pt" style:font-weight-asian="normal" style:font-name-complex="Book Antiqua1" style:font-size-complex="12pt" style:font-weight-complex="normal"/>
    </style:style>
    <style:style style:name="P7" style:family="paragraph" style:parent-style-name="Standard">
      <style:paragraph-properties fo:margin-top="0cm" fo:margin-bottom="0.349cm" style:contextual-spacing="false" fo:line-height="100%" fo:orphans="0" fo:widows="0"/>
      <style:text-properties style:font-name="Book Antiqua" fo:font-size="12pt" fo:font-weight="normal" officeooo:paragraph-rsid="001478c0" style:font-name-asian="Book Antiqua1" style:font-size-asian="12pt" style:font-weight-asian="normal" style:font-name-complex="Book Antiqua1" style:font-size-complex="12pt" style:font-weight-complex="normal"/>
    </style:style>
    <style:style style:name="P8" style:family="paragraph" style:parent-style-name="Standard">
      <style:paragraph-properties fo:margin-top="0cm" fo:margin-bottom="0.349cm" style:contextual-spacing="false" fo:line-height="100%" fo:orphans="0" fo:widows="0"/>
      <style:text-properties style:font-name="Book Antiqua" fo:font-size="12pt" fo:font-weight="normal" officeooo:paragraph-rsid="00147992" style:font-name-asian="Book Antiqua1" style:font-size-asian="12pt" style:font-weight-asian="normal" style:font-name-complex="Book Antiqua1" style:font-size-complex="12pt" style:font-weight-complex="normal"/>
    </style:style>
    <style:style style:name="P9" style:family="paragraph" style:parent-style-name="Standard">
      <style:paragraph-properties fo:margin-top="0cm" fo:margin-bottom="0.349cm" style:contextual-spacing="false" fo:line-height="100%"/>
      <style:text-properties style:font-name="Book Antiqua" fo:font-size="12pt" fo:font-weight="normal" officeooo:paragraph-rsid="00147992" style:font-name-asian="Book Antiqua1" style:font-size-asian="12pt" style:font-weight-asian="normal" style:font-name-complex="Book Antiqua1" style:font-size-complex="12pt" style:font-weight-complex="normal"/>
    </style:style>
    <style:style style:name="P10" style:family="paragraph" style:parent-style-name="Standard">
      <style:paragraph-properties fo:margin-top="0cm" fo:margin-bottom="0.349cm" style:contextual-spacing="false" fo:line-height="100%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349cm" style:contextual-spacing="false" fo:line-height="100%" fo:orphans="0" fo:widows="0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.349cm" style:contextual-spacing="false" fo:line-height="100%" style:page-number="auto"/>
      <style:text-properties style:font-name="Book Antiqua" fo:font-size="12pt" fo:font-weight="normal" style:font-name-asian="Book Antiqua1" style:font-size-asian="12pt" style:font-weight-asian="normal" style:font-name-complex="Book Antiqua1" style:font-size-complex="12pt" style:font-weight-complex="normal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name-asian="Book Antiqua1" style:font-weight-asian="bold" style:font-name-complex="Book Antiqua1"/>
    </style:style>
    <style:style style:name="T3" style:family="text">
      <style:text-properties style:font-name="Book Antiqua" fo:font-weight="bold" officeooo:rsid="00124c3c" style:font-name-asian="Book Antiqua1" style:font-weight-asian="bold" style:font-name-complex="Book Antiqua1"/>
    </style:style>
    <style:style style:name="T4" style:family="text">
      <style:text-properties style:font-name="Book Antiqua" fo:font-weight="bold" style:font-weight-asian="bold"/>
    </style:style>
    <style:style style:name="T5" style:family="text">
      <style:text-properties style:font-name="Book Antiqua" fo:font-weight="bold" style:font-weight-asian="bold" style:font-name-complex="Book Antiqua1" style:font-weight-complex="bold"/>
    </style:style>
    <style:style style:name="T6" style:family="text">
      <style:text-properties style:font-name="Book Antiqua" style:text-underline-style="solid" style:text-underline-width="auto" style:text-underline-color="font-color"/>
    </style:style>
    <style:style style:name="T7" style:family="text">
      <style:text-properties style:font-name="Book Antiqua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Book Antiqua" style:font-name-asian="Book Antiqua1" style:font-name-complex="Book Antiqua1"/>
    </style:style>
    <style:style style:name="T9" style:family="text">
      <style:text-properties style:font-name="Book Antiqua" style:font-name-complex="Book Antiqua1"/>
    </style:style>
    <style:style style:name="T10" style:family="text">
      <style:text-properties officeooo:rsid="00124c3c"/>
    </style:style>
    <style:style style:name="T11" style:family="text">
      <style:text-properties style:use-window-font-color="true" loext:opacity="0%" style:font-name="Book Antiqua" fo:font-size="12pt" fo:font-weight="bold" officeooo:rsid="00124c3c" style:font-name-asian="Book Antiqua1" style:font-size-asian="12pt" style:language-asian="fr" style:country-asian="FR" style:font-weight-asian="bold" style:font-name-complex="Book Antiqua1" style:font-size-complex="12pt"/>
    </style:style>
    <style:style style:name="T12" style:family="text">
      <style:text-properties style:use-window-font-color="true" loext:opacity="0%" style:font-name="Book Antiqua" fo:font-size="12pt" officeooo:rsid="00124c3c" style:font-name-asian="Book Antiqua1" style:font-size-asian="12pt" style:language-asian="fr" style:country-asian="FR" style:font-name-complex="Book Antiqua1" style:font-size-complex="12pt"/>
    </style:style>
    <style:style style:name="T13" style:family="text">
      <style:text-properties style:use-window-font-color="true" loext:opacity="0%" style:font-name="Book Antiqua" officeooo:rsid="00124c3c" style:font-name-asian="Book Antiqua1" style:language-asian="fr" style:country-asian="FR" style:font-name-complex="Book Antiqua1"/>
    </style:style>
    <style:style style:name="T14" style:family="text">
      <style:text-properties officeooo:rsid="0013bd34"/>
    </style:style>
    <style:style style:name="T15" style:family="text">
      <style:text-properties fo:color="#000000" loext:opacity="100%" style:font-name="Book Antiqua" fo:font-size="11pt" fo:font-weight="normal" style:font-name-asian="Book Antiqua1" style:font-size-asian="11pt" style:font-weight-asian="normal" style:font-name-complex="Book Antiqua" style:font-size-complex="11pt" style:font-weight-complex="normal"/>
    </style:style>
    <style:style style:name="T16" style:family="text">
      <style:text-properties fo:color="#000000" loext:opacity="100%" style:font-name="Book Antiqua" fo:font-size="11pt" style:font-name-asian="Book Antiqua1" style:font-size-asian="11pt" style:font-name-complex="Book Antiqua" style:font-size-complex="11pt"/>
    </style:style>
    <style:style style:name="T17" style:family="text">
      <style:text-properties fo:color="#000000" loext:opacity="100%" style:font-name="Book Antiqua" fo:font-size="11pt" fo:font-weight="bold" style:font-name-asian="Book Antiqua1" style:font-size-asian="11pt" style:font-weight-asian="bold" style:font-name-complex="Book Antiqua" style:font-size-complex="11pt" style:font-weight-complex="bold"/>
    </style:style>
    <style:style style:name="T18" style:family="text">
      <style:text-properties fo:color="#000000" loext:opacity="100%" style:font-name="Book Antiqua" fo:font-weight="normal" style:font-name-asian="Book Antiqua1" style:font-weight-asian="normal" style:font-name-complex="Book Antiqua" style:font-weight-complex="normal"/>
    </style:style>
    <style:style style:name="T19" style:family="text">
      <style:text-properties fo:color="#000000" loext:opacity="100%" style:font-name="Book Antiqua" fo:font-size="12pt" fo:font-weight="normal" style:font-name-asian="Book Antiqua1" style:font-size-asian="12pt" style:font-weight-asian="normal" style:font-name-complex="Book Antiqua" style:font-size-complex="12pt" style:font-weight-complex="normal"/>
    </style:style>
    <style:style style:name="T20" style:family="text">
      <style:text-properties fo:color="#000000" loext:opacity="100%" style:font-name-complex="Book Antiqua"/>
    </style:style>
    <style:style style:name="T21" style:family="text">
      <style:text-properties fo:color="#000000" loext:opacity="100%" officeooo:rsid="00147992" style:font-name-complex="Book Antiqu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478c0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officeooo:rsid="001479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6823571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" text:outline-level="5">Liste de fournitures pour le<text:span text:style-name="T10">s</text:span> CM<text:span text:style-name="T10">1-CM2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- 2 trousses (une trousse de travail et une pour les crayons de couleur et les feutres)</text:p>
      <text:p text:style-name="P10"><text:span text:style-name="T8">- 1 stylo </text:span><text:span text:style-name="T13">effaçable bleu et ses recharges</text:span><text:span text:style-name="T8"> </text:span></text:p>
      <text:p text:style-name="P5">- stylos à billes : bleu, rouge, vert et noir</text:p>
      <text:p text:style-name="P5">- <text:span text:style-name="T23">1</text:span> surligneur</text:p>
      <text:p text:style-name="P7"><text:span text:style-name="Police_20_par_20_défaut"><text:span text:style-name="T20">- des crayons à papier ET 1 gomme</text:span></text:span></text:p>
      <text:p text:style-name="P5">- 1 taille-crayon avec réservoir</text:p>
      <text:p text:style-name="P5">- 1 règle de <text:span text:style-name="T23">3</text:span>0 cm en <text:span text:style-name="T24">plastique rigide</text:span></text:p>
      <text:p text:style-name="P5">- 1 équerre en <text:span text:style-name="T24">plastique rigide</text:span></text:p>
      <text:p text:style-name="P8"><text:span text:style-name="Police_20_par_20_défaut"><text:span text:style-name="T20">- 1 compas avec bague pour mettre un crayon à papier</text:span></text:span></text:p>
      <text:p text:style-name="P5">- une douzaine de crayons de couleur</text:p>
      <text:p text:style-name="P5">- une douzaine de feutres</text:p>
      <text:p text:style-name="P5">- <text:s/>plusieurs bâtons de colle</text:p>
      <text:p text:style-name="P5">- 1 paire de ciseaux à bouts ronds</text:p>
      <text:p text:style-name="P11"><text:span text:style-name="T8">- 1 ardoise blanche +</text:span><text:span text:style-name="T9">feutres effaçables + chiffon</text:span></text:p>
      <text:p text:style-name="P4"><text:span text:style-name="Police_20_par_20_défaut"><text:span text:style-name="T19">- 1 classeur rigide (21 x 29,7 cm) 2 anneaux - dos minimum 60 mm</text:span></text:span></text:p>
      <text:p text:style-name="P5">- 12 intercalaires 21 x 29,7cm</text:p>
      <text:p text:style-name="P5">- 2 chemises à 3 rabats 24 x32 cm <text:span text:style-name="T25">(rouge, bleu)</text:span></text:p>
      <text:p text:style-name="P5">- 200 feuilles 21x29,7 cm grands carreaux</text:p>
      <text:p text:style-name="P5">- 2 boîtes de mouchoirs</text:p>
      <text:p text:style-name="P9">- <text:span text:style-name="T14">1 dictionnaire </text:span><text:span text:style-name="T25">(celui de l’année dernière). <text:s text:c="92"/>Si achat : <text:s text:c="3"/></text:span><text:span text:style-name="T14">LAROUSSE Maxi débutant 7/10 ans, CE1-CE2-CM1-CM2 <text:s text:c="60"/><text:tab/></text:span><text:span text:style-name="T25">ou <text:s text:c="2"/></text:span><text:span text:style-name="Police_20_par_20_défaut"><text:span text:style-name="T21">Le Robert Junior illustré 7/11 ans Ref : 9782321015161</text:span></text:span></text:p>
      <text:p text:style-name="P6">- 1 agenda</text:p>
      <text:p text:style-name="P10"><text:span text:style-name="T8">- 1 attestation d'assurance </text:span><text:span text:style-name="T1">(responsabilité civile </text:span><text:span text:style-name="T6">et</text:span><text:span text:style-name="T1"> individuelle accident)</text:span></text:p>
      <text:p text:style-name="P5"/>
      <text:p text:style-name="P5">* Merci de mettre le nom de l'élève sur le matériel.</text:p>
      <text:p text:style-name="P5">* Prévoyez un rouleau de plastique pour couvrir les livres.</text:p>
      <text:p text:style-name="P5">* Cette liste pourra éventuellement être complétée à la rentrée par l’enseignante de votre enfant</text:p>
      <text:p text:style-name="P2"/>
      <text:p text:style-name="P3">Merci et bonnes vacances à tous!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_20_Paragraph_20_Font" style:display-name="Default Paragraph Font" style:family="text"/>
    <style:style style:name="Titre_20_5_20_Car" style:display-name="Titre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4</meta:editing-cycles>
    <meta:creation-date>2020-07-03T10:28:00</meta:creation-date>
    <dc:date>2023-07-04T15:21:18.402000000</dc:date>
    <meta:editing-duration>PT18M3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7" meta:word-count="240" meta:character-count="1435" meta:non-whitespace-character-count="10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