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style:font-name="Calibri" fo:font-size="11pt" fo:font-weight="normal" style:font-size-asian="11pt" style:font-weight-asian="normal" style:font-size-complex="11pt" style:font-weight-complex="normal"/>
    </style:style>
    <style:style style:name="P2" style:family="paragraph" style:parent-style-name="Text_20_body">
      <style:text-properties style:font-name="Calibri" fo:font-size="11pt" fo:font-weight="bold" style:font-size-asian="11pt" style:font-weight-asian="bold" style:font-size-complex="11pt" style:font-weight-complex="bold"/>
    </style:style>
    <style:style style:name="P3" style:family="paragraph" style:parent-style-name="Text_20_body">
      <style:paragraph-properties fo:text-align="start" style:justify-single-word="false"/>
      <style:text-properties style:font-name="Calibri" fo:font-size="11pt" fo:font-weight="bold" style:font-size-asian="11pt" style:font-weight-asian="bold" style:font-size-complex="11pt" style:font-weight-complex="bold"/>
    </style:style>
    <style:style style:name="P4" style:family="paragraph" style:parent-style-name="Text_20_body">
      <style:text-properties style:font-name="Calibri" fo:font-size="10pt" style:font-size-asian="10pt" style:font-size-complex="10pt"/>
    </style:style>
    <style:style style:name="P5" style:family="paragraph" style:parent-style-name="Text_20_body">
      <style:paragraph-properties fo:text-align="start" style:justify-single-word="false"/>
      <style:text-properties style:font-name="Calibri" fo:font-size="10pt" style:font-size-asian="10pt" style:font-size-complex="10pt"/>
    </style:style>
    <style:style style:name="T1" style:family="text">
      <style:text-properties fo:font-style="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rpus extrait 1: <text:span text:style-name="T2">le malade imaginaire</text:span><text:span text:style-name="T3">, </text:span><text:span text:style-name="T4">scène 10, Acte III (1673)</text:span></text:p>
      <text:p text:style-name="P4"/>
      <text:p text:style-name="P4">TOINETTE</text:p>
      <text:p text:style-name="P4">Je suis médecin passager, qui vais de ville en ville, de province en province, de royaume en royaume, pour chercher d'illustres matières à ma capacité, pour trouver des malades dignes de m'occuper, capables d'exercer les grands et beaux secrets que j'ai trouvés dans la médecine. Je dédaigne de m'amuser à ce menus fatras de maladies ordinaires, à ces bagatelles de rhumatismes et de fluxions, à ces fièvrotes, à ces vapeurs et à ces migraines. Je veux des maladies d'importance, de bonnes fièvres continues, avec des transports au cerveau, de bonnes fièvres pourprées, de bonnes pestes, de bonnes hydropisies formées, de bonnes pleurésies avec des inflammations de poitrine: c'est là que je me plais, c'est là que je triomphe; et je voudrais, monsieur, que vous eussiez toutes les maladies que je viens de dire, que vous fussiez abandonné de tous les médecins, désespéré, à l'agonie, pour vous montrer l'excellence de mes remèdes et l'envie que j'aurais de vous rendre service. </text:p>
      <text:p text:style-name="P4">ARGAN<text:line-break/>Je vous suis obligé, monsieur, des bontés que vous avez pour moi. </text:p>
      <text:p text:style-name="P4">TOINETTE<text:line-break/>Donnez-moi votre pouls. Allons donc, que l'on batte comme il faut. Ah! je vous ferai bien aller comme vous devez. Ouais! ce pouls-là fait l'impertinent; je vois bien que vous ne me connaissez pas encore. Qui est votre médecin? </text:p>
      <text:p text:style-name="P4">ARGAN<text:line-break/>Monsieur Purgon. </text:p>
      <text:p text:style-name="P4">TOINETTE<text:line-break/>Cet homme-là n'est point écrit sur mes tablettes entre les grands médecins. De quoi dit-il que vous êtes malade? </text:p>
      <text:p text:style-name="P4">ARGAN<text:line-break/>Il dit que c'est du foie, et d'autres disent que c'est de la rate. </text:p>
      <text:p text:style-name="P4">TOINETTE<text:line-break/>Ce sont tous des ignorants. C'est du poumon que vous êtes malade. </text:p>
      <text:p text:style-name="P4">ARGAN<text:line-break/>Du poumon? </text:p>
      <text:p text:style-name="P4">TOINETTE<text:line-break/>Oui. Que sentez-vous? </text:p>
      <text:p text:style-name="P4">ARGAN<text:line-break/>Je sens de temps en temps des douleurs de tête. </text:p>
      <text:p text:style-name="P4">TOINETTE<text:line-break/>Justement, le poumon. </text:p>
      <text:p text:style-name="P4">ARGAN<text:line-break/>Il me semble parfois que j'ai un voile devant les yeux. </text:p>
      <text:p text:style-name="P4">TOINETTE<text:line-break/>Le poumon. </text:p>
      <text:p text:style-name="P4">ARGAN<text:line-break/>J'ai quelquefois des maux de coeur. </text:p>
      <text:p text:style-name="P4">TOINETTE<text:line-break/>Le poumon. </text:p>
      <text:p text:style-name="P4">ARGAN<text:line-break/>Je sens parfois des lassitudes par tous les membres. </text:p>
      <text:p text:style-name="P4">TOINETTE<text:line-break/>Le poumon. </text:p>
      <text:p text:style-name="P4">ARGAN<text:line-break/>Et quelquefois il me prend des douleurs dans le ventre, comme si c'étaient des coliques. </text:p>
      <text:p text:style-name="P4">TOINETTE<text:line-break/>Le poumon. Vous avez appétit à ce que vous mangez? </text:p>
      <text:p text:style-name="P4"><text:soft-page-break/>ARGAN<text:line-break/>Oui, monsieur. </text:p>
      <text:p text:style-name="P4">TOINETTE<text:line-break/>Le poumon. Vous aimez à boire un peu de vin. </text:p>
      <text:p text:style-name="P4">ARGAN<text:line-break/>Oui, monsieur. </text:p>
      <text:p text:style-name="P4">TOINETTE<text:line-break/>Le poumon. Il vous prend un petit sommeil après le repas, et vous êtes bien aise de dormir? </text:p>
      <text:p text:style-name="P4">ARGAN<text:line-break/>Oui, monsieur. </text:p>
      <text:p text:style-name="P4">TOINETTE<text:line-break/>Le poumon, le poumon, vous dis-je. Que vous ordonne votre médecin pour votre nourriture? </text:p>
      <text:p text:style-name="P4">ARGAN<text:line-break/>Il m'ordonne du potage. </text:p>
      <text:p text:style-name="P4">TOINETTE<text:line-break/>Ignorant! </text:p>
      <text:p text:style-name="P4">ARGAN<text:line-break/>De la volaille. </text:p>
      <text:p text:style-name="P4">TOINETTE<text:line-break/>Ignorant! </text:p>
      <text:p text:style-name="P4">ARGAN<text:line-break/>Du veau. </text:p>
      <text:p text:style-name="P4">TOINETTE<text:line-break/>Ignorant! </text:p>
      <text:p text:style-name="P4">ARGAN<text:line-break/>Des bouillons. </text:p>
      <text:p text:style-name="P4">TOINETTE<text:line-break/>Ignorant! </text:p>
      <text:p text:style-name="P4">ARGAN <text:line-break/>Des oeufs frais. </text:p>
      <text:p text:style-name="P4">TOINETTE<text:line-break/>Ignorant! </text:p>
      <text:p text:style-name="P4">ARGAN<text:line-break/>Et, le soir, de petits pruneaux pour lâcher le ventre. </text:p>
      <text:p text:style-name="P4">TOINETTE<text:line-break/>Ignorant! </text:p>
      <text:p text:style-name="P4">ARGAN<text:line-break/>Et surtout de boire mon vin fort trempé. </text:p>
      <text:p text:style-name="P4">TOINETTE<text:line-break/><text:span text:style-name="T1">Ignorantus</text:span>, <text:span text:style-name="T1">ignoranta</text:span>, <text:span text:style-name="T1">Ignorantum</text:span>. Il faut boire votre vin pur, et, pour épaissir votre sang, qui est trop subtil, il faut manger de bon gros boeuf, de bon gros porc, de bon fromage de Hollande; du gruau et du riz, et des marrons et des oublies, pour coller et conglutiner. Votre médecin est une bête. Je veux vous en envoyer un de ma main; et je viendrai vous voir de temps en temps, tandis que je serai en cette ville. </text:p>
      <text:p text:style-name="P4">ARGAN<text:line-break/>Vous m'obligerez beaucoup. </text:p>
      <text:p text:style-name="P4">TOINETTE<text:line-break/>Que diantre faites-vous de ce bras-là? </text:p>
      <text:p text:style-name="P4">ARGAN<text:line-break/><text:soft-page-break/>Comment? </text:p>
      <text:p text:style-name="P4">TOINETTE<text:line-break/>Voilà un bras que je me ferais couper tout à l'heure, si j'étais que de vous. </text:p>
      <text:p text:style-name="P4">ARGAN<text:line-break/>Et pourquoi? </text:p>
      <text:p text:style-name="P4">TOINETTE<text:line-break/>Ne voyez-vous pas qu'il tire à soi toute la nourriture, et qu'il empêche ce côté-là de profiter? </text:p>
      <text:p text:style-name="P4">ARGAN<text:line-break/>Oui; mais j'ai besoin de mon bras. </text:p>
      <text:p text:style-name="P4">TOINETTE<text:line-break/>Vous avez là aussi un œil droit que je me ferais crever, si j'étais à votre place. </text:p>
      <text:p text:style-name="P4">ARGAN<text:line-break/>Crever un œil? </text:p>
      <text:p text:style-name="P4">TOINETTE<text:line-break/>Ne voyez-vous pas qu'il incommode l'autre, et lui dérobe sa nourriture? Croyez-moi, faites-vous-le crever au plus tôt: vous en verrez plus clair de l’œil gauche. </text:p>
      <text:p text:style-name="P4">ARGAN<text:line-break/>Cela n'est pas pressé. </text:p>
      <text:p text:style-name="P4">TOINETTE<text:line-break/>Adieu. Je suis fâché de vous quitter si tôt; mais il faut que je me trouve à une grande consultation qui doit se faire pour un homme qui mourut hier. </text:p>
      <text:p text:style-name="P4">ARGAN<text:line-break/>Pour un homme qui mourut hier? </text:p>
      <text:p text:style-name="P4">TOINETTE<text:line-break/>Oui: pour aviser et voir ce qu'il aurait fallu lui faire pour le guérir. Jusqu'au revoir. </text:p>
      <text:p text:style-name="P4">ARGAN<text:line-break/>Vous savez <text:span text:style-name="T5">que</text:span> les malades ne reconduisent point. </text:p>
      <text:p text:style-name="P4">BERALDE<text:line-break/>Voilà un médecin, vraiment, qui paraît fort habile! </text:p>
      <text:p text:style-name="P4">ARGAN<text:line-break/>Oui; mais il va un peu bien vite. </text:p>
      <text:p text:style-name="P4">BERALDE<text:line-break/>Tous les grands médecins sont comme cela. </text:p>
      <text:p text:style-name="P4">ARGAN<text:line-break/>Me couper un bras et me crever un oeil, afin que l'autre se porte mieux! J'aime bien mieux qu'il ne se porte pas si bien. La belle opération, de me rendre borgne et manchot! </text:p>
      <text:p text:style-name="P4"/>
      <text:p text:style-name="P2"/>
      <text:p text:style-name="P3">Extrait 2 : L'Appendicite extrait de <text:span text:style-name="T2">"Pour Lire sous la douche" </text:span>de Pierre Henri Cami (1920)</text:p>
      <text:p text:style-name="P5"/>
      <text:p text:style-name="P5">PREMIER ACTE</text:p>
      <text:p text:style-name="P4">Chez le docteur.</text:p>
      <text:p text:style-name="P4">LE DOCTEUR<text:line-break/>Il n'y a pas à s'y tromper: cher monsieur, vous avez l'appendicite.</text:p>
      <text:p text:style-name="P4">LE MONSIEUR, s'effondrant<text:line-break/>Seigneur, ayez pitié de moi !</text:p>
      <text:p text:style-name="P4">LE DOCTEUR<text:line-break/><text:soft-page-break/>Inutile de vous désespérer. Une simple petite opération vous délivrera de tous soucis!... si, toutefois, c'est bien l'appendicite que vous avez!</text:p>
      <text:p text:style-name="P4">LE MONSIEUR<text:line-break/>Comment! Vous n'en êtes pas plus sûr que ça?</text:p>
      <text:p text:style-name="P4">LE DOCTEUR<text:line-break/>Dame! avant que le ventre soit ouvert, nous ne pouvons faire que des suppositions.</text:p>
      <text:p text:style-name="P4">LE MONSIEUR<text:line-break/>Et quand il est ouvert?</text:p>
      <text:p text:style-name="P4">LE DOCTEUR<text:line-break/>Eh bien, quand il est ouvert, si ce n'est pas l'appendicite, l'opération est mortelle, mais si, par hasard, c'est bien cette maladie, oh! alors, c'est la guérison assurée et le triomphe de la Science!</text:p>
      <text:p text:style-name="P4">LE MONSIEUR<text:line-break/>C'est merveilleux! Quand faut-il me faire opérer?</text:p>
      <text:p text:style-name="P4">LE DOCTEUR<text:line-break/>Mais, tout de suite. Vous allez vous rendre chez le célèbre chirurgien.</text:p>
      <text:p text:style-name="P4">LE MONSIEUR<text:line-break/>Et ça me coûtera?</text:p>
      <text:p text:style-name="P4">LE DOCTEUR<text:line-break/>Venant de ma part, presque rien: une dizaine de mille francs.</text:p>
      <text:p text:style-name="P4">LE MONSIEUR<text:line-break/>Je vais de ce pas, frapper chez le célèbre chirurgien.</text:p>
      <text:p text:style-name="P4">LE DOCTEUR, spirituel<text:line-break/>C'est ça: frappez... et on vous ouvrira!</text:p>
      <text:p text:style-name="P5"/>
      <text:p text:style-name="P3">Extrait 3 : Romains, <text:span text:style-name="T2">Knock</text:span><text:span text:style-name="T3"> </text:span><text:span text:style-name="T4">ou </text:span><text:span text:style-name="T2">Le triomphe de la médecine</text:span> (extrait Acte II), 1924 </text:p>
      <text:p text:style-name="P1"/>
      <text:p text:style-name="P1">«Le tambour: Quand j'ai dîné, il y a des fois que je sens une espèce de démangeaison ici. Ça me chatouille, ou plutôt ça me grattouille.</text:p>
      <text:p text:style-name="P1">Knock: Attention. Ne confondons pas. Est-ce que ça vous chatouille, ou est-ce que ça vous grattouille ?</text:p>
      <text:p text:style-name="P1">Le tambour: Ça me grattouille. Mais ça me chatouille bien un peu aussi...</text:p>
      <text:p text:style-name="P1">Knock: Est-ce que ça ne vous grattouille pas davantage quand vous avez mangé de la tête de veau à la vinaigrette?</text:p>
      <text:p text:style-name="P1">Le tambour: Je n'en mange jamais. Mais il me semble que si j'en mangeais, effectivement, ça me grattouillerait plus.»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01T10:57:07.60</meta:creation-date>
    <meta:document-statistic meta:table-count="0" meta:image-count="0" meta:object-count="0" meta:page-count="4" meta:paragraph-count="82" meta:word-count="1096" meta:character-count="6385"/>
    <dc:date>2019-04-01T10:58:45.16</dc:date>
    <meta:editing-duration>PT1M37S</meta:editing-duration>
    <meta:editing-cycles>1</meta:editing-cycles>
    <meta:generator>OpenOffice/4.1.5$Win32 OpenOffice.org_project/415m1$Build-9789</meta:generator>
  </office:meta>
</office:document-meta>
</file>