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26.702cm" table:align="margins"/>
    </style:style>
    <style:style style:name="Tableau1.A" style:family="table-column">
      <style:table-column-properties style:column-width="26.702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26.702cm" table:align="margins"/>
    </style:style>
    <style:style style:name="Tableau2.A" style:family="table-column">
      <style:table-column-properties style:column-width="3.884cm" style:rel-column-width="2202*"/>
    </style:style>
    <style:style style:name="Tableau2.B" style:family="table-column">
      <style:table-column-properties style:column-width="8.156cm" style:rel-column-width="4624*"/>
    </style:style>
    <style:style style:name="Tableau2.C" style:family="table-column">
      <style:table-column-properties style:column-width="7.329cm" style:rel-column-width="4155*"/>
    </style:style>
    <style:style style:name="Tableau2.D" style:family="table-column">
      <style:table-column-properties style:column-width="7.332cm" style:rel-column-width="415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text-properties fo:font-style="italic" style:font-style-asian="italic" style:font-style-complex="italic"/>
    </style:style>
    <style:style style:name="P3" style:family="paragraph" style:parent-style-name="Table_20_Contents">
      <style:text-properties fo:font-style="normal" style:font-style-asian="normal" style:font-style-complex="normal"/>
    </style:style>
    <style:style style:name="P4" style:family="paragraph" style:parent-style-name="Table_20_Contents">
      <style:text-properties style:text-underline-style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>Le tableau des Fonctions 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Table_20_Contents">Les fonctions</text:p>
          </table:table-cell>
          <table:table-cell table:style-name="Tableau2.A1" office:value-type="string">
            <text:p text:style-name="Table_20_Contents">Les définitions</text:p>
          </table:table-cell>
          <table:table-cell table:style-name="Tableau2.A1" office:value-type="string">
            <text:p text:style-name="Table_20_Contents">Comment les trouver ? </text:p>
          </table:table-cell>
          <table:table-cell table:style-name="Tableau2.D1" office:value-type="string">
            <text:p text:style-name="Table_20_Contents">Exemples</text:p>
          </table:table-cell>
        </table:table-row>
        <table:table-row>
          <table:table-cell table:style-name="Tableau2.A2" office:value-type="string">
            <text:p text:style-name="Table_20_Contents">Le SUJET</text:p>
          </table:table-cell>
          <table:table-cell table:style-name="Tableau2.A2" office:value-type="string">
            <text:p text:style-name="Table_20_Contents">Il gouverne le verbe, c'est lui qui fait l'action ou est dans un état </text:p>
          </table:table-cell>
          <table:table-cell table:style-name="Tableau2.A2" office:value-type="string">
            <text:p text:style-name="Table_20_Contents">On pose la question </text:p>
            <text:p text:style-name="Table_20_Contents">« qui fait l'action ? » qui est-ce qui + vb ?</text:p>
          </table:table-cell>
          <table:table-cell table:style-name="Tableau2.D2" office:value-type="string">
            <text:p text:style-name="P2">Ulysse navigue avec ses compagnons. </text:p>
            <text:p text:style-name="P3">QUI navigue ? Ulysse → sujet </text:p>
          </table:table-cell>
        </table:table-row>
        <table:table-row>
          <table:table-cell table:style-name="Tableau2.A2" office:value-type="string">
            <text:p text:style-name="Table_20_Contents">Le VERBE</text:p>
          </table:table-cell>
          <table:table-cell table:style-name="Tableau2.A2" office:value-type="string">
            <text:p text:style-name="Table_20_Contents">Il est le noyau de la phrase. Il porte l'idée. </text:p>
          </table:table-cell>
          <table:table-cell table:style-name="Tableau2.A2" office:value-type="string">
            <text:p text:style-name="Table_20_Contents">- on l'encadre par « ne ...pas » </text:p>
            <text:p text:style-name="Table_20_Contents">- on peut le conjuguer à un autre temps ou une autre personne </text:p>
          </table:table-cell>
          <table:table-cell table:style-name="Tableau2.D2" office:value-type="string">
            <text:p text:style-name="P2">Ulysse arrive à Ithaque. </text:p>
            <text:p text:style-name="Table_20_Contents">Ulysse N'<text:span text:style-name="T2">arrive</text:span> PAS à Ithaque. </text:p>
            <text:p text:style-name="Table_20_Contents">Ulysse <text:span text:style-name="T2">arriva</text:span> à Ithaque. </text:p>
          </table:table-cell>
        </table:table-row>
        <table:table-row>
          <table:table-cell table:style-name="Tableau2.A2" office:value-type="string">
            <text:p text:style-name="Table_20_Contents">Le verbe d'ACTION</text:p>
          </table:table-cell>
          <table:table-cell table:style-name="Tableau2.A2" office:value-type="string">
            <text:p text:style-name="Table_20_Contents">Il exprime une action comme « arriver » </text:p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COD</text:p>
            <text:p text:style-name="Table_20_Contents">complément </text:p>
            <text:p text:style-name="Table_20_Contents">d'objet</text:p>
            <text:p text:style-name="Table_20_Contents">direct </text:p>
          </table:table-cell>
          <table:table-cell table:style-name="Tableau2.A2" office:value-type="string">
            <text:p text:style-name="Table_20_Contents">Il complète le verbe d'action DIRECTEMENT</text:p>
            <text:p text:style-name="Table_20_Contents">Il est INDISPENSABLE, on ne peut pas le supprimer. </text:p>
            <text:p text:style-name="Table_20_Contents">Il indique l'objectif de l'action. </text:p>
          </table:table-cell>
          <table:table-cell table:style-name="Tableau2.A2" office:value-type="string">
            <text:p text:style-name="Table_20_Contents">On pose la question « qui ? quoi ? » <text:span text:style-name="T2">après le verbe</text:span>. </text:p>
            <text:p text:style-name="Table_20_Contents">Attention, sous forme de pronom, il peut être avant le verbe. </text:p>
          </table:table-cell>
          <table:table-cell table:style-name="Tableau2.D2" office:value-type="string">
            <text:p text:style-name="Table_20_Contents"><text:span text:style-name="T1">Ulysse retrouve Pénélope, il la salue.</text:span> </text:p>
            <text:p text:style-name="Table_20_Contents">Ulysse retrouve QUI ? <text:span text:style-name="T1">Pénélope</text:span> </text:p>
            <text:p text:style-name="Table_20_Contents">Ulysse salue QUI ? <text:span text:style-name="T1">la</text:span> mis pour Pénélope</text:p>
            <text:p text:style-name="Table_20_Contents">« Pénélope » ou « la » → COD</text:p>
          </table:table-cell>
        </table:table-row>
        <table:table-row>
          <table:table-cell table:style-name="Tableau2.A2" office:value-type="string">
            <text:p text:style-name="Table_20_Contents">COI</text:p>
            <text:p text:style-name="Table_20_Contents">complément </text:p>
            <text:p text:style-name="Table_20_Contents">d'objet</text:p>
            <text:p text:style-name="Table_20_Contents">indirect </text:p>
          </table:table-cell>
          <table:table-cell table:style-name="Tableau2.A2" office:value-type="string">
            <text:p text:style-name="Table_20_Contents">Il complète le verbe INDIRECTEMENT : il est introduit par une préposition,<text:span text:style-name="T3"> à</text:span> ou <text:span text:style-name="T3">de</text:span>. </text:p>
            <text:p text:style-name="Table_20_Contents">Il est INDISPENSABLE, on ne peut pas le supprimer. Il indique l'objectif de l'action. </text:p>
          </table:table-cell>
          <table:table-cell table:style-name="Tableau2.A2" office:value-type="string">
            <text:p text:style-name="Table_20_Contents">On pose la question « À qui ? À quoi ? » ou « De qui ? DE quoi ? » <text:s/><text:span text:style-name="T2">après le verbe</text:span>. </text:p>
            <text:p text:style-name="Table_20_Contents">Attention, sous forme de pronom, il peut être avant le verbe. </text:p>
          </table:table-cell>
          <table:table-cell table:style-name="Tableau2.D2" office:value-type="string">
            <text:p text:style-name="P2">Ulysse se présenta aux prétendants. </text:p>
            <text:p text:style-name="Table_20_Contents">Il se présenta À QUI ? <text:span text:style-name="T1">aux prétendants</text:span></text:p>
            <text:p text:style-name="P3"><text:span text:style-name="T1">Il leur parla.</text:span> </text:p>
            <text:p text:style-name="P3">Il parla À QUI ? <text:span text:style-name="T1">leur = aux prétendants</text:span></text:p>
          </table:table-cell>
        </table:table-row>
        <table:table-row>
          <table:table-cell table:style-name="Tableau2.A2" office:value-type="string">
            <text:p text:style-name="Table_20_Contents">COS</text:p>
            <text:p text:style-name="Table_20_Contents">complément </text:p>
            <text:p text:style-name="Table_20_Contents">d'objet</text:p>
            <text:p text:style-name="Table_20_Contents">second</text:p>
          </table:table-cell>
          <table:table-cell table:style-name="Tableau2.A2" office:value-type="string">
            <text:p text:style-name="Table_20_Contents">Il apporte un complément d'information après le COD ou le COI. </text:p>
            <text:p text:style-name="Table_20_Contents"><text:span text:style-name="T4">Il vient en « second »</text:span></text:p>
            <text:p text:style-name="Table_20_Contents"><text:span text:style-name="T4">Il indique le destinataire de l'action. </text:span></text:p>
            <text:p text:style-name="Table_20_Contents"><text:span text:style-name="T4">On peut éventuellement le supprimer. </text:span></text:p>
          </table:table-cell>
          <table:table-cell table:style-name="Tableau2.A2" office:value-type="string">
            <text:p text:style-name="Table_20_Contents">On pose la question « À qui ? À quoi ? » <text:s text:c="2"/><text:span text:style-name="T2">après le COD ou le COI</text:span></text:p>
            <text:p text:style-name="P4">Attention, sous forme de pronom, il peut être avant le verbe. </text:p>
          </table:table-cell>
          <table:table-cell table:style-name="Tableau2.D2" office:value-type="string">
            <text:p text:style-name="P2">Ulysse pose des questions à Tirésias. </text:p>
            <text:p text:style-name="P2">Il lui pose des questions. <text:s/>Il les lui pose. </text:p>
            <text:p text:style-name="Table_20_Contents">Il pose QUOI ? À QUI ? </text:p>
            <text:p text:style-name="P2">Il parle de ses aventures à Pénélope. </text:p>
            <text:p text:style-name="P3">Il parle DE QUOI ? À QUI ? </text:p>
          </table:table-cell>
        </table:table-row>
        <table:table-row>
          <table:table-cell table:style-name="Tableau2.A2" office:value-type="string">
            <text:p text:style-name="Table_20_Contents">Le verbe d'ETAT</text:p>
          </table:table-cell>
          <table:table-cell table:style-name="Tableau2.A2" office:value-type="string">
            <text:p text:style-name="Table_20_Contents">Il exprime un état dans lequel est le sujet. </text:p>
            <text:p text:style-name="Table_20_Contents">« avoir l'air, passer pour, sembler, se trouver, s'appeler, ... » Attention, certains verbes peuvent être soit d'action soit d'état <text:span text:style-name="T1">ex rester </text:span></text:p>
          </table:table-cell>
          <table:table-cell table:style-name="Tableau2.A2" office:value-type="string">
            <text:p text:style-name="Table_20_Contents">On peut le remplacer par « être »</text:p>
            <text:p text:style-name="Table_20_Contents">Ex Il reste dormir. (action de rester)</text:p>
            <text:p text:style-name="Table_20_Contents">Ex Il reste fatigué. = Il est fatigué (état)</text:p>
          </table:table-cell>
          <table:table-cell table:style-name="Tableau2.D2" office:value-type="string">
            <text:p text:style-name="P2">Ulysse se nomme « Personne » devant Polyphème. Il se montre rusé. </text:p>
            <text:p text:style-name="P3">Ulysse EST« Personne » devant Polyphème. Il EST rusé. </text:p>
          </table:table-cell>
        </table:table-row>
        <table:table-row>
          <table:table-cell table:style-name="Tableau2.A2" office:value-type="string">
            <text:p text:style-name="P1">L'ATTRIBUT du SUJET</text:p>
          </table:table-cell>
          <table:table-cell table:style-name="Tableau2.A2" office:value-type="string">
            <text:p text:style-name="Table_20_Contents">Il est le complément qui attribue une qualité au sujet grâce à un verbe d'état. </text:p>
            <text:p text:style-name="Table_20_Contents">Il peut être un adjectif, un nom, un GN … Il s'accorde en genre et en nombre avec le sujet. </text:p>
          </table:table-cell>
          <table:table-cell table:style-name="Tableau2.A2" office:value-type="string">
            <text:p text:style-name="Table_20_Contents">On repère le verbe d'état, on voit ce qui le complète, on vérifie que son complément renvoie au sujet par une flèche. </text:p>
          </table:table-cell>
          <table:table-cell table:style-name="Tableau2.D2" office:value-type="string">
            <text:p text:style-name="P2">Ulysse paraît invincible. Il reste le héros le plus connu de la mythologie. </text:p>
            <text:p text:style-name="Table_20_Contents">«<text:span text:style-name="T1"> invincible </text:span>» et <text:span text:style-name="T1">« le héros le plus connu </text:span>» se rapportent au sujet Ulysse. </text:p>
          </table:table-cell>
        </table:table-row>
        <table:table-row>
          <table:table-cell table:style-name="Tableau2.A2" office:value-type="string">
            <text:p text:style-name="P1">Les COMPLEMENTS</text:p>
            <text:p text:style-name="P1">CIRCONSTANCIELS</text:p>
          </table:table-cell>
          <table:table-cell table:style-name="Tableau2.A2" office:value-type="string">
            <text:p text:style-name="Table_20_Contents">Ils indiquent une circonstance : de temps, de lieu, de manière, de cause, de but ...</text:p>
          </table:table-cell>
          <table:table-cell table:style-name="Tableau2.A2" office:value-type="string">
            <text:p text:style-name="Table_20_Contents">On peut les supprimer ou les déplacer. </text:p>
          </table:table-cell>
          <table:table-cell table:style-name="Tableau2.D2" office:value-type="string">
            <text:p text:style-name="P2">Longtemps, Ulysse a erré sur les mers. </text:p>
            <text:p text:style-name="P3">→ Ulysse a erré. 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1.499cm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8T22:31:18</meta:creation-date>
    <dc:date>2013-06-18T23:17:31</dc:date>
    <meta:editing-duration>PT12M21S</meta:editing-duration>
    <meta:editing-cycles>1</meta:editing-cycles>
    <meta:document-statistic meta:table-count="2" meta:image-count="0" meta:object-count="0" meta:page-count="2" meta:paragraph-count="80" meta:word-count="585" meta:character-count="3054" meta:non-whitespace-character-count="2494"/>
    <meta:generator>LibreOffice/3.5$MacOSX_x86 LibreOffice_project/281b639-6baa1d3-ef66a77-d866f25-f36d45f</meta:generator>
  </office:meta>
</office:document-meta>
</file>