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8BA79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3" svg:font-family="Arial"/>
    <style:font-face style:name="Arial Black" svg:font-family="'Arial Black'" style:font-family-generic="roman"/>
    <style:font-face style:name="Arial2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7cm" table:align="margins"/>
    </style:style>
    <style:style style:name="Tableau1.A" style:family="table-column">
      <style:table-column-properties style:column-width="26.7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6.737cm" fo:margin-left="-0.037cm" fo:margin-right="0cm" table:align="margins"/>
    </style:style>
    <style:style style:name="Tableau2.A" style:family="table-column">
      <style:table-column-properties style:column-width="1.635cm" style:rel-column-width="927*"/>
    </style:style>
    <style:style style:name="Tableau2.B" style:family="table-column">
      <style:table-column-properties style:column-width="4.179cm" style:rel-column-width="2369*"/>
    </style:style>
    <style:style style:name="Tableau2.C" style:family="table-column">
      <style:table-column-properties style:column-width="1.432cm" style:rel-column-width="812*"/>
    </style:style>
    <style:style style:name="Tableau2.D" style:family="table-column">
      <style:table-column-properties style:column-width="1.582cm" style:rel-column-width="897*"/>
    </style:style>
    <style:style style:name="Tableau2.E" style:family="table-column">
      <style:table-column-properties style:column-width="4.535cm" style:rel-column-width="2571*"/>
    </style:style>
    <style:style style:name="Tableau2.F" style:family="table-column">
      <style:table-column-properties style:column-width="1.402cm" style:rel-column-width="795*"/>
    </style:style>
    <style:style style:name="Tableau2.G" style:family="table-column">
      <style:table-column-properties style:column-width="2.542cm" style:rel-column-width="1441*"/>
    </style:style>
    <style:style style:name="Tableau2.H" style:family="table-column">
      <style:table-column-properties style:column-width="3.373cm" style:rel-column-width="1912*"/>
    </style:style>
    <style:style style:name="Tableau2.I" style:family="table-column">
      <style:table-column-properties style:column-width="2.983cm" style:rel-column-width="1691*"/>
    </style:style>
    <style:style style:name="Tableau2.J" style:family="table-column">
      <style:table-column-properties style:column-width="3.074cm" style:rel-column-width="1743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C1" style:family="table-cell">
      <style:table-cell-properties fo:padding="0.097cm" fo:border-left="0.035cm solid #000000" fo:border-right="none" fo:border-top="none" fo:border-bottom="none"/>
    </style:style>
    <style:style style:name="Tableau2.G1" style:family="table-cell">
      <style:table-cell-properties fo:padding="0.097cm" fo:border="0.035cm solid #000000"/>
    </style:style>
    <style:style style:name="Tableau2.G2" style:family="table-cell">
      <style:table-cell-properties fo:padding="0.097cm" fo:border-left="0.035cm solid #000000" fo:border-right="0.035cm solid #000000" fo:border-top="none" fo:border-bottom="none"/>
    </style:style>
    <style:style style:name="Tableau2.A5" style:family="table-cell">
      <style:table-cell-properties fo:padding="0.097cm" fo:border-left="0.035cm solid #000000" fo:border-right="none" fo:border-top="none" fo:border-bottom="0.035cm solid #000000"/>
    </style:style>
    <style:style style:name="Tableau2.J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.A6" style:family="table-cell">
      <style:table-cell-properties fo:padding="0.097cm" fo:border="none"/>
    </style:style>
    <style:style style:name="Tableau3" style:family="table">
      <style:table-properties style:width="26.677cm" table:align="right"/>
    </style:style>
    <style:style style:name="Tableau3.A" style:family="table-column">
      <style:table-column-properties style:column-width="26.677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26.7cm" table:align="margins"/>
    </style:style>
    <style:style style:name="Tableau4.A" style:family="table-column">
      <style:table-column-properties style:column-width="5.131cm" style:rel-column-width="12594*"/>
    </style:style>
    <style:style style:name="Tableau4.B" style:family="table-column">
      <style:table-column-properties style:column-width="1.522cm" style:rel-column-width="3736*"/>
    </style:style>
    <style:style style:name="Tableau4.C" style:family="table-column">
      <style:table-column-properties style:column-width="5.549cm" style:rel-column-width="13620*"/>
    </style:style>
    <style:style style:name="Tableau4.D" style:family="table-column">
      <style:table-column-properties style:column-width="1.582cm" style:rel-column-width="3883*"/>
    </style:style>
    <style:style style:name="Tableau4.E" style:family="table-column">
      <style:table-column-properties style:column-width="5.849cm" style:rel-column-width="14356*"/>
    </style:style>
    <style:style style:name="Tableau4.F" style:family="table-column">
      <style:table-column-properties style:column-width="1.52cm" style:rel-column-width="3731*"/>
    </style:style>
    <style:style style:name="Tableau4.G" style:family="table-column">
      <style:table-column-properties style:column-width="5.547cm" style:rel-column-width="1361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0.002cm solid #000000" fo:border-right="none" fo:border-top="none" fo:border-bottom="none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E7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able_20_Contents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/>
    </style:style>
    <style:style style:name="T1" style:family="text">
      <style:text-properties fo:color="#00ae00"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custom-shape text:anchor-type="paragraph" draw:z-index="0" draw:style-name="gr1" draw:text-style-name="P20" svg:width="5.552cm" svg:height="1.433cm" svg:x="0.224cm" svg:y="-0.838cm"><text:p text:style-name="P19"><text:span text:style-name="T10">Les Incollables !</text:span></text:p><draw:enhanced-geometry svg:viewBox="0 0 21600 21600" draw:text-areas="0 0 21600 21600" draw:text-path="true" draw:text-path-mode="shape" draw:text-path-scale="path" draw:text-path-same-letter-heights="false" draw:type="fontwork-curve-up" draw:modifiers="9020.04454342984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 <text:s text:c="8"/>Le présent <text:s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table:number-columns-spanned="2" office:value-type="string">
            <text:p text:style-name="P3">Les verbes du 1er groupe </text:p>
          </table:table-cell>
          <table:covered-table-cell/>
          <table:table-cell table:style-name="Tableau2.C1" office:value-type="string">
            <text:p text:style-name="P2"/>
          </table:table-cell>
          <table:table-cell table:style-name="Tableau2.A1" table:number-columns-spanned="2" office:value-type="string">
            <text:p text:style-name="P2">Les verbes du 2ème groupe </text:p>
          </table:table-cell>
          <table:covered-table-cell/>
          <table:table-cell table:style-name="Tableau2.C1" office:value-type="string">
            <text:p text:style-name="P2"/>
          </table:table-cell>
          <table:table-cell table:style-name="Tableau2.G1" table:number-columns-spanned="4" office:value-type="string">
            <text:p text:style-name="P2">Les verbes du 3è groupe</text:p>
          </table:table-cell>
          <table:covered-table-cell/>
          <table:covered-table-cell/>
          <table:covered-table-cell/>
        </table:table-row>
        <table:table-row>
          <table:table-cell table:style-name="Tableau2.C1" table:number-columns-spanned="2" office:value-type="string">
            <text:p text:style-name="P1">Verbes en – er </text:p>
            <text:p text:style-name="P1">le radical est régulier</text:p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C1" table:number-columns-spanned="2" office:value-type="string">
            <text:p text:style-name="Table_20_Contents">Verbes en -ir </text:p>
            <text:p text:style-name="Table_20_Contents">ils font -issons à la 1ère pers pl </text:p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G2" table:number-columns-spanned="4" office:value-type="string">
            <text:p text:style-name="Table_20_Contents">Verbes en -ire, -ir, -oir, -oire, -dre, -ttre … </text:p>
            <text:p text:style-name="Table_20_Contents">radicaux variables </text:p>
          </table:table-cell>
          <table:covered-table-cell/>
          <table:covered-table-cell/>
          <table:covered-table-cell/>
        </table:table-row>
        <table:table-row>
          <table:table-cell table:style-name="Tableau2.C1" table:number-columns-spanned="2" office:value-type="string">
            <text:p text:style-name="P1"/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C1" table:number-columns-spanned="2" office:value-type="string">
            <text:p text:style-name="Table_20_Contents"/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G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1">Lettre qui domine –<text:span text:style-name="T1"> e</text:span></text:p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A1" table:number-columns-spanned="2" office:value-type="string">
            <text:p text:style-name="P1">Lettre qui domine<text:span text:style-name="T2"> - i</text:span></text:p>
          </table:table-cell>
          <table:covered-table-cell/>
          <table:table-cell table:style-name="Tableau2.C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Verbes en -dre</text:p>
          </table:table-cell>
          <table:table-cell table:style-name="Tableau2.A1" office:value-type="string">
            <text:p text:style-name="Table_20_Contents">en -ttre </text:p>
          </table:table-cell>
          <table:table-cell table:style-name="Tableau2.G1" office:value-type="string">
            <text:p text:style-name="Table_20_Contents"/>
          </table:table-cell>
        </table:table-row>
        <table:table-row>
          <table:table-cell table:style-name="Tableau2.A5" office:value-type="string">
            <text:p text:style-name="P3">- e</text:p>
            <text:p text:style-name="P3">-es</text:p>
            <text:p text:style-name="P3">-e</text:p>
            <text:p text:style-name="P3">-ons</text:p>
            <text:p text:style-name="P3">-ez</text:p>
            <text:p text:style-name="P3">-ent</text:p>
          </table:table-cell>
          <table:table-cell table:style-name="Tableau2.A5" office:value-type="string">
            <text:p text:style-name="P1">Je chant- </text:p>
            <text:p text:style-name="P1">Tu chant-</text:p>
            <text:p text:style-name="P1">Il chant- </text:p>
            <text:p text:style-name="P1">Nous chant-</text:p>
            <text:p text:style-name="P1">Vous chant- </text:p>
            <text:p text:style-name="P1">Ils chant-</text:p>
          </table:table-cell>
          <table:table-cell table:style-name="Tableau2.C1" office:value-type="string">
            <text:p text:style-name="Table_20_Contents"/>
          </table:table-cell>
          <table:table-cell table:style-name="Tableau2.A5" office:value-type="string">
            <text:p text:style-name="P3">- is</text:p>
            <text:p text:style-name="P3">-is</text:p>
            <text:p text:style-name="P3">-it</text:p>
            <text:p text:style-name="P3">-issons</text:p>
            <text:p text:style-name="P3">-issez</text:p>
            <text:p text:style-name="P3">-issent</text:p>
          </table:table-cell>
          <table:table-cell table:style-name="Tableau2.A5" office:value-type="string">
            <text:p text:style-name="P1">Je fin-</text:p>
            <text:p text:style-name="P1">Tu fin-</text:p>
            <text:p text:style-name="P1">Il fin-</text:p>
            <text:p text:style-name="P1">Nous fin-</text:p>
            <text:p text:style-name="P1">Vous fin-</text:p>
            <text:p text:style-name="P1">Ils fin-</text:p>
          </table:table-cell>
          <table:table-cell table:style-name="Tableau2.C1" office:value-type="string">
            <text:p text:style-name="Table_20_Contents"/>
          </table:table-cell>
          <table:table-cell table:style-name="Tableau2.A5" office:value-type="string">
            <text:p text:style-name="P15">- s</text:p>
            <text:p text:style-name="P15">- s</text:p>
            <text:p text:style-name="P15">- t</text:p>
            <text:p text:style-name="P15">- ons</text:p>
            <text:p text:style-name="P15">- ez</text:p>
            <text:p text:style-name="P15">- ent</text:p>
          </table:table-cell>
          <table:table-cell table:style-name="Tableau2.A5" office:value-type="string">
            <text:p text:style-name="P16">- ds</text:p>
            <text:p text:style-name="P16">- ds</text:p>
            <text:p text:style-name="P16">- d</text:p>
            <text:p text:style-name="P16">- ons</text:p>
            <text:p text:style-name="P16">- ez</text:p>
            <text:p text:style-name="P16">- ent</text:p>
          </table:table-cell>
          <table:table-cell table:style-name="Tableau2.A5" office:value-type="string">
            <text:p text:style-name="P16">- ts</text:p>
            <text:p text:style-name="P16">- ts</text:p>
            <text:p text:style-name="P16">- t</text:p>
            <text:p text:style-name="P16">- ons</text:p>
            <text:p text:style-name="P16">- ez</text:p>
            <text:p text:style-name="P16">- ent</text:p>
          </table:table-cell>
          <table:table-cell table:style-name="Tableau2.J5" office:value-type="string">
            <text:p text:style-name="P16">- x</text:p>
            <text:p text:style-name="P16">- x</text:p>
            <text:p text:style-name="P16">- t</text:p>
            <text:p text:style-name="P16">- ons</text:p>
            <text:p text:style-name="P16">- ez</text:p>
            <text:p text:style-name="P16">- ent</text:p>
          </table:table-cell>
        </table:table-row>
        <table:table-row>
          <table:table-cell table:style-name="Tableau2.A6" table:number-columns-spanned="2" office:value-type="string">
            <text:p text:style-name="P3"/>
          </table:table-cell>
          <table:covered-table-cell/>
          <table:table-cell table:style-name="Tableau2.A6" office:value-type="string">
            <text:p text:style-name="Table_20_Contents"/>
          </table:table-cell>
          <table:table-cell table:style-name="Tableau2.A6" table:number-columns-spanned="2" office:value-type="string">
            <text:p text:style-name="P3"/>
          </table:table-cell>
          <table:covered-table-cell/>
          <table:table-cell table:style-name="Tableau2.A6" office:value-type="string">
            <text:p text:style-name="Table_20_Contents"/>
          </table:table-cell>
          <table:table-cell table:style-name="Tableau2.A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6">Attention : selon les terminaisons en -e ou en -a/o; le radical subit des changements.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table:number-columns-spanned="2" office:value-type="string">
            <text:p text:style-name="P5">Attention au singulier, le présent se confond avec le <text:s/>passé simple</text:p>
            <text:p text:style-name="P6">=&gt; changer avec <text:span text:style-name="T4">nous</text:span>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G1" table:number-columns-spanned="4" office:value-type="string">
            <text:p text:style-name="P5">Il n'y a pas <text:s/>de recette particulière : il faut savoir les verbes du 3è gr les plus courants pour connaître le changement de radical. </text:p>
          </table:table-cell>
          <table:covered-table-cell/>
          <table:covered-table-cell/>
          <table:covered-table-cell/>
        </table:table-row>
        <table:table-row>
          <table:table-cell table:style-name="Tableau2.A6" table:number-columns-spanned="2" office:value-type="string">
            <text:p text:style-name="P5"/>
          </table:table-cell>
          <table:covered-table-cell/>
          <table:table-cell table:style-name="Tableau2.A6" office:value-type="string">
            <text:p text:style-name="P4"/>
          </table:table-cell>
          <table:table-cell table:style-name="Tableau2.A6" table:number-columns-spanned="2" office:value-type="string">
            <text:p text:style-name="P5"/>
          </table:table-cell>
          <table:covered-table-cell/>
          <table:table-cell table:style-name="Tableau2.A6" office:value-type="string">
            <text:p text:style-name="P4"/>
          </table:table-cell>
          <table:table-cell table:style-name="Tableau2.A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5"><text:s/>Aller =&gt; je vais, nous allons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table:number-columns-spanned="2" office:value-type="string">
            <text:p text:style-name="P5">Avertir =&gt;<text:span text:style-name="T6"> nous avertissons</text:span>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table:number-rows-spanned="3" office:value-type="string">
            <text:p text:style-name="P3">Le gros de la troupe = en -ir, ire, oir, -oire, - indre, tre, </text:p>
          </table:table-cell>
          <table:table-cell table:style-name="Tableau2.A1" table:number-rows-spanned="3" office:value-type="string">
            <text:p text:style-name="P3">Verbes en – dre</text:p>
            <text:p text:style-name="P3">sauf -indre et -soudre</text:p>
          </table:table-cell>
          <table:table-cell table:style-name="Tableau2.A1" table:number-rows-spanned="3" office:value-type="string">
            <text:p text:style-name="P3">Verbes en -ttre</text:p>
          </table:table-cell>
          <table:table-cell table:style-name="Tableau2.G1" table:number-rows-spanned="3" office:value-type="string">
            <text:p text:style-name="P3">En- eux ou -aux</text:p>
            <text:p text:style-name="P3"/>
          </table:table-cell>
        </table:table-row>
        <table:table-row>
          <table:table-cell table:style-name="Tableau2.A5" table:number-columns-spanned="2" office:value-type="string">
            <text:p text:style-name="P5">Bouger <text:span text:style-name="T7">=&gt; je bouge, nous boug</text:span><text:span text:style-name="T5">e</text:span><text:span text:style-name="T7">ons</text:span>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>Agir =&gt; nous agissons</text:p>
          </table:table-cell>
          <table:covered-table-cell/>
          <table:table-cell table:style-name="Tableau2.C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5" table:number-rows-spanned="2" table:number-columns-spanned="2" office:value-type="string">
            <text:p text:style-name="P5">Commencer =&gt; je commence, </text:p>
            <text:p text:style-name="P5">nous commen<text:span text:style-name="T5">ç</text:span>ons <text:s text:c="2"/>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>Chérir =&gt; <text:s/>nous chérissons</text:p>
          </table:table-cell>
          <table:covered-table-cell/>
          <table:table-cell table:style-name="Tableau2.C1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>Choisir =&gt;<text:span text:style-name="T8">nous choisissons</text:span>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office:value-type="string">
            <text:p text:style-name="P5">tenir</text:p>
          </table:table-cell>
          <table:table-cell table:style-name="Tableau2.A1" office:value-type="string">
            <text:p text:style-name="P5">descendre</text:p>
          </table:table-cell>
          <table:table-cell table:style-name="Tableau2.A1" office:value-type="string">
            <text:p text:style-name="P5">mettre</text:p>
          </table:table-cell>
          <table:table-cell table:style-name="Tableau2.G1" office:value-type="string">
            <text:p text:style-name="P5">pouvoir</text:p>
          </table:table-cell>
        </table:table-row>
        <table:table-row>
          <table:table-cell table:style-name="Tableau2.A5" table:number-columns-spanned="2" office:value-type="string">
            <text:p text:style-name="P5">Appeler<text:span text:style-name="T8"> =&gt; j'appe</text:span><text:span text:style-name="T5">ll</text:span><text:span text:style-name="T8">e, nous appe</text:span><text:span text:style-name="T5">l</text:span><text:span text:style-name="T8">ons</text:span>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5">Finir =&gt; nous finissons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office:value-type="string">
            <text:p text:style-name="P5">venir</text:p>
          </table:table-cell>
          <table:table-cell table:style-name="Tableau2.A1" office:value-type="string">
            <text:p text:style-name="P5">rendre</text:p>
          </table:table-cell>
          <table:table-cell table:style-name="Tableau2.A1" office:value-type="string">
            <text:p text:style-name="P5">battre</text:p>
          </table:table-cell>
          <table:table-cell table:style-name="Tableau2.G1" office:value-type="string">
            <text:p text:style-name="P5">vouloir</text:p>
          </table:table-cell>
        </table:table-row>
        <table:table-row>
          <table:table-cell table:style-name="Tableau2.A5" table:number-columns-spanned="2" office:value-type="string">
            <text:p text:style-name="P5">Jeter =&gt; je je<text:span text:style-name="T3">tt</text:span>e, nous je<text:span text:style-name="T3">t</text:span>ons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table:number-columns-spanned="2" office:value-type="string">
            <text:p text:style-name="P5">Gémir =&gt; nous gémissons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office:value-type="string">
            <text:p text:style-name="P5">dormir</text:p>
          </table:table-cell>
          <table:table-cell table:style-name="Tableau2.A1" office:value-type="string">
            <text:p text:style-name="P5">prendre</text:p>
          </table:table-cell>
          <table:table-cell table:style-name="Tableau2.A1" office:value-type="string">
            <text:p text:style-name="P5"/>
          </table:table-cell>
          <table:table-cell table:style-name="Tableau2.G1" office:value-type="string">
            <text:p text:style-name="P5">valoir</text:p>
          </table:table-cell>
        </table:table-row>
        <table:table-row>
          <table:table-cell table:style-name="Tableau2.G1" table:number-columns-spanned="2" office:value-type="string">
            <text:p text:style-name="P5">Crier =&gt; je cr<text:span text:style-name="T3">ie</text:span>, nous crions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5" table:number-columns-spanned="2" office:value-type="string">
            <text:p text:style-name="P12">Haïr =&gt; nous haïssons </text:p>
          </table:table-cell>
          <table:covered-table-cell/>
          <table:table-cell table:style-name="Tableau2.C1" office:value-type="string">
            <text:p text:style-name="P4"/>
          </table:table-cell>
          <table:table-cell table:style-name="Tableau2.A1" office:value-type="string">
            <text:p text:style-name="P5">voir</text:p>
          </table:table-cell>
          <table:table-cell table:style-name="Tableau2.A1" office:value-type="string">
            <text:p text:style-name="P3"><text:span text:style-name="T9">pendre</text:span> </text:p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>
          <table:table-cell table:style-name="Tableau2.J5" table:number-columns-spanned="2" office:value-type="string">
            <text:p text:style-name="P5">Noyer =&gt; je no<text:span text:style-name="T3">i</text:span>e, nous no<text:span text:style-name="T3">y</text:span>ons</text:p>
          </table:table-cell>
          <table:covered-table-cell/>
          <table:table-cell table:style-name="Tableau2.A6" office:value-type="string">
            <text:p text:style-name="P4"/>
          </table:table-cell>
          <table:table-cell table:style-name="Tableau2.A6" table:number-columns-spanned="2" office:value-type="string">
            <text:p text:style-name="P12"/>
          </table:table-cell>
          <table:covered-table-cell/>
          <table:table-cell table:style-name="Tableau2.A6" office:value-type="string">
            <text:p text:style-name="P4"/>
          </table:table-cell>
          <table:table-cell table:style-name="Tableau2.A1" office:value-type="string">
            <text:p text:style-name="P5">faire </text:p>
          </table:table-cell>
          <table:table-cell table:style-name="Tableau2.A1" office:value-type="string">
            <text:p text:style-name="P5">vendre </text:p>
          </table:table-cell>
          <table:table-cell table:style-name="Tableau2.A1" office:value-type="string">
            <text:p text:style-name="P5"/>
          </table:table-cell>
          <table:table-cell table:style-name="Tableau2.G1" office:value-type="string">
            <text:p text:style-name="P5"/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draw:custom-shape text:anchor-type="paragraph" draw:z-index="1" draw:style-name="gr1" draw:text-style-name="P20" svg:width="5.552cm" svg:height="1.433cm" svg:x="0.224cm" svg:y="-0.838cm"><text:p text:style-name="P19"><text:span text:style-name="T10">Les Incollables !</text:span></text:p><draw:enhanced-geometry svg:viewBox="0 0 21600 21600" draw:text-areas="0 0 21600 21600" draw:text-path="true" draw:text-path-mode="shape" draw:text-path-scale="path" draw:text-path-same-letter-heights="false" draw:type="fontwork-curve-up" draw:modifiers="9020.04454342984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 <text:s text:c="8"/>Le présent <text:s/>- fiche 2 – les verbes du 3è groupe </text:p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8"/>
          </table:table-cell>
          <table:table-cell table:style-name="Tableau4.B1" office:value-type="string">
            <text:p text:style-name="P7"/>
          </table:table-cell>
          <table:table-cell table:style-name="Tableau4.A1" office:value-type="string">
            <text:p text:style-name="P8"/>
          </table:table-cell>
          <table:table-cell table:style-name="Tableau4.B1" office:value-type="string">
            <text:p text:style-name="P7"/>
          </table:table-cell>
          <table:table-cell table:style-name="Tableau4.A1" office:value-type="string">
            <text:p text:style-name="P8"/>
          </table:table-cell>
          <table:table-cell table:style-name="Tableau4.B1" office:value-type="string">
            <text:p text:style-name="P7"/>
          </table:table-cell>
          <table:table-cell table:style-name="Tableau4.G1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2021548669" text:style-name="L1">
              <text:list-item>
                <text:p text:style-name="P17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7"/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7"/>
          </table:table-cell>
          <table:table-cell table:style-name="Tableau4.G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255759570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1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815002795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479962451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159023277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613247123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13"/>
          </table:table-cell>
          <table:table-cell table:style-name="Tableau4.B1" office:value-type="string">
            <text:p text:style-name="P10"/>
          </table:table-cell>
          <table:table-cell table:style-name="Tableau4.E7" office:value-type="string">
            <text:p text:style-name="P10"/>
          </table:table-cell>
          <table:table-cell table:style-name="Tableau4.E7" office:value-type="string">
            <text:p text:style-name="P10"/>
          </table:table-cell>
          <table:table-cell table:style-name="Tableau4.E7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449061760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G1" office:value-type="string">
            <text:p text:style-name="P7"/>
          </table:table-cell>
          <table:table-cell table:style-name="Tableau4.E7" office:value-type="string">
            <text:p text:style-name="P10"/>
          </table:table-cell>
          <table:table-cell table:style-name="Tableau4.G1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502152214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440215440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205445039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494258618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916533582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2012905264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174589731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245634567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295285487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407159244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828223440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7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695548747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1" office:value-type="string">
            <text:list xml:id="list1712987660" text:continue-numbering="true" text:style-name="L1">
              <text:list-item>
                <text:p text:style-name="P18"/>
              </text:list-item>
            </text:list>
          </table:table-cell>
          <table:table-cell table:style-name="Tableau4.A2" office:value-type="string">
            <text:p text:style-name="P9"/>
          </table:table-cell>
          <table:table-cell table:style-name="Tableau4.B1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</table:table>
      <text:p text:style-name="P1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3" svg:font-family="Arial"/>
    <style:font-face style:name="Arial Black" svg:font-family="'Arial Black'" style:font-family-generic="roman"/>
    <style:font-face style:name="Arial2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fill-image draw:name="Bitmape_20_2" draw:display-name="Bitmape 2" xlink:href="Pictures/100000000000005E0000005E28BA7964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écile Melet</meta:initial-creator>
    <meta:creation-date>2010-12-10T13:38:11</meta:creation-date>
    <dc:date>2011-11-06T22:08:12</dc:date>
    <dc:creator>Cécile Melet</dc:creator>
    <meta:editing-duration>PT01H40M16S</meta:editing-duration>
    <meta:editing-cycles>5</meta:editing-cycles>
    <meta:generator>OpenOffice.org/3.1$Unix OpenOffice.org_project/310m19$Build-9420</meta:generator>
    <meta:printed-by>Cécile Melet</meta:printed-by>
    <meta:print-date>2011-03-06T23:24:04</meta:print-date>
    <meta:document-statistic meta:table-count="4" meta:image-count="0" meta:object-count="0" meta:page-count="3" meta:paragraph-count="102" meta:word-count="326" meta:character-count="1554"/>
  </office:meta>
</office:document-meta>
</file>