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8BA79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3" svg:font-family="Arial"/>
    <style:font-face style:name="Arial Black" svg:font-family="'Arial Black'" style:font-family-generic="roman"/>
    <style:font-face style:name="Arial2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6.7cm" table:align="margins"/>
    </style:style>
    <style:style style:name="Tableau1.A" style:family="table-column">
      <style:table-column-properties style:column-width="26.7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6.737cm" fo:margin-left="-0.037cm" fo:margin-right="0cm" table:align="margins"/>
    </style:style>
    <style:style style:name="Tableau2.A" style:family="table-column">
      <style:table-column-properties style:column-width="1.639cm" style:rel-column-width="4016*"/>
    </style:style>
    <style:style style:name="Tableau2.B" style:family="table-column">
      <style:table-column-properties style:column-width="4.179cm" style:rel-column-width="10242*"/>
    </style:style>
    <style:style style:name="Tableau2.C" style:family="table-column">
      <style:table-column-properties style:column-width="1.432cm" style:rel-column-width="3510*"/>
    </style:style>
    <style:style style:name="Tableau2.D" style:family="table-column">
      <style:table-column-properties style:column-width="1.582cm" style:rel-column-width="3878*"/>
    </style:style>
    <style:style style:name="Tableau2.E" style:family="table-column">
      <style:table-column-properties style:column-width="4.535cm" style:rel-column-width="11115*"/>
    </style:style>
    <style:style style:name="Tableau2.F" style:family="table-column">
      <style:table-column-properties style:column-width="1.402cm" style:rel-column-width="3437*"/>
    </style:style>
    <style:style style:name="Tableau2.G" style:family="table-column">
      <style:table-column-properties style:column-width="1.79cm" style:rel-column-width="4388*"/>
    </style:style>
    <style:style style:name="Tableau2.H" style:family="table-column">
      <style:table-column-properties style:column-width="4.193cm" style:rel-column-width="10276*"/>
    </style:style>
    <style:style style:name="Tableau2.I" style:family="table-column">
      <style:table-column-properties style:column-width="5.987cm" style:rel-column-width="14673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C1" style:family="table-cell">
      <style:table-cell-properties fo:padding="0.097cm" fo:border-left="0.035cm solid #000000" fo:border-right="none" fo:border-top="none" fo:border-bottom="none"/>
    </style:style>
    <style:style style:name="Tableau2.G1" style:family="table-cell">
      <style:table-cell-properties fo:padding="0.097cm" fo:border="0.035cm solid #000000"/>
    </style:style>
    <style:style style:name="Tableau2.G2" style:family="table-cell">
      <style:table-cell-properties fo:padding="0.097cm" fo:border-left="0.035cm solid #000000" fo:border-right="0.035cm solid #000000" fo:border-top="none" fo:border-bottom="none"/>
    </style:style>
    <style:style style:name="Tableau2.A5" style:family="table-cell">
      <style:table-cell-properties fo:padding="0.097cm" fo:border-left="0.035cm solid #000000" fo:border-right="none" fo:border-top="none" fo:border-bottom="0.035cm solid #000000"/>
    </style:style>
    <style:style style:name="Tableau2.H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.A6" style:family="table-cell">
      <style:table-cell-properties fo:padding="0.097cm" fo:border="none"/>
    </style:style>
    <style:style style:name="Tableau2.G18" style:family="table-cell">
      <style:table-cell-properties fo:padding="0.097cm" fo:border-left="none" fo:border-right="none" fo:border-top="none" fo:border-bottom="0.035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/>
    </style:style>
    <style:style style:name="T1" style:family="text">
      <style:text-properties fo:color="#00ae00" fo:font-weight="bold" style:font-weight-asian="bold" style:font-weight-complex="bold"/>
    </style:style>
    <style:style style:name="T2" style:family="text">
      <style:text-properties fo:color="#00ae00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custom-shape text:anchor-type="paragraph" draw:z-index="0" draw:style-name="gr1" draw:text-style-name="P10" svg:width="5.552cm" svg:height="1.433cm" svg:x="0.224cm" svg:y="-0.838cm"><text:p text:style-name="P9"><text:span text:style-name="T6">Les Incollables !</text:span></text:p><draw:enhanced-geometry svg:viewBox="0 0 21600 21600" draw:text-areas="0 0 21600 21600" draw:text-path="true" draw:text-path-mode="shape" draw:text-path-scale="path" draw:text-path-same-letter-heights="false" draw:type="fontwork-curve-up" draw:modifiers="9020.04454342984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 <text:s text:c="8"/>L'imparfait <text:s text:c="2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table:number-columns-spanned="2" office:value-type="string">
            <text:p text:style-name="P3">Les verbes du 1er groupe </text:p>
          </table:table-cell>
          <table:covered-table-cell/>
          <table:table-cell table:style-name="Tableau2.C1" office:value-type="string">
            <text:p text:style-name="P2"/>
          </table:table-cell>
          <table:table-cell table:style-name="Tableau2.A1" table:number-columns-spanned="2" office:value-type="string">
            <text:p text:style-name="P2">Les verbes du 2ème groupe </text:p>
          </table:table-cell>
          <table:covered-table-cell/>
          <table:table-cell table:style-name="Tableau2.C1" office:value-type="string">
            <text:p text:style-name="P2"/>
          </table:table-cell>
          <table:table-cell table:style-name="Tableau2.G1" table:number-columns-spanned="3" office:value-type="string">
            <text:p text:style-name="P2">Les verbes du 3è groupe</text:p>
          </table:table-cell>
          <table:covered-table-cell/>
          <table:covered-table-cell/>
        </table:table-row>
        <table:table-row>
          <table:table-cell table:style-name="Tableau2.C1" table:number-columns-spanned="2" office:value-type="string">
            <text:p text:style-name="P1">Verbes en – er </text:p>
            <text:p text:style-name="P1">le radical est régulier</text:p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C1" table:number-columns-spanned="2" office:value-type="string">
            <text:p text:style-name="Table_20_Contents">Verbes en -ir </text:p>
            <text:p text:style-name="Table_20_Contents">ils font -issons à la 1ère pers pl </text:p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G2" table:number-columns-spanned="3" office:value-type="string">
            <text:p text:style-name="Table_20_Contents">Verbes en -re, -ir, -oir, dre, -dre … </text:p>
            <text:p text:style-name="Table_20_Contents">radicaux variables </text:p>
          </table:table-cell>
          <table:covered-table-cell/>
          <table:covered-table-cell/>
        </table:table-row>
        <table:table-row>
          <table:table-cell table:style-name="Tableau2.C1" table:number-columns-spanned="2" office:value-type="string">
            <text:p text:style-name="P1"/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C1" table:number-columns-spanned="2" office:value-type="string">
            <text:p text:style-name="Table_20_Contents"/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1"><text:span text:style-name="T1">Radical à l'infinitif </text:span><text:span text:style-name="T2">(j'enlève -er) </text:span></text:p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A1" table:number-columns-spanned="2" office:value-type="string">
            <text:p text:style-name="P8">Radical à la 1ère p pl du présent </text:p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G1" table:number-columns-spanned="3" office:value-type="string">
            <text:p text:style-name="P8">Radical à la 1ère pers du pl du présent </text:p>
          </table:table-cell>
          <table:covered-table-cell/>
          <table:covered-table-cell/>
        </table:table-row>
        <table:table-row>
          <table:table-cell table:style-name="Tableau2.A5" office:value-type="string">
            <text:p text:style-name="P3">- ais</text:p>
            <text:p text:style-name="P3">- ais</text:p>
            <text:p text:style-name="P3">-ait</text:p>
            <text:p text:style-name="P3">-ions</text:p>
            <text:p text:style-name="P3">-iez</text:p>
            <text:p text:style-name="P3">-aient</text:p>
          </table:table-cell>
          <table:table-cell table:style-name="Tableau2.A5" office:value-type="string">
            <text:p text:style-name="P1">Je chant- </text:p>
            <text:p text:style-name="P1">Tu chant-</text:p>
            <text:p text:style-name="P1">Il chant- </text:p>
            <text:p text:style-name="P1">Nous chant-</text:p>
            <text:p text:style-name="P1">Vous chant- </text:p>
            <text:p text:style-name="P1">Ils chant-</text:p>
          </table:table-cell>
          <table:table-cell table:style-name="Tableau2.C1" office:value-type="string">
            <text:p text:style-name="Table_20_Contents"/>
          </table:table-cell>
          <table:table-cell table:style-name="Tableau2.A5" office:value-type="string">
            <text:p text:style-name="P3">- ais</text:p>
            <text:p text:style-name="P3">- ais</text:p>
            <text:p text:style-name="P3">-ait</text:p>
            <text:p text:style-name="P3">-ions</text:p>
            <text:p text:style-name="P3">-iez</text:p>
            <text:p text:style-name="P3">-aient</text:p>
          </table:table-cell>
          <table:table-cell table:style-name="Tableau2.A5" office:value-type="string">
            <text:p text:style-name="P1">Je finiss-</text:p>
            <text:p text:style-name="P1">Tu finiss-</text:p>
            <text:p text:style-name="P1">Il finiss-</text:p>
            <text:p text:style-name="P1">Nous finiss-</text:p>
            <text:p text:style-name="P1">Vous finiss-</text:p>
            <text:p text:style-name="P1">Ils finiss-</text:p>
          </table:table-cell>
          <table:table-cell table:style-name="Tableau2.C1" office:value-type="string">
            <text:p text:style-name="Table_20_Contents"/>
          </table:table-cell>
          <table:table-cell table:style-name="Tableau2.A5" office:value-type="string">
            <text:p text:style-name="P3">- ais</text:p>
            <text:p text:style-name="P3">- ais</text:p>
            <text:p text:style-name="P3">-ait</text:p>
            <text:p text:style-name="P3">-ions</text:p>
            <text:p text:style-name="P3">-iez</text:p>
            <text:p text:style-name="P3">-aient</text:p>
          </table:table-cell>
          <table:table-cell table:style-name="Tableau2.H5" table:number-columns-spanned="2" office:value-type="string">
            <text:p text:style-name="Table_20_Contents">Prendre le radical de la 1ère pers pl du présent et ajouter les terminaisons</text:p>
            <text:p text:style-name="Table_20_Contents">Ex : partir =&gt; nous <text:span text:style-name="T3">part</text:span>ons =&gt; je <text:span text:style-name="T3">part</text:span>ais</text:p>
            <text:p text:style-name="Table_20_Contents">Ex : paraître =&gt; nous <text:span text:style-name="T3">paraiss</text:span>ons =&gt; je <text:span text:style-name="T3">paraiss</text:span>ais </text:p>
            <text:p text:style-name="Table_20_Contents">Ex : venir =&gt; nous <text:span text:style-name="T3">veno</text:span>ns =&gt; je <text:span text:style-name="T3">ven</text:span>ais</text:p>
            <text:p text:style-name="Table_20_Contents">Ex : prendre =&gt; nous <text:span text:style-name="T3">pren</text:span>ons =&gt; je <text:span text:style-name="T3">pren</text:span>ais</text:p>
          </table:table-cell>
          <table:covered-table-cell/>
        </table:table-row>
        <table:table-row>
          <table:table-cell table:style-name="Tableau2.A6" table:number-columns-spanned="2" office:value-type="string">
            <text:p text:style-name="P3"/>
          </table:table-cell>
          <table:covered-table-cell/>
          <table:table-cell table:style-name="Tableau2.A6" office:value-type="string">
            <text:p text:style-name="Table_20_Contents"/>
          </table:table-cell>
          <table:table-cell table:style-name="Tableau2.A6" table:number-columns-spanned="2" office:value-type="string">
            <text:p text:style-name="P3"/>
          </table:table-cell>
          <table:covered-table-cell/>
          <table:table-cell table:style-name="Tableau2.A6" office:value-type="string">
            <text:p text:style-name="Table_20_Contents"/>
          </table:table-cell>
          <table:table-cell table:style-name="Tableau2.A6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6">Appeler : <text:span text:style-name="T4"><text:s/>il appelle, nous appelons</text:span>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1" table:number-columns-spanned="2" office:value-type="string">
            <text:p text:style-name="P5">Avertir =&gt;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G1" table:number-columns-spanned="3" office:value-type="string">
            <text:p text:style-name="P6">Aller =&gt; je vais, nous <text:span text:style-name="T3">all</text:span>ons, ils vont <text:s/>=&gt; <text:s/>j'<text:span text:style-name="T3">all</text:span>ais</text:p>
          </table:table-cell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6">=&gt; <text:s/>j'appe<text:span text:style-name="T3">l</text:span>ais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/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H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5">Jeter : <text:span text:style-name="T4">il jette, nous </text:span><text:span text:style-name="T5">jet</text:span><text:span text:style-name="T4">ons</text:span>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>Agir =&gt;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H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5">=&gt; je je<text:span text:style-name="T3">t</text:span>ais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/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H5" table:number-columns-spanned="3" office:value-type="string">
            <text:p text:style-name="P5">Faire =&gt; je fais, nous <text:span text:style-name="T3">fais</text:span>ons, ils font <text:s/>=&gt; je <text:span text:style-name="T3">fais</text:span>ais </text:p>
          </table:table-cell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5">Bouger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>Chérir =&gt;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H5" table:number-columns-spanned="3" office:value-type="string">
            <text:p text:style-name="P5">J'entends -e- mais j'écris -ai-</text:p>
          </table:table-cell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5">=&gt; je boug<text:span text:style-name="T3">e</text:span>ais / nous bougions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/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H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5">Commencer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>Choisir =&gt;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H5" table:number-columns-spanned="3" office:value-type="string">
            <text:p text:style-name="P5">Prendre =&gt; je prends, nous <text:span text:style-name="T3">pren</text:span>ons, ils prennent =&gt; je <text:span text:style-name="T3">pren</text:span>ais </text:p>
          </table:table-cell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7">=&gt; je commen<text:span text:style-name="T3">ç</text:span>ais/ nous commencions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/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H5" table:number-columns-spanned="3" office:value-type="string">
            <text:p text:style-name="P5">J'entends -e- : j'écris avec un seul -n-Ex vous prenez – vous preniez </text:p>
          </table:table-cell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5">Crier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>Finir =&gt;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H5" table:number-columns-spanned="3" office:value-type="string">
            <text:p text:style-name="P5">J'entends -è- : j'écris avec -nn- Ex Ils prennent <text:s/></text:p>
          </table:table-cell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5">=&gt; je criais / nous cr<text:span text:style-name="T3">ii</text:span>ons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/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H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5"><text:s/>Noyer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1" table:number-columns-spanned="2" office:value-type="string">
            <text:p text:style-name="P5">Gémir =&gt;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6" table:number-columns-spanned="2" office:value-type="string">
            <text:p text:style-name="P5"/>
          </table:table-cell>
          <table:covered-table-cell/>
          <table:table-cell table:style-name="Tableau2.A6" office:value-type="string">
            <text:p text:style-name="P5"/>
          </table:table-cell>
        </table:table-row>
        <table:table-row>
          <table:table-cell table:style-name="Tableau2.A5" table:number-columns-spanned="2" office:value-type="string">
            <text:p text:style-name="P5"><text:s/>=&gt; Je noyais / Nous no<text:span text:style-name="T3">yi</text:span>ons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/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G18" table:number-columns-spanned="2" office:value-type="string">
            <text:p text:style-name="P5"/>
          </table:table-cell>
          <table:covered-table-cell/>
          <table:table-cell table:style-name="Tableau2.G18" office:value-type="string">
            <text:p text:style-name="P5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3" svg:font-family="Arial"/>
    <style:font-face style:name="Arial Black" svg:font-family="'Arial Black'" style:font-family-generic="roman"/>
    <style:font-face style:name="Arial2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fill-image draw:name="Bitmape_20_2" draw:display-name="Bitmape 2" xlink:href="Pictures/100000000000005E0000005E28BA7964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écile Melet</meta:initial-creator>
    <meta:creation-date>2010-12-10T13:38:11</meta:creation-date>
    <dc:date>2011-01-30T21:57:05</dc:date>
    <dc:creator>Cécile Melet</dc:creator>
    <meta:editing-duration>PT14H06M21S</meta:editing-duration>
    <meta:editing-cycles>4</meta:editing-cycles>
    <meta:generator>OpenOffice.org/3.1$Unix OpenOffice.org_project/310m19$Build-9420</meta:generator>
    <meta:printed-by>Cécile Melet</meta:printed-by>
    <meta:print-date>2010-12-13T06:27:22</meta:print-date>
    <meta:document-statistic meta:table-count="2" meta:image-count="0" meta:object-count="0" meta:page-count="2" meta:paragraph-count="72" meta:word-count="280" meta:character-count="1438"/>
  </office:meta>
</office:document-meta>
</file>