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3.505cm" fo:break-before="column" table:align="margins" style:writing-mode="lr-tb"/>
    </style:style>
    <style:style style:name="Tableau1.A" style:family="table-column">
      <style:table-column-properties style:column-width="3.50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3.505cm" table:align="margins" style:writing-mode="lr-tb"/>
    </style:style>
    <style:style style:name="Tableau2.A" style:family="table-column">
      <style:table-column-properties style:column-width="1.277cm" style:rel-column-width="724*"/>
    </style:style>
    <style:style style:name="Tableau2.B" style:family="table-column">
      <style:table-column-properties style:column-width="2.228cm" style:rel-column-width="12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" style:family="table">
      <style:table-properties style:width="3.501cm" fo:break-before="column" table:align="margins" style:writing-mode="lr-tb"/>
    </style:style>
    <style:style style:name="Tableau3.A" style:family="table-column">
      <style:table-column-properties style:column-width="3.501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3.5cm" fo:break-before="column" table:align="margins" style:writing-mode="lr-tb"/>
    </style:style>
    <style:style style:name="Tableau5.A" style:family="table-column">
      <style:table-column-properties style:column-width="3.5cm" style:rel-column-width="65535*"/>
    </style:style>
    <style:style style:name="Tableau5.A1" style:family="table-cell">
      <style:table-cell-properties fo:padding="0.097cm" fo:border="0.002cm solid #000000"/>
    </style:style>
    <style:style style:name="Tableau7" style:family="table">
      <style:table-properties style:width="3.494cm" fo:break-before="column" table:align="margins" style:writing-mode="lr-tb"/>
    </style:style>
    <style:style style:name="Tableau7.A" style:family="table-column">
      <style:table-column-properties style:column-width="3.494cm" style:rel-column-width="65535*"/>
    </style:style>
    <style:style style:name="Tableau7.A1" style:family="table-cell">
      <style:table-cell-properties fo:padding="0.097cm" fo:border="0.002cm solid #000000"/>
    </style:style>
    <style:style style:name="Tableau9" style:family="table">
      <style:table-properties style:width="3.491cm" fo:break-before="column" table:align="margins" style:writing-mode="lr-tb"/>
    </style:style>
    <style:style style:name="Tableau9.A" style:family="table-column">
      <style:table-column-properties style:column-width="3.491cm" style:rel-column-width="65535*"/>
    </style:style>
    <style:style style:name="Tableau9.A1" style:family="table-cell">
      <style:table-cell-properties fo:padding="0.097cm" fo:border="0.002cm solid #000000"/>
    </style:style>
    <style:style style:name="Tableau11" style:family="table">
      <style:table-properties style:width="3.5cm" fo:break-before="column" table:align="margins" style:writing-mode="lr-tb"/>
    </style:style>
    <style:style style:name="Tableau11.A" style:family="table-column">
      <style:table-column-properties style:column-width="3.5cm" style:rel-column-width="65535*"/>
    </style:style>
    <style:style style:name="Tableau11.A1" style:family="table-cell">
      <style:table-cell-properties fo:padding="0.097cm" fo:border="0.002cm solid #000000"/>
    </style:style>
    <style:style style:name="Tableau4" style:family="table">
      <style:table-properties style:width="3.501cm" table:align="margins" style:writing-mode="lr-tb"/>
    </style:style>
    <style:style style:name="Tableau4.A" style:family="table-column">
      <style:table-column-properties style:column-width="1.275cm" style:rel-column-width="724*"/>
    </style:style>
    <style:style style:name="Tableau4.B" style:family="table-column">
      <style:table-column-properties style:column-width="2.226cm" style:rel-column-width="12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" style:family="table">
      <style:table-properties style:width="3.5cm" table:align="margins" style:writing-mode="lr-tb"/>
    </style:style>
    <style:style style:name="Tableau6.A" style:family="table-column">
      <style:table-column-properties style:column-width="1.275cm" style:rel-column-width="724*"/>
    </style:style>
    <style:style style:name="Tableau6.B" style:family="table-column">
      <style:table-column-properties style:column-width="2.224cm" style:rel-column-width="126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8" style:family="table">
      <style:table-properties style:width="3.494cm" table:align="margins" style:writing-mode="lr-tb"/>
    </style:style>
    <style:style style:name="Tableau8.A" style:family="table-column">
      <style:table-column-properties style:column-width="1.274cm" style:rel-column-width="724*"/>
    </style:style>
    <style:style style:name="Tableau8.B" style:family="table-column">
      <style:table-column-properties style:column-width="2.221cm" style:rel-column-width="126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" style:family="table">
      <style:table-properties style:width="3.491cm" table:align="margins" style:writing-mode="lr-tb"/>
    </style:style>
    <style:style style:name="Tableau10.A" style:family="table-column">
      <style:table-column-properties style:column-width="1.272cm" style:rel-column-width="724*"/>
    </style:style>
    <style:style style:name="Tableau10.B" style:family="table-column">
      <style:table-column-properties style:column-width="2.219cm" style:rel-column-width="1263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3.5cm" table:align="margins" style:writing-mode="lr-tb"/>
    </style:style>
    <style:style style:name="Tableau12.A" style:family="table-column">
      <style:table-column-properties style:column-width="1.275cm" style:rel-column-width="724*"/>
    </style:style>
    <style:style style:name="Tableau12.B" style:family="table-column">
      <style:table-column-properties style:column-width="2.224cm" style:rel-column-width="126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" style:family="table">
      <style:table-properties style:width="3.505cm" table:align="margins" style:writing-mode="lr-tb"/>
    </style:style>
    <style:style style:name="Tableau13.A" style:family="table-column">
      <style:table-column-properties style:column-width="1.277cm" style:rel-column-width="724*"/>
    </style:style>
    <style:style style:name="Tableau13.B" style:family="table-column">
      <style:table-column-properties style:column-width="2.228cm" style:rel-column-width="126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4" style:family="table">
      <style:table-properties style:width="3.501cm" table:align="margins" style:writing-mode="lr-tb"/>
    </style:style>
    <style:style style:name="Tableau14.A" style:family="table-column">
      <style:table-column-properties style:column-width="1.275cm" style:rel-column-width="724*"/>
    </style:style>
    <style:style style:name="Tableau14.B" style:family="table-column">
      <style:table-column-properties style:column-width="2.226cm" style:rel-column-width="1263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3.5cm" table:align="margins" style:writing-mode="lr-tb"/>
    </style:style>
    <style:style style:name="Tableau15.A" style:family="table-column">
      <style:table-column-properties style:column-width="1.275cm" style:rel-column-width="724*"/>
    </style:style>
    <style:style style:name="Tableau15.B" style:family="table-column">
      <style:table-column-properties style:column-width="2.224cm" style:rel-column-width="1263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6" style:family="table">
      <style:table-properties style:width="3.494cm" table:align="margins" style:writing-mode="lr-tb"/>
    </style:style>
    <style:style style:name="Tableau16.A" style:family="table-column">
      <style:table-column-properties style:column-width="1.274cm" style:rel-column-width="724*"/>
    </style:style>
    <style:style style:name="Tableau16.B" style:family="table-column">
      <style:table-column-properties style:column-width="2.221cm" style:rel-column-width="126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7" style:family="table">
      <style:table-properties style:width="3.491cm" table:align="margins" style:writing-mode="lr-tb"/>
    </style:style>
    <style:style style:name="Tableau17.A" style:family="table-column">
      <style:table-column-properties style:column-width="1.272cm" style:rel-column-width="724*"/>
    </style:style>
    <style:style style:name="Tableau17.B" style:family="table-column">
      <style:table-column-properties style:column-width="2.219cm" style:rel-column-width="126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3.5cm" table:align="margins" style:writing-mode="lr-tb"/>
    </style:style>
    <style:style style:name="Tableau18.A" style:family="table-column">
      <style:table-column-properties style:column-width="1.275cm" style:rel-column-width="724*"/>
    </style:style>
    <style:style style:name="Tableau18.B" style:family="table-column">
      <style:table-column-properties style:column-width="2.224cm" style:rel-column-width="1263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9" style:family="table">
      <style:table-properties style:width="3.505cm" table:align="margins" style:writing-mode="lr-tb"/>
    </style:style>
    <style:style style:name="Tableau19.A" style:family="table-column">
      <style:table-column-properties style:column-width="1.277cm" style:rel-column-width="724*"/>
    </style:style>
    <style:style style:name="Tableau19.B" style:family="table-column">
      <style:table-column-properties style:column-width="2.228cm" style:rel-column-width="126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0" style:family="table">
      <style:table-properties style:width="3.505cm" table:align="margins" style:writing-mode="lr-tb"/>
    </style:style>
    <style:style style:name="Tableau20.A" style:family="table-column">
      <style:table-column-properties style:column-width="1.277cm" style:rel-column-width="724*"/>
    </style:style>
    <style:style style:name="Tableau20.B" style:family="table-column">
      <style:table-column-properties style:column-width="2.228cm" style:rel-column-width="126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1" style:family="table">
      <style:table-properties style:width="3.505cm" table:align="margins" style:writing-mode="lr-tb"/>
    </style:style>
    <style:style style:name="Tableau21.A" style:family="table-column">
      <style:table-column-properties style:column-width="1.277cm" style:rel-column-width="724*"/>
    </style:style>
    <style:style style:name="Tableau21.B" style:family="table-column">
      <style:table-column-properties style:column-width="2.228cm" style:rel-column-width="126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3" style:family="table">
      <style:table-properties style:width="3.501cm" table:align="margins" style:writing-mode="lr-tb"/>
    </style:style>
    <style:style style:name="Tableau23.A" style:family="table-column">
      <style:table-column-properties style:column-width="1.275cm" style:rel-column-width="724*"/>
    </style:style>
    <style:style style:name="Tableau23.B" style:family="table-column">
      <style:table-column-properties style:column-width="2.226cm" style:rel-column-width="1263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4" style:family="table">
      <style:table-properties style:width="3.501cm" table:align="margins" style:writing-mode="lr-tb"/>
    </style:style>
    <style:style style:name="Tableau24.A" style:family="table-column">
      <style:table-column-properties style:column-width="1.275cm" style:rel-column-width="724*"/>
    </style:style>
    <style:style style:name="Tableau24.B" style:family="table-column">
      <style:table-column-properties style:column-width="2.226cm" style:rel-column-width="1263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5" style:family="table">
      <style:table-properties style:width="3.501cm" table:align="margins" style:writing-mode="lr-tb"/>
    </style:style>
    <style:style style:name="Tableau25.A" style:family="table-column">
      <style:table-column-properties style:column-width="1.275cm" style:rel-column-width="724*"/>
    </style:style>
    <style:style style:name="Tableau25.B" style:family="table-column">
      <style:table-column-properties style:column-width="2.226cm" style:rel-column-width="1263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6" style:family="table">
      <style:table-properties style:width="3.494cm" table:align="margins" style:writing-mode="lr-tb"/>
    </style:style>
    <style:style style:name="Tableau26.A" style:family="table-column">
      <style:table-column-properties style:column-width="1.274cm" style:rel-column-width="724*"/>
    </style:style>
    <style:style style:name="Tableau26.B" style:family="table-column">
      <style:table-column-properties style:column-width="2.221cm" style:rel-column-width="1263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7" style:family="table">
      <style:table-properties style:width="3.494cm" table:align="margins" style:writing-mode="lr-tb"/>
    </style:style>
    <style:style style:name="Tableau27.A" style:family="table-column">
      <style:table-column-properties style:column-width="1.274cm" style:rel-column-width="724*"/>
    </style:style>
    <style:style style:name="Tableau27.B" style:family="table-column">
      <style:table-column-properties style:column-width="2.221cm" style:rel-column-width="1263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8" style:family="table">
      <style:table-properties style:width="3.494cm" table:align="margins" style:writing-mode="lr-tb"/>
    </style:style>
    <style:style style:name="Tableau28.A" style:family="table-column">
      <style:table-column-properties style:column-width="1.274cm" style:rel-column-width="724*"/>
    </style:style>
    <style:style style:name="Tableau28.B" style:family="table-column">
      <style:table-column-properties style:column-width="2.221cm" style:rel-column-width="1263*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9" style:family="table">
      <style:table-properties style:width="3.491cm" table:align="margins" style:writing-mode="lr-tb"/>
    </style:style>
    <style:style style:name="Tableau29.A" style:family="table-column">
      <style:table-column-properties style:column-width="1.272cm" style:rel-column-width="724*"/>
    </style:style>
    <style:style style:name="Tableau29.B" style:family="table-column">
      <style:table-column-properties style:column-width="2.219cm" style:rel-column-width="1263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0" style:family="table">
      <style:table-properties style:width="3.491cm" table:align="margins" style:writing-mode="lr-tb"/>
    </style:style>
    <style:style style:name="Tableau30.A" style:family="table-column">
      <style:table-column-properties style:column-width="1.272cm" style:rel-column-width="724*"/>
    </style:style>
    <style:style style:name="Tableau30.B" style:family="table-column">
      <style:table-column-properties style:column-width="2.219cm" style:rel-column-width="1263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1" style:family="table">
      <style:table-properties style:width="3.491cm" table:align="margins" style:writing-mode="lr-tb"/>
    </style:style>
    <style:style style:name="Tableau31.A" style:family="table-column">
      <style:table-column-properties style:column-width="1.272cm" style:rel-column-width="724*"/>
    </style:style>
    <style:style style:name="Tableau31.B" style:family="table-column">
      <style:table-column-properties style:column-width="2.219cm" style:rel-column-width="1263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2" style:family="table">
      <style:table-properties style:width="3.5cm" table:align="margins" style:writing-mode="lr-tb"/>
    </style:style>
    <style:style style:name="Tableau32.A" style:family="table-column">
      <style:table-column-properties style:column-width="1.275cm" style:rel-column-width="724*"/>
    </style:style>
    <style:style style:name="Tableau32.B" style:family="table-column">
      <style:table-column-properties style:column-width="2.224cm" style:rel-column-width="1263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3" style:family="table">
      <style:table-properties style:width="3.5cm" table:align="margins" style:writing-mode="lr-tb"/>
    </style:style>
    <style:style style:name="Tableau33.A" style:family="table-column">
      <style:table-column-properties style:column-width="1.275cm" style:rel-column-width="724*"/>
    </style:style>
    <style:style style:name="Tableau33.B" style:family="table-column">
      <style:table-column-properties style:column-width="2.224cm" style:rel-column-width="1263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4" style:family="table">
      <style:table-properties style:width="3.5cm" table:align="margins" style:writing-mode="lr-tb"/>
    </style:style>
    <style:style style:name="Tableau34.A" style:family="table-column">
      <style:table-column-properties style:column-width="1.275cm" style:rel-column-width="724*"/>
    </style:style>
    <style:style style:name="Tableau34.B" style:family="table-column">
      <style:table-column-properties style:column-width="2.224cm" style:rel-column-width="1263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2" style:family="table">
      <style:table-properties style:width="3.5cm" table:align="margins" style:writing-mode="lr-tb"/>
    </style:style>
    <style:style style:name="Tableau22.A" style:family="table-column">
      <style:table-column-properties style:column-width="1.275cm" style:rel-column-width="724*"/>
    </style:style>
    <style:style style:name="Tableau22.B" style:family="table-column">
      <style:table-column-properties style:column-width="2.224cm" style:rel-column-width="126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5" style:family="table">
      <style:table-properties style:width="3.5cm" table:align="margins" style:writing-mode="lr-tb"/>
    </style:style>
    <style:style style:name="Tableau35.A" style:family="table-column">
      <style:table-column-properties style:column-width="1.275cm" style:rel-column-width="724*"/>
    </style:style>
    <style:style style:name="Tableau35.B" style:family="table-column">
      <style:table-column-properties style:column-width="2.224cm" style:rel-column-width="1263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6" style:family="table">
      <style:table-properties style:width="3.5cm" table:align="margins" style:writing-mode="lr-tb"/>
    </style:style>
    <style:style style:name="Tableau36.A" style:family="table-column">
      <style:table-column-properties style:column-width="1.275cm" style:rel-column-width="724*"/>
    </style:style>
    <style:style style:name="Tableau36.B" style:family="table-column">
      <style:table-column-properties style:column-width="2.224cm" style:rel-column-width="1263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7" style:family="table">
      <style:table-properties style:width="3.505cm" fo:break-before="column" table:align="margins" style:writing-mode="lr-tb"/>
    </style:style>
    <style:style style:name="Tableau37.A" style:family="table-column">
      <style:table-column-properties style:column-width="3.505cm" style:rel-column-width="65535*"/>
    </style:style>
    <style:style style:name="Tableau37.A1" style:family="table-cell">
      <style:table-cell-properties fo:padding="0.097cm" fo:border="0.002cm solid #000000"/>
    </style:style>
    <style:style style:name="Tableau38" style:family="table">
      <style:table-properties style:width="3.505cm" table:align="margins" style:writing-mode="lr-tb"/>
    </style:style>
    <style:style style:name="Tableau38.A" style:family="table-column">
      <style:table-column-properties style:column-width="1.277cm" style:rel-column-width="724*"/>
    </style:style>
    <style:style style:name="Tableau38.B" style:family="table-column">
      <style:table-column-properties style:column-width="2.228cm" style:rel-column-width="1263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9" style:family="table">
      <style:table-properties style:width="3.505cm" table:align="margins" style:writing-mode="lr-tb"/>
    </style:style>
    <style:style style:name="Tableau39.A" style:family="table-column">
      <style:table-column-properties style:column-width="1.277cm" style:rel-column-width="724*"/>
    </style:style>
    <style:style style:name="Tableau39.B" style:family="table-column">
      <style:table-column-properties style:column-width="2.228cm" style:rel-column-width="1263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0" style:family="table">
      <style:table-properties style:width="3.505cm" table:align="margins" style:writing-mode="lr-tb"/>
    </style:style>
    <style:style style:name="Tableau40.A" style:family="table-column">
      <style:table-column-properties style:column-width="1.277cm" style:rel-column-width="724*"/>
    </style:style>
    <style:style style:name="Tableau40.B" style:family="table-column">
      <style:table-column-properties style:column-width="2.228cm" style:rel-column-width="1263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1" style:family="table">
      <style:table-properties style:width="3.505cm" table:align="margins" style:writing-mode="lr-tb"/>
    </style:style>
    <style:style style:name="Tableau41.A" style:family="table-column">
      <style:table-column-properties style:column-width="1.277cm" style:rel-column-width="724*"/>
    </style:style>
    <style:style style:name="Tableau41.B" style:family="table-column">
      <style:table-column-properties style:column-width="2.228cm" style:rel-column-width="1263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2" style:family="table">
      <style:table-properties style:width="3.505cm" table:align="margins" style:writing-mode="lr-tb"/>
    </style:style>
    <style:style style:name="Tableau42.A" style:family="table-column">
      <style:table-column-properties style:column-width="1.277cm" style:rel-column-width="724*"/>
    </style:style>
    <style:style style:name="Tableau42.B" style:family="table-column">
      <style:table-column-properties style:column-width="2.228cm" style:rel-column-width="1263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3" style:family="table">
      <style:table-properties style:width="3.501cm" fo:break-before="column" table:align="margins" style:writing-mode="lr-tb"/>
    </style:style>
    <style:style style:name="Tableau43.A" style:family="table-column">
      <style:table-column-properties style:column-width="3.501cm" style:rel-column-width="65535*"/>
    </style:style>
    <style:style style:name="Tableau43.A1" style:family="table-cell">
      <style:table-cell-properties fo:padding="0.097cm" fo:border="0.002cm solid #000000"/>
    </style:style>
    <style:style style:name="Tableau44" style:family="table">
      <style:table-properties style:width="3.501cm" table:align="margins" style:writing-mode="lr-tb"/>
    </style:style>
    <style:style style:name="Tableau44.A" style:family="table-column">
      <style:table-column-properties style:column-width="1.275cm" style:rel-column-width="724*"/>
    </style:style>
    <style:style style:name="Tableau44.B" style:family="table-column">
      <style:table-column-properties style:column-width="2.226cm" style:rel-column-width="1263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5" style:family="table">
      <style:table-properties style:width="3.501cm" table:align="margins" style:writing-mode="lr-tb"/>
    </style:style>
    <style:style style:name="Tableau45.A" style:family="table-column">
      <style:table-column-properties style:column-width="1.275cm" style:rel-column-width="724*"/>
    </style:style>
    <style:style style:name="Tableau45.B" style:family="table-column">
      <style:table-column-properties style:column-width="2.226cm" style:rel-column-width="1263*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6" style:family="table">
      <style:table-properties style:width="3.501cm" table:align="margins" style:writing-mode="lr-tb"/>
    </style:style>
    <style:style style:name="Tableau46.A" style:family="table-column">
      <style:table-column-properties style:column-width="1.275cm" style:rel-column-width="724*"/>
    </style:style>
    <style:style style:name="Tableau46.B" style:family="table-column">
      <style:table-column-properties style:column-width="2.226cm" style:rel-column-width="1263*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7" style:family="table">
      <style:table-properties style:width="3.501cm" table:align="margins" style:writing-mode="lr-tb"/>
    </style:style>
    <style:style style:name="Tableau47.A" style:family="table-column">
      <style:table-column-properties style:column-width="1.275cm" style:rel-column-width="724*"/>
    </style:style>
    <style:style style:name="Tableau47.B" style:family="table-column">
      <style:table-column-properties style:column-width="2.226cm" style:rel-column-width="1263*"/>
    </style:style>
    <style:style style:name="Tableau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8" style:family="table">
      <style:table-properties style:width="3.501cm" table:align="margins" style:writing-mode="lr-tb"/>
    </style:style>
    <style:style style:name="Tableau48.A" style:family="table-column">
      <style:table-column-properties style:column-width="1.275cm" style:rel-column-width="724*"/>
    </style:style>
    <style:style style:name="Tableau48.B" style:family="table-column">
      <style:table-column-properties style:column-width="2.226cm" style:rel-column-width="1263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9" style:family="table">
      <style:table-properties style:width="3.5cm" fo:break-before="column" table:align="margins" style:writing-mode="lr-tb"/>
    </style:style>
    <style:style style:name="Tableau49.A" style:family="table-column">
      <style:table-column-properties style:column-width="3.5cm" style:rel-column-width="65535*"/>
    </style:style>
    <style:style style:name="Tableau49.A1" style:family="table-cell">
      <style:table-cell-properties fo:padding="0.097cm" fo:border="0.002cm solid #000000"/>
    </style:style>
    <style:style style:name="Tableau50" style:family="table">
      <style:table-properties style:width="3.5cm" table:align="margins" style:writing-mode="lr-tb"/>
    </style:style>
    <style:style style:name="Tableau50.A" style:family="table-column">
      <style:table-column-properties style:column-width="1.275cm" style:rel-column-width="724*"/>
    </style:style>
    <style:style style:name="Tableau50.B" style:family="table-column">
      <style:table-column-properties style:column-width="2.224cm" style:rel-column-width="1263*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1" style:family="table">
      <style:table-properties style:width="3.5cm" table:align="margins" style:writing-mode="lr-tb"/>
    </style:style>
    <style:style style:name="Tableau51.A" style:family="table-column">
      <style:table-column-properties style:column-width="1.275cm" style:rel-column-width="724*"/>
    </style:style>
    <style:style style:name="Tableau51.B" style:family="table-column">
      <style:table-column-properties style:column-width="2.224cm" style:rel-column-width="1263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2" style:family="table">
      <style:table-properties style:width="3.5cm" table:align="margins" style:writing-mode="lr-tb"/>
    </style:style>
    <style:style style:name="Tableau52.A" style:family="table-column">
      <style:table-column-properties style:column-width="1.275cm" style:rel-column-width="724*"/>
    </style:style>
    <style:style style:name="Tableau52.B" style:family="table-column">
      <style:table-column-properties style:column-width="2.224cm" style:rel-column-width="1263*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3" style:family="table">
      <style:table-properties style:width="3.5cm" table:align="margins" style:writing-mode="lr-tb"/>
    </style:style>
    <style:style style:name="Tableau53.A" style:family="table-column">
      <style:table-column-properties style:column-width="1.275cm" style:rel-column-width="724*"/>
    </style:style>
    <style:style style:name="Tableau53.B" style:family="table-column">
      <style:table-column-properties style:column-width="2.224cm" style:rel-column-width="1263*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4" style:family="table">
      <style:table-properties style:width="3.5cm" table:align="margins" style:writing-mode="lr-tb"/>
    </style:style>
    <style:style style:name="Tableau54.A" style:family="table-column">
      <style:table-column-properties style:column-width="1.275cm" style:rel-column-width="724*"/>
    </style:style>
    <style:style style:name="Tableau54.B" style:family="table-column">
      <style:table-column-properties style:column-width="2.224cm" style:rel-column-width="1263*"/>
    </style:style>
    <style:style style:name="Tableau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5" style:family="table">
      <style:table-properties style:width="3.494cm" fo:break-before="column" table:align="margins" style:writing-mode="lr-tb"/>
    </style:style>
    <style:style style:name="Tableau55.A" style:family="table-column">
      <style:table-column-properties style:column-width="3.494cm" style:rel-column-width="65535*"/>
    </style:style>
    <style:style style:name="Tableau55.A1" style:family="table-cell">
      <style:table-cell-properties fo:padding="0.097cm" fo:border="0.002cm solid #000000"/>
    </style:style>
    <style:style style:name="Tableau56" style:family="table">
      <style:table-properties style:width="3.494cm" table:align="margins" style:writing-mode="lr-tb"/>
    </style:style>
    <style:style style:name="Tableau56.A" style:family="table-column">
      <style:table-column-properties style:column-width="1.274cm" style:rel-column-width="724*"/>
    </style:style>
    <style:style style:name="Tableau56.B" style:family="table-column">
      <style:table-column-properties style:column-width="2.221cm" style:rel-column-width="1263*"/>
    </style:style>
    <style:style style:name="Tableau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7" style:family="table">
      <style:table-properties style:width="3.494cm" table:align="margins" style:writing-mode="lr-tb"/>
    </style:style>
    <style:style style:name="Tableau57.A" style:family="table-column">
      <style:table-column-properties style:column-width="1.274cm" style:rel-column-width="724*"/>
    </style:style>
    <style:style style:name="Tableau57.B" style:family="table-column">
      <style:table-column-properties style:column-width="2.221cm" style:rel-column-width="1263*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8" style:family="table">
      <style:table-properties style:width="3.494cm" table:align="margins" style:writing-mode="lr-tb"/>
    </style:style>
    <style:style style:name="Tableau58.A" style:family="table-column">
      <style:table-column-properties style:column-width="1.274cm" style:rel-column-width="724*"/>
    </style:style>
    <style:style style:name="Tableau58.B" style:family="table-column">
      <style:table-column-properties style:column-width="2.221cm" style:rel-column-width="1263*"/>
    </style:style>
    <style:style style:name="Tableau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9" style:family="table">
      <style:table-properties style:width="3.494cm" table:align="margins" style:writing-mode="lr-tb"/>
    </style:style>
    <style:style style:name="Tableau59.A" style:family="table-column">
      <style:table-column-properties style:column-width="1.274cm" style:rel-column-width="724*"/>
    </style:style>
    <style:style style:name="Tableau59.B" style:family="table-column">
      <style:table-column-properties style:column-width="2.221cm" style:rel-column-width="1263*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0" style:family="table">
      <style:table-properties style:width="3.494cm" table:align="margins" style:writing-mode="lr-tb"/>
    </style:style>
    <style:style style:name="Tableau60.A" style:family="table-column">
      <style:table-column-properties style:column-width="1.274cm" style:rel-column-width="724*"/>
    </style:style>
    <style:style style:name="Tableau60.B" style:family="table-column">
      <style:table-column-properties style:column-width="2.221cm" style:rel-column-width="1263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1" style:family="table">
      <style:table-properties style:width="3.491cm" fo:break-before="column" table:align="margins" style:writing-mode="lr-tb"/>
    </style:style>
    <style:style style:name="Tableau61.A" style:family="table-column">
      <style:table-column-properties style:column-width="3.491cm" style:rel-column-width="65535*"/>
    </style:style>
    <style:style style:name="Tableau61.A1" style:family="table-cell">
      <style:table-cell-properties fo:padding="0.097cm" fo:border="0.002cm solid #000000"/>
    </style:style>
    <style:style style:name="Tableau62" style:family="table">
      <style:table-properties style:width="3.491cm" table:align="margins" style:writing-mode="lr-tb"/>
    </style:style>
    <style:style style:name="Tableau62.A" style:family="table-column">
      <style:table-column-properties style:column-width="1.272cm" style:rel-column-width="724*"/>
    </style:style>
    <style:style style:name="Tableau62.B" style:family="table-column">
      <style:table-column-properties style:column-width="2.219cm" style:rel-column-width="1263*"/>
    </style:style>
    <style:style style:name="Tableau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3" style:family="table">
      <style:table-properties style:width="3.491cm" table:align="margins" style:writing-mode="lr-tb"/>
    </style:style>
    <style:style style:name="Tableau63.A" style:family="table-column">
      <style:table-column-properties style:column-width="1.272cm" style:rel-column-width="724*"/>
    </style:style>
    <style:style style:name="Tableau63.B" style:family="table-column">
      <style:table-column-properties style:column-width="2.219cm" style:rel-column-width="1263*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4" style:family="table">
      <style:table-properties style:width="3.491cm" table:align="margins" style:writing-mode="lr-tb"/>
    </style:style>
    <style:style style:name="Tableau64.A" style:family="table-column">
      <style:table-column-properties style:column-width="0.734cm" style:rel-column-width="416*"/>
    </style:style>
    <style:style style:name="Tableau64.B" style:family="table-column">
      <style:table-column-properties style:column-width="2.757cm" style:rel-column-width="1563*"/>
    </style:style>
    <style:style style:name="Tableau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5" style:family="table">
      <style:table-properties style:width="3.491cm" table:align="margins" style:writing-mode="lr-tb"/>
    </style:style>
    <style:style style:name="Tableau65.A" style:family="table-column">
      <style:table-column-properties style:column-width="1.272cm" style:rel-column-width="724*"/>
    </style:style>
    <style:style style:name="Tableau65.B" style:family="table-column">
      <style:table-column-properties style:column-width="2.219cm" style:rel-column-width="1263*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6" style:family="table">
      <style:table-properties style:width="3.491cm" table:align="margins" style:writing-mode="lr-tb"/>
    </style:style>
    <style:style style:name="Tableau66.A" style:family="table-column">
      <style:table-column-properties style:column-width="1.272cm" style:rel-column-width="724*"/>
    </style:style>
    <style:style style:name="Tableau66.B" style:family="table-column">
      <style:table-column-properties style:column-width="2.219cm" style:rel-column-width="1263*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7" style:family="table">
      <style:table-properties style:width="3.5cm" fo:break-before="column" table:align="margins" style:writing-mode="lr-tb"/>
    </style:style>
    <style:style style:name="Tableau67.A" style:family="table-column">
      <style:table-column-properties style:column-width="3.5cm" style:rel-column-width="65535*"/>
    </style:style>
    <style:style style:name="Tableau67.A1" style:family="table-cell">
      <style:table-cell-properties fo:padding="0.097cm" fo:border="0.002cm solid #000000"/>
    </style:style>
    <style:style style:name="Tableau68" style:family="table">
      <style:table-properties style:width="3.5cm" table:align="margins" style:writing-mode="lr-tb"/>
    </style:style>
    <style:style style:name="Tableau68.A" style:family="table-column">
      <style:table-column-properties style:column-width="1.275cm" style:rel-column-width="724*"/>
    </style:style>
    <style:style style:name="Tableau68.B" style:family="table-column">
      <style:table-column-properties style:column-width="2.224cm" style:rel-column-width="1263*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9" style:family="table">
      <style:table-properties style:width="3.5cm" table:align="margins" style:writing-mode="lr-tb"/>
    </style:style>
    <style:style style:name="Tableau69.A" style:family="table-column">
      <style:table-column-properties style:column-width="1.275cm" style:rel-column-width="724*"/>
    </style:style>
    <style:style style:name="Tableau69.B" style:family="table-column">
      <style:table-column-properties style:column-width="2.224cm" style:rel-column-width="1263*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70" style:family="table">
      <style:table-properties style:width="3.5cm" table:align="margins" style:writing-mode="lr-tb"/>
    </style:style>
    <style:style style:name="Tableau70.A" style:family="table-column">
      <style:table-column-properties style:column-width="0.575cm" style:rel-column-width="326*"/>
    </style:style>
    <style:style style:name="Tableau70.B" style:family="table-column">
      <style:table-column-properties style:column-width="2.925cm" style:rel-column-width="1658*"/>
    </style:style>
    <style:style style:name="Tableau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71" style:family="table">
      <style:table-properties style:width="3.5cm" table:align="margins" style:writing-mode="lr-tb"/>
    </style:style>
    <style:style style:name="Tableau71.A" style:family="table-column">
      <style:table-column-properties style:column-width="1.275cm" style:rel-column-width="724*"/>
    </style:style>
    <style:style style:name="Tableau71.B" style:family="table-column">
      <style:table-column-properties style:column-width="2.224cm" style:rel-column-width="1263*"/>
    </style:style>
    <style:style style:name="Tableau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72" style:family="table">
      <style:table-properties style:width="3.5cm" table:align="margins" style:writing-mode="lr-tb"/>
    </style:style>
    <style:style style:name="Tableau72.A" style:family="table-column">
      <style:table-column-properties style:column-width="1.275cm" style:rel-column-width="724*"/>
    </style:style>
    <style:style style:name="Tableau72.B" style:family="table-column">
      <style:table-column-properties style:column-width="2.224cm" style:rel-column-width="1263*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73" style:family="table">
      <style:table-properties style:width="2.873cm" table:align="margins" style:writing-mode="lr-tb"/>
    </style:style>
    <style:style style:name="Tableau73.A" style:family="table-column">
      <style:table-column-properties style:column-width="2.873cm" style:rel-column-width="65535*"/>
    </style:style>
    <style:style style:name="Tableau73.A1" style:family="table-cell">
      <style:table-cell-properties fo:padding="0.097cm" fo:border="0.002cm solid #000000"/>
    </style:style>
    <style:style style:name="Tableau74" style:family="table">
      <style:table-properties style:width="2.873cm" table:align="margins" style:writing-mode="lr-tb"/>
    </style:style>
    <style:style style:name="Tableau74.A" style:family="table-column">
      <style:table-column-properties style:column-width="2.873cm" style:rel-column-width="65535*"/>
    </style:style>
    <style:style style:name="Tableau74.A1" style:family="table-cell">
      <style:table-cell-properties fo:padding="0.097cm" fo:border="0.002cm solid #000000"/>
    </style:style>
    <style:style style:name="Tableau75" style:family="table">
      <style:table-properties style:width="2.873cm" table:align="margins" style:writing-mode="lr-tb"/>
    </style:style>
    <style:style style:name="Tableau75.A" style:family="table-column">
      <style:table-column-properties style:column-width="2.873cm" style:rel-column-width="65535*"/>
    </style:style>
    <style:style style:name="Tableau75.A1" style:family="table-cell">
      <style:table-cell-properties fo:padding="0.097cm" fo:border="0.002cm solid #000000"/>
    </style:style>
    <style:style style:name="Tableau76" style:family="table">
      <style:table-properties style:width="2.873cm" table:align="margins" style:writing-mode="lr-tb"/>
    </style:style>
    <style:style style:name="Tableau76.A" style:family="table-column">
      <style:table-column-properties style:column-width="2.873cm" style:rel-column-width="65535*"/>
    </style:style>
    <style:style style:name="Tableau7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7" style:family="table">
      <style:table-properties style:width="2.873cm" table:align="margins" style:writing-mode="lr-tb"/>
    </style:style>
    <style:style style:name="Tableau77.A" style:family="table-column">
      <style:table-column-properties style:column-width="2.873cm" style:rel-column-width="65535*"/>
    </style:style>
    <style:style style:name="Tableau7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8" style:family="table">
      <style:table-properties style:width="2.873cm" table:align="margins" style:writing-mode="lr-tb"/>
    </style:style>
    <style:style style:name="Tableau78.A" style:family="table-column">
      <style:table-column-properties style:column-width="2.873cm" style:rel-column-width="65535*"/>
    </style:style>
    <style:style style:name="Tableau78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9" style:family="table">
      <style:table-properties style:width="2.873cm" table:align="margins" style:writing-mode="lr-tb"/>
    </style:style>
    <style:style style:name="Tableau79.A" style:family="table-column">
      <style:table-column-properties style:column-width="2.873cm" style:rel-column-width="65535*"/>
    </style:style>
    <style:style style:name="Tableau79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0" style:family="table">
      <style:table-properties style:width="2.873cm" table:align="margins" style:writing-mode="lr-tb"/>
    </style:style>
    <style:style style:name="Tableau80.A" style:family="table-column">
      <style:table-column-properties style:column-width="2.873cm" style:rel-column-width="65535*"/>
    </style:style>
    <style:style style:name="Tableau80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80.A2" style:family="table-cell">
      <style:table-cell-properties fo:padding="0.097cm" fo:border-left="0.002cm solid #000000" fo:border-right="0.002cm solid #000000" fo:border-top="none" fo:border-bottom="none"/>
    </style:style>
    <style:style style:name="Tableau80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1" style:family="table">
      <style:table-properties style:width="2.873cm" table:align="margins" style:writing-mode="lr-tb"/>
    </style:style>
    <style:style style:name="Tableau81.A" style:family="table-column">
      <style:table-column-properties style:column-width="2.873cm" style:rel-column-width="65535*"/>
    </style:style>
    <style:style style:name="Tableau8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8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2" style:family="table">
      <style:table-properties style:width="2.873cm" table:align="margins" style:writing-mode="lr-tb"/>
    </style:style>
    <style:style style:name="Tableau82.A" style:family="table-column">
      <style:table-column-properties style:column-width="2.873cm" style:rel-column-width="65535*"/>
    </style:style>
    <style:style style:name="Tableau8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82.A2" style:family="table-cell">
      <style:table-cell-properties fo:padding="0.097cm" fo:border-left="0.002cm solid #000000" fo:border-right="0.002cm solid #000000" fo:border-top="none" fo:border-bottom="none"/>
    </style:style>
    <style:style style:name="Tableau82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3" style:family="table">
      <style:table-properties style:width="2.873cm" table:align="margins" style:writing-mode="lr-tb"/>
    </style:style>
    <style:style style:name="Tableau83.A" style:family="table-column">
      <style:table-column-properties style:column-width="2.873cm" style:rel-column-width="65535*"/>
    </style:style>
    <style:style style:name="Tableau83.A1" style:family="table-cell">
      <style:table-cell-properties fo:padding="0.097cm" fo:border="0.002cm solid #000000"/>
    </style:style>
    <style:style style:name="Tableau85" style:family="table">
      <style:table-properties style:width="2.873cm" table:align="margins" style:writing-mode="lr-tb"/>
    </style:style>
    <style:style style:name="Tableau85.A" style:family="table-column">
      <style:table-column-properties style:column-width="2.873cm" style:rel-column-width="65535*"/>
    </style:style>
    <style:style style:name="Tableau85.A1" style:family="table-cell">
      <style:table-cell-properties fo:padding="0.097cm" fo:border="0.002cm solid #000000"/>
    </style:style>
    <style:style style:name="Tableau86" style:family="table">
      <style:table-properties style:width="2.873cm" table:align="margins" style:writing-mode="lr-tb"/>
    </style:style>
    <style:style style:name="Tableau86.A" style:family="table-column">
      <style:table-column-properties style:column-width="2.873cm" style:rel-column-width="65535*"/>
    </style:style>
    <style:style style:name="Tableau86.A1" style:family="table-cell">
      <style:table-cell-properties fo:padding="0.097cm" fo:border="0.002cm solid #000000"/>
    </style:style>
    <style:style style:name="Tableau87" style:family="table">
      <style:table-properties style:width="2.873cm" table:align="margins" style:writing-mode="lr-tb"/>
    </style:style>
    <style:style style:name="Tableau87.A" style:family="table-column">
      <style:table-column-properties style:column-width="2.873cm" style:rel-column-width="65535*"/>
    </style:style>
    <style:style style:name="Tableau87.A1" style:family="table-cell">
      <style:table-cell-properties fo:padding="0.097cm" fo:border="0.002cm solid #000000"/>
    </style:style>
    <style:style style:name="Tableau88" style:family="table">
      <style:table-properties style:width="3.505cm" fo:break-before="column" table:align="margins" style:writing-mode="lr-tb"/>
    </style:style>
    <style:style style:name="Tableau88.A" style:family="table-column">
      <style:table-column-properties style:column-width="3.505cm" style:rel-column-width="65535*"/>
    </style:style>
    <style:style style:name="Tableau88.A1" style:family="table-cell">
      <style:table-cell-properties fo:padding="0.097cm" fo:border="0.002cm solid #000000"/>
    </style:style>
    <style:style style:name="Tableau89" style:family="table">
      <style:table-properties style:width="3.505cm" table:align="margins" style:writing-mode="lr-tb"/>
    </style:style>
    <style:style style:name="Tableau89.A" style:family="table-column">
      <style:table-column-properties style:column-width="1.277cm" style:rel-column-width="724*"/>
    </style:style>
    <style:style style:name="Tableau89.B" style:family="table-column">
      <style:table-column-properties style:column-width="2.228cm" style:rel-column-width="1263*"/>
    </style:style>
    <style:style style:name="Tableau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1" style:family="table">
      <style:table-properties style:width="3.505cm" table:align="margins" style:writing-mode="lr-tb"/>
    </style:style>
    <style:style style:name="Tableau91.A" style:family="table-column">
      <style:table-column-properties style:column-width="1.277cm" style:rel-column-width="724*"/>
    </style:style>
    <style:style style:name="Tableau91.B" style:family="table-column">
      <style:table-column-properties style:column-width="2.228cm" style:rel-column-width="1263*"/>
    </style:style>
    <style:style style:name="Tableau9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2" style:family="table">
      <style:table-properties style:width="3.505cm" table:align="margins" style:writing-mode="lr-tb"/>
    </style:style>
    <style:style style:name="Tableau92.A" style:family="table-column">
      <style:table-column-properties style:column-width="1.277cm" style:rel-column-width="724*"/>
    </style:style>
    <style:style style:name="Tableau92.B" style:family="table-column">
      <style:table-column-properties style:column-width="2.228cm" style:rel-column-width="1263*"/>
    </style:style>
    <style:style style:name="Tableau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3" style:family="table">
      <style:table-properties style:width="3.505cm" table:align="margins" style:writing-mode="lr-tb"/>
    </style:style>
    <style:style style:name="Tableau93.A" style:family="table-column">
      <style:table-column-properties style:column-width="1.277cm" style:rel-column-width="724*"/>
    </style:style>
    <style:style style:name="Tableau93.B" style:family="table-column">
      <style:table-column-properties style:column-width="2.228cm" style:rel-column-width="1263*"/>
    </style:style>
    <style:style style:name="Tableau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4" style:family="table">
      <style:table-properties style:width="3.501cm" fo:break-before="column" table:align="margins" style:writing-mode="lr-tb"/>
    </style:style>
    <style:style style:name="Tableau94.A" style:family="table-column">
      <style:table-column-properties style:column-width="3.501cm" style:rel-column-width="65535*"/>
    </style:style>
    <style:style style:name="Tableau94.A1" style:family="table-cell">
      <style:table-cell-properties fo:padding="0.097cm" fo:border="0.002cm solid #000000"/>
    </style:style>
    <style:style style:name="Tableau95" style:family="table">
      <style:table-properties style:width="3.501cm" table:align="margins" style:writing-mode="lr-tb"/>
    </style:style>
    <style:style style:name="Tableau95.A" style:family="table-column">
      <style:table-column-properties style:column-width="1.275cm" style:rel-column-width="724*"/>
    </style:style>
    <style:style style:name="Tableau95.B" style:family="table-column">
      <style:table-column-properties style:column-width="2.226cm" style:rel-column-width="1263*"/>
    </style:style>
    <style:style style:name="Tableau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7" style:family="table">
      <style:table-properties style:width="3.501cm" table:align="margins" style:writing-mode="lr-tb"/>
    </style:style>
    <style:style style:name="Tableau97.A" style:family="table-column">
      <style:table-column-properties style:column-width="1.275cm" style:rel-column-width="724*"/>
    </style:style>
    <style:style style:name="Tableau97.B" style:family="table-column">
      <style:table-column-properties style:column-width="2.226cm" style:rel-column-width="1263*"/>
    </style:style>
    <style:style style:name="Tableau9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8" style:family="table">
      <style:table-properties style:width="3.501cm" table:align="margins" style:writing-mode="lr-tb"/>
    </style:style>
    <style:style style:name="Tableau98.A" style:family="table-column">
      <style:table-column-properties style:column-width="1.275cm" style:rel-column-width="724*"/>
    </style:style>
    <style:style style:name="Tableau98.B" style:family="table-column">
      <style:table-column-properties style:column-width="2.226cm" style:rel-column-width="1263*"/>
    </style:style>
    <style:style style:name="Tableau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9" style:family="table">
      <style:table-properties style:width="3.501cm" table:align="margins" style:writing-mode="lr-tb"/>
    </style:style>
    <style:style style:name="Tableau99.A" style:family="table-column">
      <style:table-column-properties style:column-width="1.275cm" style:rel-column-width="724*"/>
    </style:style>
    <style:style style:name="Tableau99.B" style:family="table-column">
      <style:table-column-properties style:column-width="2.226cm" style:rel-column-width="1263*"/>
    </style:style>
    <style:style style:name="Tableau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0" style:family="table">
      <style:table-properties style:width="3.5cm" fo:break-before="column" table:align="margins" style:writing-mode="lr-tb"/>
    </style:style>
    <style:style style:name="Tableau100.A" style:family="table-column">
      <style:table-column-properties style:column-width="3.5cm" style:rel-column-width="65535*"/>
    </style:style>
    <style:style style:name="Tableau100.A1" style:family="table-cell">
      <style:table-cell-properties fo:padding="0.097cm" fo:border="0.002cm solid #000000"/>
    </style:style>
    <style:style style:name="Tableau101" style:family="table">
      <style:table-properties style:width="3.5cm" table:align="margins" style:writing-mode="lr-tb"/>
    </style:style>
    <style:style style:name="Tableau101.A" style:family="table-column">
      <style:table-column-properties style:column-width="1.275cm" style:rel-column-width="724*"/>
    </style:style>
    <style:style style:name="Tableau101.B" style:family="table-column">
      <style:table-column-properties style:column-width="2.224cm" style:rel-column-width="1263*"/>
    </style:style>
    <style:style style:name="Tableau1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3" style:family="table">
      <style:table-properties style:width="3.5cm" table:align="margins" style:writing-mode="lr-tb"/>
    </style:style>
    <style:style style:name="Tableau103.A" style:family="table-column">
      <style:table-column-properties style:column-width="1.275cm" style:rel-column-width="724*"/>
    </style:style>
    <style:style style:name="Tableau103.B" style:family="table-column">
      <style:table-column-properties style:column-width="2.224cm" style:rel-column-width="1263*"/>
    </style:style>
    <style:style style:name="Tableau10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4" style:family="table">
      <style:table-properties style:width="3.5cm" table:align="margins" style:writing-mode="lr-tb"/>
    </style:style>
    <style:style style:name="Tableau104.A" style:family="table-column">
      <style:table-column-properties style:column-width="1.275cm" style:rel-column-width="724*"/>
    </style:style>
    <style:style style:name="Tableau104.B" style:family="table-column">
      <style:table-column-properties style:column-width="2.224cm" style:rel-column-width="1263*"/>
    </style:style>
    <style:style style:name="Tableau1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5" style:family="table">
      <style:table-properties style:width="3.514cm" fo:margin-left="0cm" fo:margin-right="-0.014cm" table:align="margins" style:writing-mode="lr-tb"/>
    </style:style>
    <style:style style:name="Tableau105.A" style:family="table-column">
      <style:table-column-properties style:column-width="1.087cm" style:rel-column-width="616*"/>
    </style:style>
    <style:style style:name="Tableau105.B" style:family="table-column">
      <style:table-column-properties style:column-width="2.427cm" style:rel-column-width="1376*"/>
    </style:style>
    <style:style style:name="Tableau1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6" style:family="table">
      <style:table-properties style:width="3.494cm" fo:break-before="column" table:align="margins" style:writing-mode="lr-tb"/>
    </style:style>
    <style:style style:name="Tableau106.A" style:family="table-column">
      <style:table-column-properties style:column-width="3.494cm" style:rel-column-width="65535*"/>
    </style:style>
    <style:style style:name="Tableau106.A1" style:family="table-cell">
      <style:table-cell-properties fo:padding="0.097cm" fo:border="0.002cm solid #000000"/>
    </style:style>
    <style:style style:name="Tableau107" style:family="table">
      <style:table-properties style:width="3.494cm" table:align="margins" style:writing-mode="lr-tb"/>
    </style:style>
    <style:style style:name="Tableau107.A" style:family="table-column">
      <style:table-column-properties style:column-width="1.274cm" style:rel-column-width="724*"/>
    </style:style>
    <style:style style:name="Tableau107.B" style:family="table-column">
      <style:table-column-properties style:column-width="2.221cm" style:rel-column-width="1263*"/>
    </style:style>
    <style:style style:name="Tableau10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9" style:family="table">
      <style:table-properties style:width="3.494cm" table:align="margins" style:writing-mode="lr-tb"/>
    </style:style>
    <style:style style:name="Tableau109.A" style:family="table-column">
      <style:table-column-properties style:column-width="1.274cm" style:rel-column-width="724*"/>
    </style:style>
    <style:style style:name="Tableau109.B" style:family="table-column">
      <style:table-column-properties style:column-width="2.221cm" style:rel-column-width="1263*"/>
    </style:style>
    <style:style style:name="Tableau10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0" style:family="table">
      <style:table-properties style:width="3.494cm" table:align="margins" style:writing-mode="lr-tb"/>
    </style:style>
    <style:style style:name="Tableau110.A" style:family="table-column">
      <style:table-column-properties style:column-width="1.274cm" style:rel-column-width="724*"/>
    </style:style>
    <style:style style:name="Tableau110.B" style:family="table-column">
      <style:table-column-properties style:column-width="2.221cm" style:rel-column-width="1263*"/>
    </style:style>
    <style:style style:name="Tableau1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1" style:family="table">
      <style:table-properties style:width="3.494cm" table:align="margins" style:writing-mode="lr-tb"/>
    </style:style>
    <style:style style:name="Tableau111.A" style:family="table-column">
      <style:table-column-properties style:column-width="1.274cm" style:rel-column-width="724*"/>
    </style:style>
    <style:style style:name="Tableau111.B" style:family="table-column">
      <style:table-column-properties style:column-width="2.221cm" style:rel-column-width="1263*"/>
    </style:style>
    <style:style style:name="Tableau1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2" style:family="table">
      <style:table-properties style:width="3.491cm" fo:break-before="column" table:align="margins" style:writing-mode="lr-tb"/>
    </style:style>
    <style:style style:name="Tableau112.A" style:family="table-column">
      <style:table-column-properties style:column-width="3.491cm" style:rel-column-width="65535*"/>
    </style:style>
    <style:style style:name="Tableau112.A1" style:family="table-cell">
      <style:table-cell-properties fo:padding="0.097cm" fo:border="0.002cm solid #000000"/>
    </style:style>
    <style:style style:name="Tableau113" style:family="table">
      <style:table-properties style:width="3.491cm" table:align="margins" style:writing-mode="lr-tb"/>
    </style:style>
    <style:style style:name="Tableau113.A" style:family="table-column">
      <style:table-column-properties style:column-width="1.272cm" style:rel-column-width="724*"/>
    </style:style>
    <style:style style:name="Tableau113.B" style:family="table-column">
      <style:table-column-properties style:column-width="2.219cm" style:rel-column-width="1263*"/>
    </style:style>
    <style:style style:name="Tableau1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5" style:family="table">
      <style:table-properties style:width="3.491cm" table:align="margins" style:writing-mode="lr-tb"/>
    </style:style>
    <style:style style:name="Tableau115.A" style:family="table-column">
      <style:table-column-properties style:column-width="1.214cm" style:rel-column-width="688*"/>
    </style:style>
    <style:style style:name="Tableau115.B" style:family="table-column">
      <style:table-column-properties style:column-width="2.277cm" style:rel-column-width="1291*"/>
    </style:style>
    <style:style style:name="Tableau1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6" style:family="table">
      <style:table-properties style:width="3.491cm" table:align="margins" style:writing-mode="lr-tb"/>
    </style:style>
    <style:style style:name="Tableau116.A" style:family="table-column">
      <style:table-column-properties style:column-width="1.272cm" style:rel-column-width="724*"/>
    </style:style>
    <style:style style:name="Tableau116.B" style:family="table-column">
      <style:table-column-properties style:column-width="2.219cm" style:rel-column-width="1263*"/>
    </style:style>
    <style:style style:name="Tableau1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7" style:family="table">
      <style:table-properties style:width="3.491cm" table:align="margins" style:writing-mode="lr-tb"/>
    </style:style>
    <style:style style:name="Tableau117.A" style:family="table-column">
      <style:table-column-properties style:column-width="1.272cm" style:rel-column-width="724*"/>
    </style:style>
    <style:style style:name="Tableau117.B" style:family="table-column">
      <style:table-column-properties style:column-width="2.219cm" style:rel-column-width="1263*"/>
    </style:style>
    <style:style style:name="Tableau1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8" style:family="table">
      <style:table-properties style:width="3.5cm" fo:break-before="column" table:align="margins" style:writing-mode="lr-tb"/>
    </style:style>
    <style:style style:name="Tableau118.A" style:family="table-column">
      <style:table-column-properties style:column-width="3.5cm" style:rel-column-width="65535*"/>
    </style:style>
    <style:style style:name="Tableau118.A1" style:family="table-cell">
      <style:table-cell-properties fo:padding="0.097cm" fo:border="0.002cm solid #000000"/>
    </style:style>
    <style:style style:name="Tableau119" style:family="table">
      <style:table-properties style:width="3.5cm" table:align="margins" style:writing-mode="lr-tb"/>
    </style:style>
    <style:style style:name="Tableau119.A" style:family="table-column">
      <style:table-column-properties style:column-width="1.275cm" style:rel-column-width="724*"/>
    </style:style>
    <style:style style:name="Tableau119.B" style:family="table-column">
      <style:table-column-properties style:column-width="2.224cm" style:rel-column-width="1263*"/>
    </style:style>
    <style:style style:name="Tableau1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1" style:family="table">
      <style:table-properties style:width="3.5cm" table:align="margins" style:writing-mode="lr-tb"/>
    </style:style>
    <style:style style:name="Tableau121.A" style:family="table-column">
      <style:table-column-properties style:column-width="1.245cm" style:rel-column-width="706*"/>
    </style:style>
    <style:style style:name="Tableau121.B" style:family="table-column">
      <style:table-column-properties style:column-width="2.254cm" style:rel-column-width="1278*"/>
    </style:style>
    <style:style style:name="Tableau1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2" style:family="table">
      <style:table-properties style:width="3.5cm" table:align="margins" style:writing-mode="lr-tb"/>
    </style:style>
    <style:style style:name="Tableau122.A" style:family="table-column">
      <style:table-column-properties style:column-width="1.275cm" style:rel-column-width="724*"/>
    </style:style>
    <style:style style:name="Tableau122.B" style:family="table-column">
      <style:table-column-properties style:column-width="2.224cm" style:rel-column-width="1263*"/>
    </style:style>
    <style:style style:name="Tableau1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3" style:family="table">
      <style:table-properties style:width="3.5cm" table:align="margins" style:writing-mode="lr-tb"/>
    </style:style>
    <style:style style:name="Tableau123.A" style:family="table-column">
      <style:table-column-properties style:column-width="1.275cm" style:rel-column-width="724*"/>
    </style:style>
    <style:style style:name="Tableau123.B" style:family="table-column">
      <style:table-column-properties style:column-width="2.224cm" style:rel-column-width="1263*"/>
    </style:style>
    <style:style style:name="Tableau1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4" style:family="table">
      <style:table-properties style:width="2.873cm" table:align="margins" style:writing-mode="lr-tb"/>
    </style:style>
    <style:style style:name="Tableau124.A" style:family="table-column">
      <style:table-column-properties style:column-width="2.873cm" style:rel-column-width="65535*"/>
    </style:style>
    <style:style style:name="Tableau124.A1" style:family="table-cell">
      <style:table-cell-properties fo:padding="0.097cm" fo:border="0.002cm solid #000000"/>
    </style:style>
    <style:style style:name="Tableau125" style:family="table">
      <style:table-properties style:width="3.505cm" table:align="margins" style:writing-mode="lr-tb"/>
    </style:style>
    <style:style style:name="Tableau125.A" style:family="table-column">
      <style:table-column-properties style:column-width="3.505cm" style:rel-column-width="65535*"/>
    </style:style>
    <style:style style:name="Tableau125.A1" style:family="table-cell">
      <style:table-cell-properties fo:padding="0.097cm" fo:border="0.002cm solid #000000"/>
    </style:style>
    <style:style style:name="Tableau126" style:family="table">
      <style:table-properties style:width="3.501cm" table:align="margins" style:writing-mode="lr-tb"/>
    </style:style>
    <style:style style:name="Tableau126.A" style:family="table-column">
      <style:table-column-properties style:column-width="3.501cm" style:rel-column-width="65535*"/>
    </style:style>
    <style:style style:name="Tableau126.A1" style:family="table-cell">
      <style:table-cell-properties fo:padding="0.097cm" fo:border="0.002cm solid #000000"/>
    </style:style>
    <style:style style:name="Tableau127" style:family="table">
      <style:table-properties style:width="3.5cm" table:align="margins" style:writing-mode="lr-tb"/>
    </style:style>
    <style:style style:name="Tableau127.A" style:family="table-column">
      <style:table-column-properties style:column-width="3.5cm" style:rel-column-width="65535*"/>
    </style:style>
    <style:style style:name="Tableau127.A1" style:family="table-cell">
      <style:table-cell-properties fo:padding="0.097cm" fo:border="0.002cm solid #000000"/>
    </style:style>
    <style:style style:name="Tableau128" style:family="table">
      <style:table-properties style:width="3.494cm" table:align="margins" style:writing-mode="lr-tb"/>
    </style:style>
    <style:style style:name="Tableau128.A" style:family="table-column">
      <style:table-column-properties style:column-width="3.494cm" style:rel-column-width="65535*"/>
    </style:style>
    <style:style style:name="Tableau128.A1" style:family="table-cell">
      <style:table-cell-properties fo:padding="0.097cm" fo:border="0.002cm solid #000000"/>
    </style:style>
    <style:style style:name="Tableau129" style:family="table">
      <style:table-properties style:width="3.491cm" table:align="margins" style:writing-mode="lr-tb"/>
    </style:style>
    <style:style style:name="Tableau129.A" style:family="table-column">
      <style:table-column-properties style:column-width="3.491cm" style:rel-column-width="65535*"/>
    </style:style>
    <style:style style:name="Tableau129.A1" style:family="table-cell">
      <style:table-cell-properties fo:padding="0.097cm" fo:border="0.002cm solid #000000"/>
    </style:style>
    <style:style style:name="Tableau130" style:family="table">
      <style:table-properties style:width="3.5cm" table:align="margins" style:writing-mode="lr-tb"/>
    </style:style>
    <style:style style:name="Tableau130.A" style:family="table-column">
      <style:table-column-properties style:column-width="3.5cm" style:rel-column-width="65535*"/>
    </style:style>
    <style:style style:name="Tableau130.A1" style:family="table-cell">
      <style:table-cell-properties fo:padding="0.097cm" fo:border="0.002cm solid #000000"/>
    </style:style>
    <style:style style:name="Tableau84" style:family="table">
      <style:table-properties style:width="3.505cm" table:align="margins" style:writing-mode="lr-tb"/>
    </style:style>
    <style:style style:name="Tableau84.A" style:family="table-column">
      <style:table-column-properties style:column-width="1.277cm" style:rel-column-width="724*"/>
    </style:style>
    <style:style style:name="Tableau84.B" style:family="table-column">
      <style:table-column-properties style:column-width="2.228cm" style:rel-column-width="1263*"/>
    </style:style>
    <style:style style:name="Tableau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0" style:family="table">
      <style:table-properties style:width="3.501cm" table:align="margins" style:writing-mode="lr-tb"/>
    </style:style>
    <style:style style:name="Tableau90.A" style:family="table-column">
      <style:table-column-properties style:column-width="1.275cm" style:rel-column-width="724*"/>
    </style:style>
    <style:style style:name="Tableau90.B" style:family="table-column">
      <style:table-column-properties style:column-width="2.226cm" style:rel-column-width="1263*"/>
    </style:style>
    <style:style style:name="Tableau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6" style:family="table">
      <style:table-properties style:width="3.5cm" table:align="margins" style:writing-mode="lr-tb"/>
    </style:style>
    <style:style style:name="Tableau96.A" style:family="table-column">
      <style:table-column-properties style:column-width="1.275cm" style:rel-column-width="724*"/>
    </style:style>
    <style:style style:name="Tableau96.B" style:family="table-column">
      <style:table-column-properties style:column-width="2.224cm" style:rel-column-width="1263*"/>
    </style:style>
    <style:style style:name="Tableau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2" style:family="table">
      <style:table-properties style:width="3.494cm" table:align="margins" style:writing-mode="lr-tb"/>
    </style:style>
    <style:style style:name="Tableau102.A" style:family="table-column">
      <style:table-column-properties style:column-width="1.274cm" style:rel-column-width="724*"/>
    </style:style>
    <style:style style:name="Tableau102.B" style:family="table-column">
      <style:table-column-properties style:column-width="2.221cm" style:rel-column-width="1263*"/>
    </style:style>
    <style:style style:name="Tableau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8" style:family="table">
      <style:table-properties style:width="3.491cm" table:align="margins" style:writing-mode="lr-tb"/>
    </style:style>
    <style:style style:name="Tableau108.A" style:family="table-column">
      <style:table-column-properties style:column-width="1.272cm" style:rel-column-width="724*"/>
    </style:style>
    <style:style style:name="Tableau108.B" style:family="table-column">
      <style:table-column-properties style:column-width="2.219cm" style:rel-column-width="1263*"/>
    </style:style>
    <style:style style:name="Tableau1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4" style:family="table">
      <style:table-properties style:width="3.5cm" table:align="margins" style:writing-mode="lr-tb"/>
    </style:style>
    <style:style style:name="Tableau114.A" style:family="table-column">
      <style:table-column-properties style:column-width="1.275cm" style:rel-column-width="724*"/>
    </style:style>
    <style:style style:name="Tableau114.B" style:family="table-column">
      <style:table-column-properties style:column-width="2.224cm" style:rel-column-width="1263*"/>
    </style:style>
    <style:style style:name="Tableau1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0" style:family="table">
      <style:table-properties style:width="2.873cm" table:align="margins" style:writing-mode="lr-tb"/>
    </style:style>
    <style:style style:name="Tableau120.A" style:family="table-column">
      <style:table-column-properties style:column-width="2.873cm" style:rel-column-width="65535*"/>
    </style:style>
    <style:style style:name="Tableau120.A1" style:family="table-cell">
      <style:table-cell-properties fo:padding="0.097cm" fo:border="0.002cm solid #000000"/>
    </style:style>
    <style:style style:name="Tableau131" style:family="table">
      <style:table-properties style:width="3.505cm" table:align="margins" style:writing-mode="lr-tb"/>
    </style:style>
    <style:style style:name="Tableau131.A" style:family="table-column">
      <style:table-column-properties style:column-width="1.277cm" style:rel-column-width="724*"/>
    </style:style>
    <style:style style:name="Tableau131.B" style:family="table-column">
      <style:table-column-properties style:column-width="2.228cm" style:rel-column-width="1263*"/>
    </style:style>
    <style:style style:name="Tableau1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2" style:family="table">
      <style:table-properties style:width="3.501cm" table:align="margins" style:writing-mode="lr-tb"/>
    </style:style>
    <style:style style:name="Tableau132.A" style:family="table-column">
      <style:table-column-properties style:column-width="1.275cm" style:rel-column-width="724*"/>
    </style:style>
    <style:style style:name="Tableau132.B" style:family="table-column">
      <style:table-column-properties style:column-width="2.226cm" style:rel-column-width="1263*"/>
    </style:style>
    <style:style style:name="Tableau1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3" style:family="table">
      <style:table-properties style:width="3.5cm" table:align="margins" style:writing-mode="lr-tb"/>
    </style:style>
    <style:style style:name="Tableau133.A" style:family="table-column">
      <style:table-column-properties style:column-width="1.275cm" style:rel-column-width="724*"/>
    </style:style>
    <style:style style:name="Tableau133.B" style:family="table-column">
      <style:table-column-properties style:column-width="2.224cm" style:rel-column-width="1263*"/>
    </style:style>
    <style:style style:name="Tableau1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4" style:family="table">
      <style:table-properties style:width="3.494cm" table:align="margins" style:writing-mode="lr-tb"/>
    </style:style>
    <style:style style:name="Tableau134.A" style:family="table-column">
      <style:table-column-properties style:column-width="1.274cm" style:rel-column-width="724*"/>
    </style:style>
    <style:style style:name="Tableau134.B" style:family="table-column">
      <style:table-column-properties style:column-width="2.221cm" style:rel-column-width="1263*"/>
    </style:style>
    <style:style style:name="Tableau1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5" style:family="table">
      <style:table-properties style:width="3.491cm" table:align="margins" style:writing-mode="lr-tb"/>
    </style:style>
    <style:style style:name="Tableau135.A" style:family="table-column">
      <style:table-column-properties style:column-width="1.272cm" style:rel-column-width="724*"/>
    </style:style>
    <style:style style:name="Tableau135.B" style:family="table-column">
      <style:table-column-properties style:column-width="2.219cm" style:rel-column-width="1263*"/>
    </style:style>
    <style:style style:name="Tableau1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6" style:family="table">
      <style:table-properties style:width="3.5cm" table:align="margins" style:writing-mode="lr-tb"/>
    </style:style>
    <style:style style:name="Tableau136.A" style:family="table-column">
      <style:table-column-properties style:column-width="1.275cm" style:rel-column-width="724*"/>
    </style:style>
    <style:style style:name="Tableau136.B" style:family="table-column">
      <style:table-column-properties style:column-width="2.224cm" style:rel-column-width="1263*"/>
    </style:style>
    <style:style style:name="Tableau1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7" style:family="table">
      <style:table-properties style:width="2.873cm" table:align="margins" style:writing-mode="lr-tb"/>
    </style:style>
    <style:style style:name="Tableau137.A" style:family="table-column">
      <style:table-column-properties style:column-width="2.873cm" style:rel-column-width="65535*"/>
    </style:style>
    <style:style style:name="Tableau137.A1" style:family="table-cell">
      <style:table-cell-properties fo:padding="0.097cm" fo:border="0.002cm solid #000000"/>
    </style:style>
    <style:style style:name="Tableau13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1.588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588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-0.3cm" fo:text-indent="0cm" style:auto-text-indent="false">
        <style:tab-stops>
          <style:tab-stop style:position="1.588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-0.3cm" fo:text-indent="0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0cm" fo:margin-right="-0.617cm" fo:text-indent="0cm" style:auto-text-indent="false">
        <style:tab-stops>
          <style:tab-stop style:position="1.588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-0.617cm" fo:text-indent="0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master-page-name="Converted1">
      <style:paragraph-properties style:page-number="auto"/>
    </style:style>
    <style:style style:name="P16" style:family="paragraph" style:parent-style-name="Header">
      <style:paragraph-properties>
        <style:tab-stops>
          <style:tab-stop style:position="1.588cm"/>
        </style:tab-stops>
      </style:paragraph-properties>
    </style:style>
    <style:style style:name="P17" style:family="paragraph" style:parent-style-name="Header" style:master-page-name="Standard">
      <style:paragraph-properties style:page-number="auto">
        <style:tab-stops>
          <style:tab-stop style:position="1.588cm"/>
        </style:tab-stops>
      </style:paragraph-properties>
    </style:style>
    <style:style style:name="T1" style:family="text">
      <style:text-properties fo:font-size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size-asian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/>
    </style:style>
    <style:style style:name="T7" style:family="text">
      <style:text-properties style:font-size-asian="6pt"/>
    </style:style>
    <style:style style:name="T8" style:family="text">
      <style:text-properties style:font-size-complex="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complex="8pt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Table_20_Contents">Vb <text:span text:style-name="T5">être</text:span> </text:p>
          </table:table-cell>
        </table:table-row>
      </table:table>
      <text:p text:style-name="P16"/>
      <text:p text:style-name="P8"/>
      <text:p text:style-name="P8"/>
      <text:p text:style-name="P8"/>
      <text:p text:style-name="P8"/>
      <text:p text:style-name="P8"/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Table_20_Contents">Vb <text:span text:style-name="T5">avoir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P8">Vb <text:span text:style-name="T5">faire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Table_20_Contents">Vb <text:span text:style-name="T5">dire</text:span> </text:p>
          </table:table-cell>
        </table:table-row>
        <table:table-row>
          <table:table-cell table:style-name="Tableau76.A2" office:value-type="string">
            <text:p text:style-name="Table_20_Contents">redire</text:p>
            <text:p text:style-name="Table_20_Contents">prédir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Table_20_Contents">Vb <text:span text:style-name="T5">pouvoir</text:span></text:p>
          </table:table-cell>
        </table:table-row>
        <table:table-row>
          <table:table-cell table:style-name="Tableau77.A2" office:value-type="string">
            <text:p text:style-name="P2">vouloir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Présent 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.B1" office:value-type="string">
            <text:p text:style-name="Table_20_Contents">suis</text:p>
            <text:p text:style-name="Table_20_Contents">es</text:p>
            <text:p text:style-name="Table_20_Contents">est</text:p>
            <text:p text:style-name="Table_20_Contents">sommes</text:p>
            <text:p text:style-name="Table_20_Contents">êtes</text:p>
            <text:p text:style-name="Table_20_Contents">son</text:p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3.B1" office:value-type="string">
            <text:p text:style-name="Table_20_Contents">ai</text:p>
            <text:p text:style-name="Standard">as</text:p>
            <text:p text:style-name="Standard">a</text:p>
            <text:p text:style-name="Standard">avons</text:p>
            <text:p text:style-name="Standard">avez</text:p>
            <text:p text:style-name="Standard">ont </text:p>
          </table:table-cell>
        </table:table-row>
      </table:table>
      <text:p text:style-name="Standard"/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9.B1" office:value-type="string">
            <text:p text:style-name="Table_20_Contents">fais</text:p>
            <text:p text:style-name="Table_20_Contents">fais</text:p>
            <text:p text:style-name="Table_20_Contents">fait</text:p>
            <text:p text:style-name="Table_20_Contents">faisons</text:p>
            <text:p text:style-name="Table_20_Contents">faites</text:p>
            <text:p text:style-name="Table_20_Contents">font</text:p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0.B1" office:value-type="string">
            <text:p text:style-name="Table_20_Contents">dis</text:p>
            <text:p text:style-name="Table_20_Contents">dis</text:p>
            <text:p text:style-name="Table_20_Contents">dit</text:p>
            <text:p text:style-name="Table_20_Contents">disons</text:p>
            <text:p text:style-name="Table_20_Contents">dites</text:p>
            <text:p text:style-name="Table_20_Contents">disent </text:p>
          </table:table-cell>
        </table:table-row>
      </table:table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1.B1" office:value-type="string">
            <text:p text:style-name="Table_20_Contents">peux</text:p>
            <text:p text:style-name="Table_20_Contents">peux</text:p>
            <text:p text:style-name="Table_20_Contents">peut</text:p>
            <text:p text:style-name="Table_20_Contents">pouvons</text:p>
            <text:p text:style-name="Table_20_Contents">pouvez</text:p>
            <text:p text:style-name="Table_20_Contents">peuvent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Futur 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.B1" office:value-type="string">
            <text:p text:style-name="Table_20_Contents">serai</text:p>
            <text:p text:style-name="Table_20_Contents">seras</text:p>
            <text:p text:style-name="Table_20_Contents">sera</text:p>
            <text:p text:style-name="Table_20_Contents">serons</text:p>
            <text:p text:style-name="Table_20_Contents">serez</text:p>
            <text:p text:style-name="Table_20_Contents">seront</text:p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4.B1" office:value-type="string">
            <text:p text:style-name="Table_20_Contents">aurai</text:p>
            <text:p text:style-name="Table_20_Contents">auras</text:p>
            <text:p text:style-name="Table_20_Contents">aura</text:p>
            <text:p text:style-name="Table_20_Contents">aurons</text:p>
            <text:p text:style-name="Table_20_Contents">aurez</text:p>
            <text:p text:style-name="Table_20_Contents">auront</text:p>
          </table:table-cell>
        </table:table-row>
      </table:table>
      <text:p text:style-name="P8"/>
      <text:p text:style-name="P8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3.B1" office:value-type="string">
            <text:p text:style-name="Table_20_Contents">ferai</text:p>
            <text:p text:style-name="Table_20_Contents">feras</text:p>
            <text:p text:style-name="Table_20_Contents">fera</text:p>
            <text:p text:style-name="Table_20_Contents">ferons</text:p>
            <text:p text:style-name="Table_20_Contents">ferez</text:p>
            <text:p text:style-name="Table_20_Contents">feront</text:p>
          </table:table-cell>
        </table:table-row>
      </table:table>
      <text:p text:style-name="P8"/>
      <text:p text:style-name="P8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4.B1" office:value-type="string">
            <text:p text:style-name="Table_20_Contents">dirai</text:p>
            <text:p text:style-name="Table_20_Contents">diras</text:p>
            <text:p text:style-name="Table_20_Contents">dira</text:p>
            <text:p text:style-name="Table_20_Contents">dirons</text:p>
            <text:p text:style-name="Table_20_Contents">direz</text:p>
            <text:p text:style-name="Table_20_Contents">diront </text:p>
          </table:table-cell>
        </table:table-row>
      </table:table>
      <text:p text:style-name="P8"/>
      <text:p text:style-name="P8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5.B1" office:value-type="string">
            <text:p text:style-name="Table_20_Contents">pourrai</text:p>
            <text:p text:style-name="Table_20_Contents">pourras</text:p>
            <text:p text:style-name="Table_20_Contents">pourra</text:p>
            <text:p text:style-name="Table_20_Contents">pourrons</text:p>
            <text:p text:style-name="Table_20_Contents">pourrez</text:p>
            <text:p text:style-name="Table_20_Contents">pourront 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Imparfait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.B1" office:value-type="string">
            <text:p text:style-name="Table_20_Contents">étais </text:p>
            <text:p text:style-name="Table_20_Contents">étais</text:p>
            <text:p text:style-name="Table_20_Contents">était</text:p>
            <text:p text:style-name="Table_20_Contents">étions</text:p>
            <text:p text:style-name="Table_20_Contents">étiez</text:p>
            <text:p text:style-name="Table_20_Contents">étaient</text:p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5.B1" office:value-type="string">
            <text:p text:style-name="Table_20_Contents">avais</text:p>
            <text:p text:style-name="Table_20_Contents">avais</text:p>
            <text:p text:style-name="Table_20_Contents">avait</text:p>
            <text:p text:style-name="Table_20_Contents">avions</text:p>
            <text:p text:style-name="Table_20_Contents">aviez</text:p>
            <text:p text:style-name="Table_20_Contents">avaient</text:p>
          </table:table-cell>
        </table:table-row>
      </table:table>
      <text:p text:style-name="Standard"/>
      <text:p text:style-name="P8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2.B1" office:value-type="string">
            <text:p text:style-name="Table_20_Contents">faisais</text:p>
            <text:p text:style-name="Table_20_Contents">faisais</text:p>
            <text:p text:style-name="Table_20_Contents">faisait</text:p>
            <text:p text:style-name="Table_20_Contents">faisions</text:p>
            <text:p text:style-name="Table_20_Contents">faisiez</text:p>
            <text:p text:style-name="Table_20_Contents">faisaient</text:p>
          </table:table-cell>
        </table:table-row>
      </table:table>
      <text:p text:style-name="P8"/>
      <text:p text:style-name="P8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5.B1" office:value-type="string">
            <text:p text:style-name="Table_20_Contents">disais</text:p>
            <text:p text:style-name="Table_20_Contents">disais</text:p>
            <text:p text:style-name="Table_20_Contents">disait</text:p>
            <text:p text:style-name="Table_20_Contents">disions</text:p>
            <text:p text:style-name="Table_20_Contents">disiez</text:p>
            <text:p text:style-name="Table_20_Contents">disaient</text:p>
          </table:table-cell>
        </table:table-row>
      </table:table>
      <text:p text:style-name="P8"/>
      <text:p text:style-name="P8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6.B1" office:value-type="string">
            <text:p text:style-name="Table_20_Contents">pouvais</text:p>
            <text:p text:style-name="Table_20_Contents">pouvais</text:p>
            <text:p text:style-name="Table_20_Contents">pouvait</text:p>
            <text:p text:style-name="Table_20_Contents">pouvions</text:p>
            <text:p text:style-name="Table_20_Contents">pouviez</text:p>
            <text:p text:style-name="Table_20_Contents">pouvaient 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Passé Simple 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8.B1" office:value-type="string">
            <text:p text:style-name="Table_20_Contents">fus</text:p>
            <text:p text:style-name="Table_20_Contents">fus</text:p>
            <text:p text:style-name="Table_20_Contents">fut</text:p>
            <text:p text:style-name="Table_20_Contents">fûmes</text:p>
            <text:p text:style-name="Table_20_Contents">fûtes</text:p>
            <text:p text:style-name="Table_20_Contents">furent </text:p>
          </table:table-cell>
        </table:table-row>
      </table:table>
      <text:p text:style-name="P10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Table_20_Contents">J' <text:s text:c="4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6.B1" office:value-type="string">
            <text:p text:style-name="Table_20_Contents">eus</text:p>
            <text:p text:style-name="Table_20_Contents">eus</text:p>
            <text:p text:style-name="Table_20_Contents">eut</text:p>
            <text:p text:style-name="Table_20_Contents">eûmes</text:p>
            <text:p text:style-name="Table_20_Contents">eûtes</text:p>
            <text:p text:style-name="Table_20_Contents">eurent</text:p>
          </table:table-cell>
        </table:table-row>
      </table:table>
      <text:p text:style-name="P8"/>
      <text:p text:style-name="P8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6.B1" office:value-type="string">
            <text:p text:style-name="Table_20_Contents">fis</text:p>
            <text:p text:style-name="Table_20_Contents">fis</text:p>
            <text:p text:style-name="Table_20_Contents">fit</text:p>
            <text:p text:style-name="Table_20_Contents">fîmes</text:p>
            <text:p text:style-name="Table_20_Contents">fîtes</text:p>
            <text:p text:style-name="Table_20_Contents">firent</text:p>
          </table:table-cell>
        </table:table-row>
      </table:table>
      <text:p text:style-name="P8"/>
      <text:p text:style-name="P8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7.B1" office:value-type="string">
            <text:p text:style-name="Table_20_Contents">dis </text:p>
            <text:p text:style-name="Table_20_Contents">dis</text:p>
            <text:p text:style-name="Table_20_Contents">dit</text:p>
            <text:p text:style-name="Table_20_Contents">dîmes</text:p>
            <text:p text:style-name="Table_20_Contents">dîtes</text:p>
            <text:p text:style-name="Table_20_Contents">dirent </text:p>
          </table:table-cell>
        </table:table-row>
      </table:table>
      <text:p text:style-name="P8"/>
      <text:p text:style-name="P8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8.B1" office:value-type="string">
            <text:p text:style-name="Table_20_Contents">pus</text:p>
            <text:p text:style-name="Table_20_Contents">pus</text:p>
            <text:p text:style-name="Table_20_Contents">put</text:p>
            <text:p text:style-name="Table_20_Contents">pûmes</text:p>
            <text:p text:style-name="Table_20_Contents">pûtes</text:p>
            <text:p text:style-name="Table_20_Contents">purent </text:p>
          </table:table-cell>
        </table:table-row>
      </table:table>
      <text:p text:style-name="P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Passé composé 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0.B1" office:value-type="string">
            <text:p text:style-name="Table_20_Contents">ai été</text:p>
          </table:table-cell>
        </table:table-row>
      </table:table>
      <text:p text:style-name="P8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7.B1" office:value-type="string">
            <text:p text:style-name="Table_20_Contents">ai eu</text:p>
          </table:table-cell>
        </table:table-row>
      </table:table>
      <text:p text:style-name="P8"/>
      <text:p text:style-name="P8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29.B1" office:value-type="string">
            <text:p text:style-name="Table_20_Contents">ai fait</text:p>
          </table:table-cell>
        </table:table-row>
      </table:table>
      <text:p text:style-name="P8"/>
      <text:p text:style-name="P8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0.B1" office:value-type="string">
            <text:p text:style-name="Table_20_Contents">ai dit</text:p>
          </table:table-cell>
        </table:table-row>
      </table:table>
      <text:p text:style-name="P8"/>
      <text:p text:style-name="P8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1.B1" office:value-type="string">
            <text:p text:style-name="Table_20_Contents">ai pu</text:p>
          </table:table-cell>
        </table:table-row>
      </table:table>
      <text:p text:style-name="P8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>Plus-que-parfait</text:p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2.B1" office:value-type="string">
            <text:p text:style-name="Table_20_Contents">avais été</text:p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18.B1" office:value-type="string">
            <text:p text:style-name="Table_20_Contents">avais eu</text:p>
          </table:table-cell>
        </table:table-row>
      </table:table>
      <text:p text:style-name="Standard"/>
      <text:p text:style-name="P8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2.B1" office:value-type="string">
            <text:p text:style-name="Table_20_Contents">avais fait</text:p>
          </table:table-cell>
        </table:table-row>
      </table:table>
      <text:p text:style-name="P8"/>
      <text:p text:style-name="P8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3.B1" office:value-type="string">
            <text:p text:style-name="Table_20_Contents">avais dit</text:p>
          </table:table-cell>
        </table:table-row>
      </table:table>
      <text:p text:style-name="P8"/>
      <text:p text:style-name="P8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4.B1" office:value-type="string">
            <text:p text:style-name="Table_20_Contents">avais pu </text:p>
          </table:table-cell>
        </table:table-row>
      </table:table>
      <text:p text:style-name="Standard"/>
      <text:p text:style-name="P17"/>
      <text:p text:style-name="P16"/>
      <text:p text:style-name="P8"/>
      <text:p text:style-name="P8"/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Table_20_Contents">Vb <text:span text:style-name="T5">aller</text:span></text:p>
          </table:table-cell>
        </table:table-row>
        <table:table-row>
          <table:table-cell table:style-name="Tableau78.A2" office:value-type="string">
            <text:p text:style-name="Table_20_Contents">Irrégulier </text:p>
          </table:table-cell>
        </table:table-row>
      </table:table>
      <text:p text:style-name="P8"/>
      <text:p text:style-name="P8"/>
      <text:p text:style-name="P8"/>
      <text:p text:style-name="P8"/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Table_20_Contents">Vb <text:span text:style-name="T5">voir</text:span></text:p>
          </table:table-cell>
        </table:table-row>
        <table:table-row>
          <table:table-cell table:style-name="Tableau79.A2" office:value-type="string">
            <text:p text:style-name="Table_20_Contents">prévoir</text:p>
            <text:p text:style-name="Table_20_Contents">revoir</text:p>
          </table:table-cell>
        </table:table-row>
      </table:table>
      <text:p text:style-name="P8"/>
      <text:p text:style-name="P8"/>
      <text:p text:style-name="P8"/>
      <table:table table:name="Tableau80" table:style-name="Tableau80">
        <table:table-column table:style-name="Tableau80.A"/>
        <table:table-row>
          <table:table-cell table:style-name="Tableau80.A1" office:value-type="string">
            <text:p text:style-name="Table_20_Contents">Vb <text:span text:style-name="T5">venir</text:span></text:p>
          </table:table-cell>
        </table:table-row>
        <table:table-row>
          <table:table-cell table:style-name="Tableau80.A2" office:value-type="string">
            <text:p text:style-name="P3">Prévenir, devenir</text:p>
            <text:p text:style-name="Table_20_Contents"><text:span text:style-name="T3">revenir</text:span></text:p>
          </table:table-cell>
        </table:table-row>
        <table:table-row>
          <table:table-cell table:style-name="Tableau80.A3" office:value-type="string">
            <text:p text:style-name="P2"><text:span text:style-name="T9">Vb </text:span>tenir</text:p>
            <text:p text:style-name="P3">retenir appartenir</text:p>
          </table:table-cell>
        </table:table-row>
      </table:table>
      <text:p text:style-name="P8"/>
      <text:p text:style-name="P8"/>
      <table:table table:name="Tableau81" table:style-name="Tableau81">
        <table:table-column table:style-name="Tableau81.A"/>
        <table:table-row>
          <table:table-cell table:style-name="Tableau81.A1" office:value-type="string">
            <text:p text:style-name="Table_20_Contents">Vb <text:span text:style-name="T5">mettre</text:span></text:p>
          </table:table-cell>
        </table:table-row>
        <table:table-row>
          <table:table-cell table:style-name="Tableau81.A2" office:value-type="string">
            <text:p text:style-name="Table_20_Contents">remettre</text:p>
            <text:p text:style-name="Table_20_Contents">admettre</text:p>
            <text:p text:style-name="Table_20_Contents">promettre</text:p>
          </table:table-cell>
        </table:table-row>
      </table:table>
      <text:p text:style-name="Standard"/>
      <text:p text:style-name="Standard"/>
      <table:table table:name="Tableau82" table:style-name="Tableau82">
        <table:table-column table:style-name="Tableau82.A"/>
        <table:table-row>
          <table:table-cell table:style-name="Tableau82.A1" office:value-type="string">
            <text:p text:style-name="Table_20_Contents">Vb <text:span text:style-name="T5">prendre</text:span></text:p>
          </table:table-cell>
        </table:table-row>
        <table:table-row>
          <table:table-cell table:style-name="Tableau82.A2" office:value-type="string">
            <text:p text:style-name="P6">Reprendre, apprendre</text:p>
            <text:p text:style-name="P6">comprendre </text:p>
          </table:table-cell>
        </table:table-row>
        <table:table-row>
          <table:table-cell table:style-name="Tableau82.A2" office:value-type="string">
            <text:p text:style-name="P4">Vb <text:span text:style-name="T5">rendre</text:span></text:p>
          </table:table-cell>
        </table:table-row>
        <table:table-row>
          <table:table-cell table:style-name="Tableau82.A4" office:value-type="string">
            <text:p text:style-name="P4">Vb <text:span text:style-name="T5">répondre</text:span></text:p>
          </table:table-cell>
        </table:table-row>
      </table:table>
      <text:p text:style-name="Standard"/>
      <table:table table:name="Tableau124" table:style-name="Tableau124">
        <table:table-column table:style-name="Tableau124.A"/>
        <table:table-row>
          <table:table-cell table:style-name="Tableau124.A1" office:value-type="string">
            <text:p text:style-name="Table_20_Contents">Vb <text:span text:style-name="T5">falloir</text:span></text:p>
          </table:table-cell>
        </table:table-row>
      </table:table>
      <text:p text:style-name="Standard"/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Table_20_Contents">Présent </text:p>
          </table:table-cell>
        </table:table-row>
      </table:table>
      <text:p text:style-name="P8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8.B1" office:value-type="string">
            <text:p text:style-name="Table_20_Contents">vais</text:p>
            <text:p text:style-name="Table_20_Contents">vas</text:p>
            <text:p text:style-name="Table_20_Contents">va</text:p>
            <text:p text:style-name="Table_20_Contents">allons</text:p>
            <text:p text:style-name="Table_20_Contents">allez</text:p>
            <text:p text:style-name="Table_20_Contents">vont </text:p>
          </table:table-cell>
        </table:table-row>
      </table:table>
      <text:p text:style-name="P8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39.B1" office:value-type="string">
            <text:p text:style-name="Table_20_Contents">vois</text:p>
            <text:p text:style-name="Table_20_Contents">vois</text:p>
            <text:p text:style-name="Table_20_Contents">voit</text:p>
            <text:p text:style-name="Table_20_Contents">voyons</text:p>
            <text:p text:style-name="Table_20_Contents">voyez</text:p>
            <text:p text:style-name="Table_20_Contents">voient </text:p>
          </table:table-cell>
        </table:table-row>
      </table:table>
      <text:p text:style-name="Standard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0.B1" office:value-type="string">
            <text:p text:style-name="Table_20_Contents">viens</text:p>
            <text:p text:style-name="Table_20_Contents">viens</text:p>
            <text:p text:style-name="Table_20_Contents">vient</text:p>
            <text:p text:style-name="Table_20_Contents">venons</text:p>
            <text:p text:style-name="Table_20_Contents">venez</text:p>
            <text:p text:style-name="Table_20_Contents">viennent</text:p>
          </table:table-cell>
        </table:table-row>
      </table:table>
      <text:p text:style-name="Standard"/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1.B1" office:value-type="string">
            <text:p text:style-name="Table_20_Contents">mets</text:p>
            <text:p text:style-name="Table_20_Contents">mets</text:p>
            <text:p text:style-name="Table_20_Contents">met</text:p>
            <text:p text:style-name="Table_20_Contents">mettons</text:p>
            <text:p text:style-name="Table_20_Contents">mettez</text:p>
            <text:p text:style-name="Table_20_Contents">mettent </text:p>
          </table:table-cell>
        </table:table-row>
      </table:table>
      <text:p text:style-name="Standard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2.B1" office:value-type="string">
            <text:p text:style-name="Table_20_Contents">prends</text:p>
            <text:p text:style-name="Table_20_Contents">prends</text:p>
            <text:p text:style-name="Table_20_Contents">prend</text:p>
            <text:p text:style-name="Table_20_Contents">prenons</text:p>
            <text:p text:style-name="Table_20_Contents">prenez</text:p>
            <text:p text:style-name="Table_20_Contents">prennent</text:p>
          </table:table-cell>
        </table:table-row>
      </table:table>
      <text:p text:style-name="Standard"/>
      <table:table table:name="Tableau125" table:style-name="Tableau125">
        <table:table-column table:style-name="Tableau125.A"/>
        <table:table-row>
          <table:table-cell table:style-name="Tableau125.A1" office:value-type="string">
            <text:p text:style-name="Table_20_Contents">Il faut </text:p>
          </table:table-cell>
        </table:table-row>
      </table:table>
      <text:p text:style-name="Standard"/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Table_20_Contents">Futur </text:p>
          </table:table-cell>
        </table:table-row>
      </table:table>
      <text:p text:style-name="P8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4.B1" office:value-type="string">
            <text:p text:style-name="Table_20_Contents">irai</text:p>
            <text:p text:style-name="Table_20_Contents">iras</text:p>
            <text:p text:style-name="Table_20_Contents">ira</text:p>
            <text:p text:style-name="Table_20_Contents">irons</text:p>
            <text:p text:style-name="Table_20_Contents">irez</text:p>
            <text:p text:style-name="Table_20_Contents">iront</text:p>
          </table:table-cell>
        </table:table-row>
      </table:table>
      <text:p text:style-name="P8"/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5.B1" office:value-type="string">
            <text:p text:style-name="Table_20_Contents">verrai</text:p>
            <text:p text:style-name="Table_20_Contents">verras</text:p>
            <text:p text:style-name="Table_20_Contents">verra</text:p>
            <text:p text:style-name="Table_20_Contents">verrons</text:p>
            <text:p text:style-name="Table_20_Contents">verrez</text:p>
            <text:p text:style-name="Table_20_Contents">verront</text:p>
          </table:table-cell>
        </table:table-row>
      </table:table>
      <text:p text:style-name="P8"/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6.B1" office:value-type="string">
            <text:p text:style-name="Table_20_Contents">viendrai</text:p>
            <text:p text:style-name="Table_20_Contents">viendras</text:p>
            <text:p text:style-name="Table_20_Contents">viendra</text:p>
            <text:p text:style-name="Table_20_Contents">viendrons</text:p>
            <text:p text:style-name="Table_20_Contents">viendrez</text:p>
            <text:p text:style-name="Table_20_Contents">viendront</text:p>
          </table:table-cell>
        </table:table-row>
      </table:table>
      <text:p text:style-name="P8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7.B1" office:value-type="string">
            <text:p text:style-name="Table_20_Contents">mettrai</text:p>
            <text:p text:style-name="Table_20_Contents">mettras</text:p>
            <text:p text:style-name="Table_20_Contents">mettra</text:p>
            <text:p text:style-name="Table_20_Contents">mettrons</text:p>
            <text:p text:style-name="Table_20_Contents">mettrez</text:p>
            <text:p text:style-name="Table_20_Contents">mettront </text:p>
          </table:table-cell>
        </table:table-row>
      </table:table>
      <text:p text:style-name="P8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48.B1" office:value-type="string">
            <text:p text:style-name="Table_20_Contents">prendrai</text:p>
            <text:p text:style-name="Table_20_Contents">prendras</text:p>
            <text:p text:style-name="Table_20_Contents">prendra</text:p>
            <text:p text:style-name="Table_20_Contents">prendrons</text:p>
            <text:p text:style-name="Table_20_Contents">prendrez</text:p>
            <text:p text:style-name="Table_20_Contents">prendront </text:p>
          </table:table-cell>
        </table:table-row>
      </table:table>
      <text:p text:style-name="Standard"/>
      <table:table table:name="Tableau126" table:style-name="Tableau126">
        <table:table-column table:style-name="Tableau126.A"/>
        <table:table-row>
          <table:table-cell table:style-name="Tableau126.A1" office:value-type="string">
            <text:p text:style-name="Table_20_Contents">Il faudra</text:p>
          </table:table-cell>
        </table:table-row>
      </table:table>
      <text:p text:style-name="Standard"/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Table_20_Contents">Imparfait</text:p>
          </table:table-cell>
        </table:table-row>
      </table:table>
      <text:p text:style-name="P8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0.B1" office:value-type="string">
            <text:p text:style-name="Table_20_Contents">allais</text:p>
            <text:p text:style-name="Table_20_Contents">allais</text:p>
            <text:p text:style-name="Table_20_Contents">allait</text:p>
            <text:p text:style-name="Table_20_Contents">allions</text:p>
            <text:p text:style-name="Table_20_Contents">alliez</text:p>
            <text:p text:style-name="Table_20_Contents">allaient</text:p>
          </table:table-cell>
        </table:table-row>
      </table:table>
      <text:p text:style-name="P8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1.B1" office:value-type="string">
            <text:p text:style-name="Table_20_Contents">voyais</text:p>
            <text:p text:style-name="Table_20_Contents">voyais</text:p>
            <text:p text:style-name="Table_20_Contents">voyait</text:p>
            <text:p text:style-name="Table_20_Contents">voyions</text:p>
            <text:p text:style-name="Table_20_Contents">voyiez</text:p>
            <text:p text:style-name="Table_20_Contents">voyaient</text:p>
          </table:table-cell>
        </table:table-row>
      </table:table>
      <text:p text:style-name="Standard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2.B1" office:value-type="string">
            <text:p text:style-name="Table_20_Contents">venais</text:p>
            <text:p text:style-name="Table_20_Contents">venais</text:p>
            <text:p text:style-name="Table_20_Contents">venait</text:p>
            <text:p text:style-name="Table_20_Contents">venions</text:p>
            <text:p text:style-name="Table_20_Contents">veniez</text:p>
            <text:p text:style-name="Table_20_Contents">venaient</text:p>
          </table:table-cell>
        </table:table-row>
      </table:table>
      <text:p text:style-name="P8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3.B1" office:value-type="string">
            <text:p text:style-name="Table_20_Contents">mettais</text:p>
            <text:p text:style-name="Table_20_Contents">mettais</text:p>
            <text:p text:style-name="Table_20_Contents">mettait</text:p>
            <text:p text:style-name="Table_20_Contents">mettions</text:p>
            <text:p text:style-name="Table_20_Contents">mettiez</text:p>
            <text:p text:style-name="Table_20_Contents">mettaient</text:p>
          </table:table-cell>
        </table:table-row>
      </table:table>
      <text:p text:style-name="P8"/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4.B1" office:value-type="string">
            <text:p text:style-name="Table_20_Contents">prenais</text:p>
            <text:p text:style-name="Table_20_Contents">prenais</text:p>
            <text:p text:style-name="Table_20_Contents">prenait</text:p>
            <text:p text:style-name="Table_20_Contents">prenions</text:p>
            <text:p text:style-name="Table_20_Contents">preniez</text:p>
            <text:p text:style-name="Table_20_Contents">prenaient </text:p>
          </table:table-cell>
        </table:table-row>
      </table:table>
      <text:p text:style-name="Standard"/>
      <table:table table:name="Tableau127" table:style-name="Tableau127">
        <table:table-column table:style-name="Tableau127.A"/>
        <table:table-row>
          <table:table-cell table:style-name="Tableau127.A1" office:value-type="string">
            <text:p text:style-name="Table_20_Contents">Il fallait</text:p>
          </table:table-cell>
        </table:table-row>
      </table:table>
      <text:p text:style-name="Standard"/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Table_20_Contents">Passé Simple </text:p>
          </table:table-cell>
        </table:table-row>
      </table:table>
      <text:p text:style-name="P8"/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6.B1" office:value-type="string">
            <text:p text:style-name="Table_20_Contents">allai</text:p>
            <text:p text:style-name="Table_20_Contents">allas</text:p>
            <text:p text:style-name="Table_20_Contents">alla</text:p>
            <text:p text:style-name="Table_20_Contents">allâmes</text:p>
            <text:p text:style-name="Table_20_Contents">allâtes</text:p>
            <text:p text:style-name="Table_20_Contents">allèrent</text:p>
          </table:table-cell>
        </table:table-row>
      </table:table>
      <text:p text:style-name="P10"/>
      <table:table table:name="Tableau57" table:style-name="Tableau57">
        <table:table-column table:style-name="Tableau57.A"/>
        <table:table-column table:style-name="Tableau57.B"/>
        <table:table-row>
          <table:table-cell table:style-name="Tableau57.A1" office:value-type="string">
            <text:p text:style-name="Table_20_Contents">Je <text:s text:c="4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7.B1" office:value-type="string">
            <text:p text:style-name="Table_20_Contents">vis</text:p>
            <text:p text:style-name="Table_20_Contents">vis</text:p>
            <text:p text:style-name="Table_20_Contents">vit</text:p>
            <text:p text:style-name="Table_20_Contents">vîmes</text:p>
            <text:p text:style-name="Table_20_Contents">vîtes</text:p>
            <text:p text:style-name="Table_20_Contents">virent</text:p>
          </table:table-cell>
        </table:table-row>
      </table:table>
      <text:p text:style-name="P8"/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8.B1" office:value-type="string">
            <text:p text:style-name="Table_20_Contents">vins</text:p>
            <text:p text:style-name="Table_20_Contents">vins</text:p>
            <text:p text:style-name="Table_20_Contents">vint</text:p>
            <text:p text:style-name="Table_20_Contents">vînmes</text:p>
            <text:p text:style-name="Table_20_Contents">vîntes</text:p>
            <text:p text:style-name="Table_20_Contents">vinrent</text:p>
          </table:table-cell>
        </table:table-row>
      </table:table>
      <text:p text:style-name="P8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59.B1" office:value-type="string">
            <text:p text:style-name="Table_20_Contents">mis </text:p>
            <text:p text:style-name="Table_20_Contents">mis</text:p>
            <text:p text:style-name="Table_20_Contents">mit</text:p>
            <text:p text:style-name="Table_20_Contents">mîmes</text:p>
            <text:p text:style-name="Table_20_Contents">mîtes</text:p>
            <text:p text:style-name="Table_20_Contents">mirent </text:p>
          </table:table-cell>
        </table:table-row>
      </table:table>
      <text:p text:style-name="P8"/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Table_20_Contents">Je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0.B1" office:value-type="string">
            <text:p text:style-name="Table_20_Contents">pris</text:p>
            <text:p text:style-name="Table_20_Contents">pris</text:p>
            <text:p text:style-name="Table_20_Contents">prit</text:p>
            <text:p text:style-name="Table_20_Contents">prîmes</text:p>
            <text:p text:style-name="Table_20_Contents">prîtes</text:p>
            <text:p text:style-name="Table_20_Contents">prirent </text:p>
          </table:table-cell>
        </table:table-row>
      </table:table>
      <text:p text:style-name="P8"/>
      <table:table table:name="Tableau128" table:style-name="Tableau128">
        <table:table-column table:style-name="Tableau128.A"/>
        <table:table-row>
          <table:table-cell table:style-name="Tableau128.A1" office:value-type="string">
            <text:p text:style-name="Table_20_Contents">Il fallut</text:p>
          </table:table-cell>
        </table:table-row>
      </table:table>
      <text:p text:style-name="P8"/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Table_20_Contents">Passé composé </text:p>
          </table:table-cell>
        </table:table-row>
      </table:table>
      <text:p text:style-name="P8"/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Table_20_Contents">Je <text:s text:c="3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2.B1" office:value-type="string">
            <text:p text:style-name="Table_20_Contents">suis allé/e</text:p>
          </table:table-cell>
        </table:table-row>
      </table:table>
      <text:p text:style-name="P8"/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3.B1" office:value-type="string">
            <text:p text:style-name="Table_20_Contents">ai vu</text:p>
          </table:table-cell>
        </table:table-row>
      </table:table>
      <text:p text:style-name="P8"/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Table_20_Contents">Je <text:s text:c="4"/></text:p>
            <text:p text:style-name="Table_20_Contents">Je </text:p>
            <text:p text:style-name="P1">J'</text:p>
            <text:p text:style-name="P1">J'</text:p>
            <text:p text:style-name="P1">J' </text:p>
            <text:p text:style-name="P1">J'</text:p>
          </table:table-cell>
          <table:table-cell table:style-name="Tableau64.B1" office:value-type="string">
            <text:p text:style-name="Table_20_Contents">suis venu/e</text:p>
            <text:p text:style-name="P4">suis revenu/e</text:p>
            <text:p text:style-name="Table_20_Contents">ai prévénu</text:p>
            <text:p text:style-name="Table_20_Contents">ai tenu</text:p>
            <text:p text:style-name="Table_20_Contents">ai retenu</text:p>
            <text:p text:style-name="Table_20_Contents">ai appartenu</text:p>
          </table:table-cell>
        </table:table-row>
      </table:table>
      <text:p text:style-name="P8"/>
      <table:table table:name="Tableau65" table:style-name="Tableau65">
        <table:table-column table:style-name="Tableau65.A"/>
        <table:table-column table:style-name="Tableau65.B"/>
        <table:table-row>
          <table:table-cell table:style-name="Tableau65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5.B1" office:value-type="string">
            <text:p text:style-name="Table_20_Contents">ai mis</text:p>
          </table:table-cell>
        </table:table-row>
      </table:table>
      <text:p text:style-name="P8"/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6.B1" office:value-type="string">
            <text:p text:style-name="Table_20_Contents">ai pris</text:p>
          </table:table-cell>
        </table:table-row>
      </table:table>
      <text:p text:style-name="P8"/>
      <table:table table:name="Tableau129" table:style-name="Tableau129">
        <table:table-column table:style-name="Tableau129.A"/>
        <table:table-row>
          <table:table-cell table:style-name="Tableau129.A1" office:value-type="string">
            <text:p text:style-name="Table_20_Contents">Il a fallu</text:p>
          </table:table-cell>
        </table:table-row>
      </table:table>
      <text:p text:style-name="P8"/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Table_20_Contents">Plus-que-parfait</text:p>
          </table:table-cell>
        </table:table-row>
      </table:table>
      <text:p text:style-name="P8"/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8.B1" office:value-type="string">
            <text:p text:style-name="Table_20_Contents">étais allé/e</text:p>
          </table:table-cell>
        </table:table-row>
      </table:table>
      <text:p text:style-name="P8"/>
      <table:table table:name="Tableau69" table:style-name="Tableau69">
        <table:table-column table:style-name="Tableau69.A"/>
        <table:table-column table:style-name="Tableau69.B"/>
        <table:table-row>
          <table:table-cell table:style-name="Tableau69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69.B1" office:value-type="string">
            <text:p text:style-name="Table_20_Contents">avais vu</text:p>
          </table:table-cell>
        </table:table-row>
      </table:table>
      <text:p text:style-name="Standard"/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Table_20_Contents">J' <text:s text:c="4"/></text:p>
            <text:p text:style-name="Table_20_Contents">J' </text:p>
            <text:p text:style-name="P1">J'</text:p>
            <text:p text:style-name="P1">J'</text:p>
            <text:p text:style-name="P1">J' </text:p>
            <text:p text:style-name="P1">J'</text:p>
          </table:table-cell>
          <table:table-cell table:style-name="Tableau70.B1" office:value-type="string">
            <text:p text:style-name="Table_20_Contents">étais venu/e</text:p>
            <text:p text:style-name="P4">étais revenu/e</text:p>
            <text:p text:style-name="Table_20_Contents">avais prévénu</text:p>
            <text:p text:style-name="Table_20_Contents">avais tenu</text:p>
            <text:p text:style-name="Table_20_Contents">avais retenu</text:p>
            <text:p text:style-name="P5">avais appartenu</text:p>
          </table:table-cell>
        </table:table-row>
      </table:table>
      <text:p text:style-name="P8"/>
      <table:table table:name="Tableau71" table:style-name="Tableau71">
        <table:table-column table:style-name="Tableau71.A"/>
        <table:table-column table:style-name="Tableau71.B"/>
        <table:table-row>
          <table:table-cell table:style-name="Tableau71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71.B1" office:value-type="string">
            <text:p text:style-name="Table_20_Contents">avais mis</text:p>
          </table:table-cell>
        </table:table-row>
      </table:table>
      <text:p text:style-name="P8"/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Table_20_Contents">J' <text:s text:c="5"/></text:p>
            <text:p text:style-name="Table_20_Contents">Tu </text:p>
            <text:p text:style-name="Table_20_Contents">Il </text:p>
            <text:p text:style-name="Table_20_Contents">Nous </text:p>
            <text:p text:style-name="Table_20_Contents">Vous </text:p>
            <text:p text:style-name="Table_20_Contents">Elles </text:p>
          </table:table-cell>
          <table:table-cell table:style-name="Tableau72.B1" office:value-type="string">
            <text:p text:style-name="Table_20_Contents">avais pris </text:p>
          </table:table-cell>
        </table:table-row>
      </table:table>
      <text:p text:style-name="Standard"/>
      <table:table table:name="Tableau130" table:style-name="Tableau130">
        <table:table-column table:style-name="Tableau130.A"/>
        <table:table-row>
          <table:table-cell table:style-name="Tableau130.A1" office:value-type="string">
            <text:p text:style-name="Table_20_Contents">Il avait fallu</text:p>
          </table:table-cell>
        </table:table-row>
      </table:table>
      <text:p text:style-name="Standard"/>
      <text:p text:style-name="P17"/>
      <text:p text:style-name="P16"/>
      <text:p text:style-name="P8"/>
      <text:p text:style-name="P8"/>
      <table:table table:name="Tableau83" table:style-name="Tableau83">
        <table:table-column table:style-name="Tableau83.A"/>
        <table:table-row>
          <table:table-cell table:style-name="Tableau83.A1" office:value-type="string">
            <text:p text:style-name="Table_20_Contents">Vb <text:span text:style-name="T5">devoir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leau85" table:style-name="Tableau85">
        <table:table-column table:style-name="Tableau85.A"/>
        <table:table-row>
          <table:table-cell table:style-name="Tableau85.A1" office:value-type="string">
            <text:p text:style-name="Table_20_Contents"><text:span text:style-name="T9">Vb</text:span><text:span text:style-name="T5"> croire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leau86" table:style-name="Tableau86">
        <table:table-column table:style-name="Tableau86.A"/>
        <table:table-row>
          <table:table-cell table:style-name="Tableau86.A1" office:value-type="string">
            <text:p text:style-name="Table_20_Contents">Vb <text:span text:style-name="T5">savoir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87" table:style-name="Tableau87">
        <table:table-column table:style-name="Tableau87.A"/>
        <table:table-row>
          <table:table-cell table:style-name="Tableau87.A1" office:value-type="string">
            <text:p text:style-name="Table_20_Contents"><text:span text:style-name="T9">Vb</text:span><text:span text:style-name="T5"> connaîtr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120" table:style-name="Tableau120">
        <table:table-column table:style-name="Tableau120.A"/>
        <table:table-row>
          <table:table-cell table:style-name="Tableau120.A1" office:value-type="string">
            <text:p text:style-name="Table_20_Contents"><text:span text:style-name="T9">Vb</text:span><text:span text:style-name="T5"> vivr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37" table:style-name="Tableau137">
        <table:table-column table:style-name="Tableau137.A"/>
        <table:table-row>
          <table:table-cell table:style-name="Tableau137.A1" office:value-type="string">
            <text:p text:style-name="Table_20_Contents">Vb <text:span text:style-name="T5">sortir</text:span></text:p>
          </table:table-cell>
        </table:table-row>
        <table:table-row>
          <table:table-cell table:style-name="Tableau137.A2" office:value-type="string">
            <text:p text:style-name="Table_20_Contents">Vb <text:span text:style-name="T5">sentir</text:span></text:p>
          </table:table-cell>
        </table:table-row>
      </table:table>
      <text:p text:style-name="Standard"/>
      <table:table table:name="Tableau88" table:style-name="Tableau88">
        <table:table-column table:style-name="Tableau88.A"/>
        <table:table-row>
          <table:table-cell table:style-name="Tableau88.A1" office:value-type="string">
            <text:p text:style-name="Table_20_Contents">Présent </text:p>
          </table:table-cell>
        </table:table-row>
      </table:table>
      <text:p text:style-name="P8"/>
      <table:table table:name="Tableau89" table:style-name="Tableau89">
        <table:table-column table:style-name="Tableau89.A"/>
        <table:table-column table:style-name="Tableau89.B"/>
        <table:table-row>
          <table:table-cell table:style-name="Tableau89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89.B1" office:value-type="string">
            <text:p text:style-name="P5">dois</text:p>
            <text:p text:style-name="P5">dois</text:p>
            <text:p text:style-name="P5">doit</text:p>
            <text:p text:style-name="P5">devons</text:p>
            <text:p text:style-name="P5">devez</text:p>
            <text:p text:style-name="P5">doivent </text:p>
          </table:table-cell>
        </table:table-row>
      </table:table>
      <text:p text:style-name="P8"/>
      <table:table table:name="Tableau91" table:style-name="Tableau91">
        <table:table-column table:style-name="Tableau91.A"/>
        <table:table-column table:style-name="Tableau91.B"/>
        <table:table-row>
          <table:table-cell table:style-name="Tableau91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1.B1" office:value-type="string">
            <text:p text:style-name="P5">crois</text:p>
            <text:p text:style-name="P5">crois</text:p>
            <text:p text:style-name="P5">croit</text:p>
            <text:p text:style-name="P5">croyons</text:p>
            <text:p text:style-name="P5">croyez</text:p>
            <text:p text:style-name="P5">croient</text:p>
          </table:table-cell>
        </table:table-row>
      </table:table>
      <text:p text:style-name="Standard"/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2.B1" office:value-type="string">
            <text:p text:style-name="P5">sais</text:p>
            <text:p text:style-name="P5">sais</text:p>
            <text:p text:style-name="P5">sait</text:p>
            <text:p text:style-name="P5">savons</text:p>
            <text:p text:style-name="P5">savez</text:p>
            <text:p text:style-name="P5">savent </text:p>
          </table:table-cell>
        </table:table-row>
      </table:table>
      <text:p text:style-name="Standard"/>
      <table:table table:name="Tableau93" table:style-name="Tableau93">
        <table:table-column table:style-name="Tableau93.A"/>
        <table:table-column table:style-name="Tableau93.B"/>
        <table:table-row>
          <table:table-cell table:style-name="Tableau93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3.B1" office:value-type="string">
            <text:p text:style-name="P5">connais </text:p>
            <text:p text:style-name="P5">connais</text:p>
            <text:p text:style-name="P5">connaît</text:p>
            <text:p text:style-name="P5">connaissons</text:p>
            <text:p text:style-name="P5">connaissez</text:p>
            <text:p text:style-name="P5">connaissent</text:p>
          </table:table-cell>
        </table:table-row>
      </table:table>
      <text:p text:style-name="Standard"/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84.B1" office:value-type="string">
            <text:p text:style-name="P5">vis</text:p>
            <text:p text:style-name="P5">vis</text:p>
            <text:p text:style-name="P5">vit</text:p>
            <text:p text:style-name="P5">vivons</text:p>
            <text:p text:style-name="P5">vivez</text:p>
            <text:p text:style-name="P5">vivent </text:p>
          </table:table-cell>
        </table:table-row>
      </table:table>
      <text:p text:style-name="Standard"/>
      <table:table table:name="Tableau131" table:style-name="Tableau131">
        <table:table-column table:style-name="Tableau131.A"/>
        <table:table-column table:style-name="Tableau131.B"/>
        <table:table-row>
          <table:table-cell table:style-name="Tableau131.A1" office:value-type="string">
            <text:p text:style-name="P3">Je /Tu</text:p>
            <text:p text:style-name="P3">Il <text:span text:style-name="T11">Nous Vous Elles </text:span></text:p>
          </table:table-cell>
          <table:table-cell table:style-name="Tableau131.B1" office:value-type="string">
            <text:p text:style-name="P5">sors </text:p>
            <text:p text:style-name="P5">sort</text:p>
            <text:p text:style-name="P5">sortons</text:p>
            <text:p text:style-name="P5">sortez</text:p>
            <text:p text:style-name="P5">sortent</text:p>
          </table:table-cell>
        </table:table-row>
      </table:table>
      <text:p text:style-name="Standard"/>
      <table:table table:name="Tableau94" table:style-name="Tableau94">
        <table:table-column table:style-name="Tableau94.A"/>
        <table:table-row>
          <table:table-cell table:style-name="Tableau94.A1" office:value-type="string">
            <text:p text:style-name="Table_20_Contents">Futur </text:p>
          </table:table-cell>
        </table:table-row>
      </table:table>
      <text:p text:style-name="P8"/>
      <table:table table:name="Tableau95" table:style-name="Tableau95">
        <table:table-column table:style-name="Tableau95.A"/>
        <table:table-column table:style-name="Tableau95.B"/>
        <table:table-row>
          <table:table-cell table:style-name="Tableau95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5.B1" office:value-type="string">
            <text:p text:style-name="P5">devrai</text:p>
            <text:p text:style-name="P5">devras</text:p>
            <text:p text:style-name="P5">devra</text:p>
            <text:p text:style-name="P5">devrons</text:p>
            <text:p text:style-name="P5">devrez</text:p>
            <text:p text:style-name="P5">devront</text:p>
          </table:table-cell>
        </table:table-row>
      </table:table>
      <text:p text:style-name="P8"/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7.B1" office:value-type="string">
            <text:p text:style-name="P5">croirai</text:p>
            <text:p text:style-name="P5">croiras</text:p>
            <text:p text:style-name="P5">croira</text:p>
            <text:p text:style-name="P5">croirons</text:p>
            <text:p text:style-name="P5">croirez</text:p>
            <text:p text:style-name="P5">croiront</text:p>
          </table:table-cell>
        </table:table-row>
      </table:table>
      <text:p text:style-name="P8"/>
      <table:table table:name="Tableau98" table:style-name="Tableau98">
        <table:table-column table:style-name="Tableau98.A"/>
        <table:table-column table:style-name="Tableau98.B"/>
        <table:table-row>
          <table:table-cell table:style-name="Tableau98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8.B1" office:value-type="string">
            <text:p text:style-name="P5">saurai</text:p>
            <text:p text:style-name="P5">sauras</text:p>
            <text:p text:style-name="P5">saura</text:p>
            <text:p text:style-name="P5">saurons</text:p>
            <text:p text:style-name="P5">saurez</text:p>
            <text:p text:style-name="P5">sauront </text:p>
          </table:table-cell>
        </table:table-row>
      </table:table>
      <text:p text:style-name="P8"/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9.B1" office:value-type="string">
            <text:p text:style-name="P5">connaîtrai</text:p>
            <text:p text:style-name="P5">connaîtras</text:p>
            <text:p text:style-name="P5">connaîtra</text:p>
            <text:p text:style-name="P5">connaîtrons</text:p>
            <text:p text:style-name="P5">connaîtrez</text:p>
            <text:p text:style-name="P5">connaîtront</text:p>
          </table:table-cell>
        </table:table-row>
      </table:table>
      <text:p text:style-name="Standard"/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0.B1" office:value-type="string">
            <text:p text:style-name="P5">vivrai</text:p>
            <text:p text:style-name="P5">vivras</text:p>
            <text:p text:style-name="P5">vivra</text:p>
            <text:p text:style-name="P5">vivrons</text:p>
            <text:p text:style-name="P5">vivrez</text:p>
            <text:p text:style-name="P5">vivront</text:p>
          </table:table-cell>
        </table:table-row>
      </table:table>
      <text:p text:style-name="Standard"/>
      <table:table table:name="Tableau132" table:style-name="Tableau132">
        <table:table-column table:style-name="Tableau132.A"/>
        <table:table-column table:style-name="Tableau132.B"/>
        <table:table-row>
          <table:table-cell table:style-name="Tableau132.A1" office:value-type="string">
            <text:p text:style-name="P3">Je / tu </text:p>
            <text:p text:style-name="P3">Il </text:p>
            <text:p text:style-name="P3"><text:span text:style-name="T11">Nous Vous Elles </text:span></text:p>
          </table:table-cell>
          <table:table-cell table:style-name="Tableau132.B1" office:value-type="string">
            <text:p text:style-name="P5">sortirai/as</text:p>
            <text:p text:style-name="P5">sortira</text:p>
            <text:p text:style-name="P5">sortirons</text:p>
            <text:p text:style-name="P5">sortirez</text:p>
            <text:p text:style-name="P5">sortiront</text:p>
          </table:table-cell>
        </table:table-row>
      </table:table>
      <text:p text:style-name="Standard"/>
      <table:table table:name="Tableau100" table:style-name="Tableau100">
        <table:table-column table:style-name="Tableau100.A"/>
        <table:table-row>
          <table:table-cell table:style-name="Tableau100.A1" office:value-type="string">
            <text:p text:style-name="Table_20_Contents">Imparfait</text:p>
          </table:table-cell>
        </table:table-row>
      </table:table>
      <text:p text:style-name="P8"/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5">Je <text:s text:c="4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1.B1" office:value-type="string">
            <text:p text:style-name="P5">devais</text:p>
            <text:p text:style-name="P5">devais</text:p>
            <text:p text:style-name="P5">devait</text:p>
            <text:p text:style-name="P5">devions</text:p>
            <text:p text:style-name="P5">deviez</text:p>
            <text:p text:style-name="P5">devaient</text:p>
          </table:table-cell>
        </table:table-row>
      </table:table>
      <text:p text:style-name="P8"/>
      <table:table table:name="Tableau103" table:style-name="Tableau103">
        <table:table-column table:style-name="Tableau103.A"/>
        <table:table-column table:style-name="Tableau103.B"/>
        <table:table-row>
          <table:table-cell table:style-name="Tableau103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3.B1" office:value-type="string">
            <text:p text:style-name="P5">croyais</text:p>
            <text:p text:style-name="P5">croyais</text:p>
            <text:p text:style-name="P5">croyait</text:p>
            <text:p text:style-name="P5">croyions</text:p>
            <text:p text:style-name="P5">croyiez</text:p>
            <text:p text:style-name="P5">croyaient</text:p>
          </table:table-cell>
        </table:table-row>
      </table:table>
      <text:p text:style-name="P8"/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4.B1" office:value-type="string">
            <text:p text:style-name="P5">savais</text:p>
            <text:p text:style-name="P5">savais</text:p>
            <text:p text:style-name="P5">savait</text:p>
            <text:p text:style-name="P5">savions</text:p>
            <text:p text:style-name="P5">saviez</text:p>
            <text:p text:style-name="P5">savaient</text:p>
          </table:table-cell>
        </table:table-row>
      </table:table>
      <text:p text:style-name="P8"/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5.B1" office:value-type="string">
            <text:p text:style-name="P5">connaissais</text:p>
            <text:p text:style-name="P5">connaissais</text:p>
            <text:p text:style-name="P5">connaissait</text:p>
            <text:p text:style-name="P5">connaissions</text:p>
            <text:p text:style-name="P5">connaissiez</text:p>
            <text:p text:style-name="P5">connaissaient </text:p>
          </table:table-cell>
        </table:table-row>
      </table:table>
      <text:p text:style-name="Standard"/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96.B1" office:value-type="string">
            <text:p text:style-name="P5">vivais </text:p>
            <text:p text:style-name="P5">vivais</text:p>
            <text:p text:style-name="P5">vivait</text:p>
            <text:p text:style-name="P5">vivions</text:p>
            <text:p text:style-name="P5">viviez</text:p>
            <text:p text:style-name="P5">vivaient</text:p>
          </table:table-cell>
        </table:table-row>
      </table:table>
      <text:p text:style-name="Standard"/>
      <table:table table:name="Tableau133" table:style-name="Tableau133">
        <table:table-column table:style-name="Tableau133.A"/>
        <table:table-column table:style-name="Tableau133.B"/>
        <table:table-row>
          <table:table-cell table:style-name="Tableau133.A1" office:value-type="string">
            <text:p text:style-name="P3">Je / tu </text:p>
            <text:p text:style-name="P3">Il <text:span text:style-name="T11">Nous Vous Elles </text:span></text:p>
          </table:table-cell>
          <table:table-cell table:style-name="Tableau133.B1" office:value-type="string">
            <text:p text:style-name="P5">sortais</text:p>
            <text:p text:style-name="P5">sortait</text:p>
            <text:p text:style-name="P5">sortions</text:p>
            <text:p text:style-name="P5">sortiez</text:p>
            <text:p text:style-name="P5">sortaient</text:p>
          </table:table-cell>
        </table:table-row>
      </table:table>
      <text:p text:style-name="Standard"/>
      <table:table table:name="Tableau106" table:style-name="Tableau106">
        <table:table-column table:style-name="Tableau106.A"/>
        <table:table-row>
          <table:table-cell table:style-name="Tableau106.A1" office:value-type="string">
            <text:p text:style-name="Table_20_Contents">Passé Simple </text:p>
          </table:table-cell>
        </table:table-row>
      </table:table>
      <text:p text:style-name="P8"/>
      <table:table table:name="Tableau107" table:style-name="Tableau107">
        <table:table-column table:style-name="Tableau107.A"/>
        <table:table-column table:style-name="Tableau107.B"/>
        <table:table-row>
          <table:table-cell table:style-name="Tableau107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7.B1" office:value-type="string">
            <text:p text:style-name="P5">dus</text:p>
            <text:p text:style-name="P5">dus</text:p>
            <text:p text:style-name="P5">dut</text:p>
            <text:p text:style-name="P5">dûmes</text:p>
            <text:p text:style-name="P5">dûtes</text:p>
            <text:p text:style-name="P5">durent</text:p>
          </table:table-cell>
        </table:table-row>
      </table:table>
      <text:p text:style-name="P8"/>
      <table:table table:name="Tableau109" table:style-name="Tableau109">
        <table:table-column table:style-name="Tableau109.A"/>
        <table:table-column table:style-name="Tableau109.B"/>
        <table:table-row>
          <table:table-cell table:style-name="Tableau109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9.B1" office:value-type="string">
            <text:p text:style-name="P5">crus</text:p>
            <text:p text:style-name="P5">crus</text:p>
            <text:p text:style-name="P5">crut</text:p>
            <text:p text:style-name="P5">crûmes</text:p>
            <text:p text:style-name="P5">crûtes</text:p>
            <text:p text:style-name="P5">crurent</text:p>
          </table:table-cell>
        </table:table-row>
      </table:table>
      <text:p text:style-name="P8"/>
      <table:table table:name="Tableau110" table:style-name="Tableau110">
        <table:table-column table:style-name="Tableau110.A"/>
        <table:table-column table:style-name="Tableau110.B"/>
        <table:table-row>
          <table:table-cell table:style-name="Tableau110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0.B1" office:value-type="string">
            <text:p text:style-name="P5">sus</text:p>
            <text:p text:style-name="P5">sus</text:p>
            <text:p text:style-name="P5">sut</text:p>
            <text:p text:style-name="P5">sûmes</text:p>
            <text:p text:style-name="P5">sûtes</text:p>
            <text:p text:style-name="P5">surent</text:p>
          </table:table-cell>
        </table:table-row>
      </table:table>
      <text:p text:style-name="P8"/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1.B1" office:value-type="string">
            <text:p text:style-name="P5">connus</text:p>
            <text:p text:style-name="P5">connus</text:p>
            <text:p text:style-name="P5">connut</text:p>
            <text:p text:style-name="P5">connûmes</text:p>
            <text:p text:style-name="P5">connûtes</text:p>
            <text:p text:style-name="P5">connurent </text:p>
          </table:table-cell>
        </table:table-row>
      </table:table>
      <text:p text:style-name="P8"/>
      <table:table table:name="Tableau102" table:style-name="Tableau102">
        <table:table-column table:style-name="Tableau102.A"/>
        <table:table-column table:style-name="Tableau102.B"/>
        <table:table-row>
          <table:table-cell table:style-name="Tableau102.A1" office:value-type="string">
            <text:p text:style-name="P5">Je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2.B1" office:value-type="string">
            <text:p text:style-name="P5">vécus</text:p>
            <text:p text:style-name="P5">vécus</text:p>
            <text:p text:style-name="P5">vécut</text:p>
            <text:p text:style-name="P5">vécûmes</text:p>
            <text:p text:style-name="P5">vécûtes</text:p>
            <text:p text:style-name="P5">vécurent </text:p>
          </table:table-cell>
        </table:table-row>
      </table:table>
      <text:p text:style-name="Standard"/>
      <table:table table:name="Tableau134" table:style-name="Tableau134">
        <table:table-column table:style-name="Tableau134.A"/>
        <table:table-column table:style-name="Tableau134.B"/>
        <table:table-row>
          <table:table-cell table:style-name="Tableau134.A1" office:value-type="string">
            <text:p text:style-name="P3">Je / tu </text:p>
            <text:p text:style-name="P3">Il <text:span text:style-name="T11">Nous Vous Elles </text:span></text:p>
          </table:table-cell>
          <table:table-cell table:style-name="Tableau134.B1" office:value-type="string">
            <text:p text:style-name="P5">sortis </text:p>
            <text:p text:style-name="P5">sortit</text:p>
            <text:p text:style-name="P5">sortîmes</text:p>
            <text:p text:style-name="P5">sortîtes</text:p>
            <text:p text:style-name="P5">sortirent</text:p>
          </table:table-cell>
        </table:table-row>
      </table:table>
      <text:p text:style-name="Standard"/>
      <table:table table:name="Tableau112" table:style-name="Tableau112">
        <table:table-column table:style-name="Tableau112.A"/>
        <table:table-row>
          <table:table-cell table:style-name="Tableau112.A1" office:value-type="string">
            <text:p text:style-name="Table_20_Contents">Passé composé </text:p>
          </table:table-cell>
        </table:table-row>
      </table:table>
      <text:p text:style-name="P8"/>
      <table:table table:name="Tableau113" table:style-name="Tableau113">
        <table:table-column table:style-name="Tableau113.A"/>
        <table:table-column table:style-name="Tableau113.B"/>
        <table:table-row>
          <table:table-cell table:style-name="Tableau113.A1" office:value-type="string">
            <text:p text:style-name="P5">J' <text:s text:c="2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3.B1" office:value-type="string">
            <text:p text:style-name="P5">ai dû</text:p>
          </table:table-cell>
        </table:table-row>
      </table:table>
      <text:p text:style-name="P8"/>
      <table:table table:name="Tableau115" table:style-name="Tableau115">
        <table:table-column table:style-name="Tableau115.A"/>
        <table:table-column table:style-name="Tableau115.B"/>
        <table:table-row>
          <table:table-cell table:style-name="Tableau115.A1" office:value-type="string">
            <text:p text:style-name="P5">J' <text:s text:c="2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5.B1" office:value-type="string">
            <text:p text:style-name="P5">ai cru</text:p>
          </table:table-cell>
        </table:table-row>
      </table:table>
      <text:p text:style-name="P8"/>
      <table:table table:name="Tableau116" table:style-name="Tableau116">
        <table:table-column table:style-name="Tableau116.A"/>
        <table:table-column table:style-name="Tableau116.B"/>
        <table:table-row>
          <table:table-cell table:style-name="Tableau116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6.B1" office:value-type="string">
            <text:p text:style-name="P5">ai su</text:p>
          </table:table-cell>
        </table:table-row>
      </table:table>
      <text:p text:style-name="P8"/>
      <table:table table:name="Tableau117" table:style-name="Tableau117">
        <table:table-column table:style-name="Tableau117.A"/>
        <table:table-column table:style-name="Tableau117.B"/>
        <table:table-row>
          <table:table-cell table:style-name="Tableau117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7.B1" office:value-type="string">
            <text:p text:style-name="P5">ai connu</text:p>
          </table:table-cell>
        </table:table-row>
      </table:table>
      <text:p text:style-name="P8"/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08.B1" office:value-type="string">
            <text:p text:style-name="P5">ai vécu</text:p>
          </table:table-cell>
        </table:table-row>
      </table:table>
      <text:p text:style-name="P8"/>
      <table:table table:name="Tableau135" table:style-name="Tableau135">
        <table:table-column table:style-name="Tableau135.A"/>
        <table:table-column table:style-name="Tableau135.B"/>
        <table:table-row>
          <table:table-cell table:style-name="Tableau135.A1" office:value-type="string">
            <text:p text:style-name="P4">Je <text:s/></text:p>
            <text:p text:style-name="P4"/>
            <text:p text:style-name="P4">J' </text:p>
          </table:table-cell>
          <table:table-cell table:style-name="Tableau135.B1" office:value-type="string">
            <text:p text:style-name="P5">suis sorti/e </text:p>
            <text:p text:style-name="P5"/>
            <text:p text:style-name="P5">ai senti</text:p>
          </table:table-cell>
        </table:table-row>
      </table:table>
      <text:p text:style-name="Standard"/>
      <table:table table:name="Tableau118" table:style-name="Tableau118">
        <table:table-column table:style-name="Tableau118.A"/>
        <table:table-row>
          <table:table-cell table:style-name="Tableau118.A1" office:value-type="string">
            <text:p text:style-name="Table_20_Contents">Plus-que-parfait</text:p>
          </table:table-cell>
        </table:table-row>
      </table:table>
      <text:p text:style-name="P8"/>
      <table:table table:name="Tableau119" table:style-name="Tableau119">
        <table:table-column table:style-name="Tableau119.A"/>
        <table:table-column table:style-name="Tableau119.B"/>
        <table:table-row>
          <table:table-cell table:style-name="Tableau119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9.B1" office:value-type="string">
            <text:p text:style-name="P5">Avais dû</text:p>
          </table:table-cell>
        </table:table-row>
      </table:table>
      <text:p text:style-name="P8"/>
      <table:table table:name="Tableau121" table:style-name="Tableau121">
        <table:table-column table:style-name="Tableau121.A"/>
        <table:table-column table:style-name="Tableau121.B"/>
        <table:table-row>
          <table:table-cell table:style-name="Tableau121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21.B1" office:value-type="string">
            <text:p text:style-name="P5">avais cru</text:p>
          </table:table-cell>
        </table:table-row>
      </table:table>
      <text:p text:style-name="P8"/>
      <table:table table:name="Tableau122" table:style-name="Tableau122">
        <table:table-column table:style-name="Tableau122.A"/>
        <table:table-column table:style-name="Tableau122.B"/>
        <table:table-row>
          <table:table-cell table:style-name="Tableau122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22.B1" office:value-type="string">
            <text:p text:style-name="P5">avais su</text:p>
          </table:table-cell>
        </table:table-row>
      </table:table>
      <text:p text:style-name="P8"/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23.B1" office:value-type="string">
            <text:p text:style-name="P5">avais connu </text:p>
          </table:table-cell>
        </table:table-row>
      </table:table>
      <text:p text:style-name="P8"/>
      <table:table table:name="Tableau114" table:style-name="Tableau114">
        <table:table-column table:style-name="Tableau114.A"/>
        <table:table-column table:style-name="Tableau114.B"/>
        <table:table-row>
          <table:table-cell table:style-name="Tableau114.A1" office:value-type="string">
            <text:p text:style-name="P5">J' <text:s text:c="5"/></text:p>
            <text:p text:style-name="P5">Tu </text:p>
            <text:p text:style-name="P5">Il </text:p>
            <text:p text:style-name="P5">Nous </text:p>
            <text:p text:style-name="P5">Vous </text:p>
            <text:p text:style-name="P5">Elles </text:p>
          </table:table-cell>
          <table:table-cell table:style-name="Tableau114.B1" office:value-type="string">
            <text:p text:style-name="P5">avais vécu </text:p>
          </table:table-cell>
        </table:table-row>
      </table:table>
      <text:p text:style-name="P8"/>
      <table:table table:name="Tableau136" table:style-name="Tableau136">
        <table:table-column table:style-name="Tableau136.A"/>
        <table:table-column table:style-name="Tableau136.B"/>
        <table:table-row>
          <table:table-cell table:style-name="Tableau136.A1" office:value-type="string">
            <text:p text:style-name="P4">J' </text:p>
            <text:p text:style-name="P4"/>
            <text:p text:style-name="P4">J' </text:p>
          </table:table-cell>
          <table:table-cell table:style-name="Tableau136.B1" office:value-type="string">
            <text:p text:style-name="P5">étais sorti/e</text:p>
            <text:p text:style-name="P5"/>
            <text:p text:style-name="P5">avais senti</text:p>
          </table:table-cell>
        </table:table-row>
      </table:table>
      <text:p text:style-name="P11"/>
      <text:p text:style-name="P8"/>
      <text:p text:style-name="P11"><text:soft-page-break/></text:p>
      <text:p text:style-name="P8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DejaVu Sans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fr" fo:country="CH" style:font-name-asian="Times New Roman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3cm" fo:text-indent="0cm" style:auto-text-indent="false">
        <style:tab-stops>
          <style:tab-stop style:position="1.588cm"/>
        </style:tab-stops>
      </style:paragraph-properties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>
      <style:text-properties style:font-name="Verdana" fo:font-size="10pt" fo:language="fr" fo:country="CH" style:font-name-asian="Times New Roman" style:font-size-asian="10pt" style:font-name-complex="Arial1" style:font-size-complex="10pt"/>
    </style:style>
    <style:style style:name="Corps_20_de_20_texte_20_Car" style:display-name="Corps de texte Car" style:family="text">
      <style:text-properties style:font-name="Verdana" fo:font-size="10pt" fo:language="fr" fo:country="CH" style:font-name-asian="Times New Roman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68cm" fo:margin-bottom="1.268cm" fo:margin-left="1.27cm" fo:margin-right="0.808cm" style:writing-mode="lr-tb" style:layout-grid-color="#c0c0c0" style:layout-grid-lines="18463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7">
          <style:column-sep style:width="0cm" style:color="#000000" style:height="100%" style:vertical-align="middle"/>
          <style:column style:rel-width="7553*" fo:start-indent="0cm" fo:end-indent="0.309cm"/>
          <style:column style:rel-width="9789*" fo:start-indent="0.309cm" fo:end-indent="0.31cm"/>
          <style:column style:rel-width="9789*" fo:start-indent="0.31cm" fo:end-indent="0.312cm"/>
          <style:column style:rel-width="9791*" fo:start-indent="0.312cm" fo:end-indent="0.314cm"/>
          <style:column style:rel-width="9789*" fo:start-indent="0.314cm" fo:end-indent="0.316cm"/>
          <style:column style:rel-width="9789*" fo:start-indent="0.316cm" fo:end-indent="0.318cm"/>
          <style:column style:rel-width="9035*" fo:start-indent="0.31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dith fradelizi belpomme</meta:initial-creator>
    <dc:creator>Cécile Melet</dc:creator>
    <meta:editing-cycles>4</meta:editing-cycles>
    <meta:creation-date>2012-02-18T10:28:00</meta:creation-date>
    <dc:date>2012-11-25T23:39:43</dc:date>
    <meta:editing-duration>PT06H10M28S</meta:editing-duration>
    <meta:generator>OpenOffice.org/3.1$Unix OpenOffice.org_project/310m19$Build-9420</meta:generator>
    <meta:printed-by>Cécile Melet</meta:printed-by>
    <meta:print-date>2012-11-25T23:38:28</meta:print-date>
    <meta:document-statistic meta:table-count="137" meta:image-count="0" meta:object-count="0" meta:page-count="4" meta:paragraph-count="1036" meta:word-count="1136" meta:character-count="6062"/>
    <meta:template xlink:type="simple" xlink:actuate="onRequest" xlink:title="Normal.dotm" xlink:href=""/>
  </office:meta>
</office:document-meta>
</file>