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5.175cm" style:rel-column-width="18839*"/>
    </style:style>
    <style:style style:name="Tableau7.B" style:family="table-column">
      <style:table-column-properties style:column-width="12.827cm" style:rel-column-width="4669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6è Séquence 2 – Les Contes – Fiche Bilan pour ranger mon classeur et apprendre mon cours </text:p>
          </table:table-cell>
        </table:table-row>
      </table:table>
      <text:h text:style-name="P11" text:outline-level="3">Je range dans mon classeur les cours de la séquence 2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Mes intercalaires </text:p>
          </table:table-cell>
          <table:table-cell table:style-name="Tableau7.B1" office:value-type="string">
            <text:p text:style-name="Table_20_Contents">Je note les feuilles de la séquence que je dois ranger dans l'intercalaire </text:p>
          </table:table-cell>
        </table:table-row>
        <table:table-row>
          <table:table-cell table:style-name="Tableau7.A2" office:value-type="string">
            <text:p text:style-name="Table_20_Contents">1) Les Textes </text:p>
            <text:p text:style-name="Table_20_Contents"/>
          </table:table-cell>
          <table:table-cell table:style-name="Tableau7.B2" office:value-type="string">
            <text:p text:style-name="P10">- <text:span text:style-name="T3">Cendrillon</text:span>, structure et variations</text:p>
            <text:p text:style-name="P10">- Qu'est-ce qui fait le conte ? Les quatre étapes, le merveilleux, le rôle des personnages</text:p>
            <text:p text:style-name="P10">- la transmission des contes, gravure de Gustave Doré</text:p>
          </table:table-cell>
        </table:table-row>
        <table:table-row>
          <table:table-cell table:style-name="Tableau7.A2" office:value-type="string">
            <text:p text:style-name="Table_20_Contents">2) Les Dossiers- Les projets</text:p>
            <text:p text:style-name="Table_20_Contents"/>
            <text:p text:style-name="Table_20_Contents"/>
          </table:table-cell>
          <table:table-cell table:style-name="Tableau7.B2" office:value-type="string">
            <text:p text:style-name="P10">- le journal « De ma fenêtre », versions 1 et 2</text:p>
            <text:p text:style-name="P10">- la fiche mode d'emploi du zoom et la fiche sur les sons</text:p>
            <text:p text:style-name="P10">- l'extrait du <text:span text:style-name="T3">Petit Cépou</text:span> pour la mise en voix </text:p>
            <text:p text:style-name="P10">- le texte du groupe, versions 1,2 et 3`</text:p>
            <text:p text:style-name="P10">- le bilan personnel </text:p>
          </table:table-cell>
        </table:table-row>
        <table:table-row>
          <table:table-cell table:style-name="Tableau7.A2" office:value-type="string">
            <text:p text:style-name="Table_20_Contents">3) Langue I </text:p>
            <text:p text:style-name="Table_20_Contents">Orthographe, grammaire, conjugaison </text:p>
          </table:table-cell>
          <table:table-cell table:style-name="Tableau7.B2" office:value-type="string">
            <text:p text:style-name="P10">- la fiche sur les natures et les fonctions </text:p>
            <text:p text:style-name="P10">- la fiche d'auto-évaluation sur les conjugaisons</text:p>
            <text:p text:style-name="P10">- les fiches 1,2 et 3 sur les conjugaisons des 15 verbes les plus fréquents</text:p>
            <text:p text:style-name="P10">- la fiche sur les différences entre l'imparfait et le passé simple </text:p>
          </table:table-cell>
        </table:table-row>
        <table:table-row>
          <table:table-cell table:style-name="Tableau7.A2" office:value-type="string">
            <text:p text:style-name="Table_20_Contents">4) Langue II Vocabulaire </text:p>
          </table:table-cell>
          <table:table-cell table:style-name="Tableau7.B2" office:value-type="string">
            <text:p text:style-name="P10">- enquête sur le vocabulaire de la perception et des 5 sens </text:p>
            <text:p text:style-name="P10">- exercice d'application sur le radical, les préfixes et les suffixes autour des 5 sens </text:p>
          </table:table-cell>
        </table:table-row>
        <table:table-row>
          <table:table-cell table:style-name="Tableau7.A2" office:value-type="string">
            <text:p text:style-name="Table_20_Contents">5) Les Mémos </text:p>
          </table:table-cell>
          <table:table-cell table:style-name="Tableau7.B2" office:value-type="string">
            <text:p text:style-name="P10">- « Comment faire pour bien débattre ? »</text:p>
          </table:table-cell>
        </table:table-row>
        <table:table-row>
          <table:table-cell table:style-name="Tableau7.A2" office:value-type="string">
            <text:p text:style-name="Table_20_Contents">6) Le Cahier de brouillon</text:p>
            <text:p text:style-name="Table_20_Contents"/>
          </table:table-cell>
          <table:table-cell table:style-name="Tableau7.B2" office:value-type="string">
            <text:p text:style-name="P10">- enquête sur les mots narrateur, auteur, personnage</text:p>
            <text:p text:style-name="P10">- texte sur « Qu'est-ce que la fraternité ? » versions 1 et 2</text:p>
            <text:p text:style-name="P10">- évaluations « contrôle de connaissances »</text:p>
          </table:table-cell>
        </table:table-row>
      </table:table>
      <text:h text:style-name="P11" text:outline-level="3">Je retiens l'essentiel des leçons de la séquence </text:h>
      <text:p text:style-name="P7"><text:s/>J'ai retenu sur les contes :</text:p>
      <text:list xml:id="list1296537340" text:style-name="L1">
        <text:list-item>
          <text:p text:style-name="P3">Un récit court « très intelligent » avec des aventures et des personnages qui subissent des épreuves. Il y a quatre grandes étapes : la situation initiale (équilibre), l'élément perturbateur (perte de l'équilibre), les péripéties (épreuves) et la situation finale (retour à l'équilibre). </text:p>
        </text:list-item>
        <text:list-item>
          <text:p text:style-name="P3">Ils sont tous différents mais on peut retrouver des personnages et des situations identiques. Il peut y avoir plusieurs versions d'un même conte (ex Cendrillon, version grecque, de Grimm, de Perrault) : la structure est la même mais il y a des variantes. </text:p>
        </text:list-item>
        <text:list-item>
          <text:p text:style-name="P3">Les contes sont souvent merveilleux (<text:span text:style-name="T3">ex La main et le couteau magique)</text:span> mais ils peuvent être réalistes <text:span text:style-name="T3">(ex Comment des enfants ont joué au boucher</text:span>). Il y a des contes pour les enfants et pour les adultes. Ils ne finissent pas toujours bien (<text:span text:style-name="T3">ex version ancienne du Petit Chaperon Rouge</text:span>).</text:p>
        </text:list-item>
        <text:list-item>
          <text:p text:style-name="P3">Le merveilleux est fait d'éléments féériques, magiques (métamorphoses, êtres, objets …), surnaturels, qui n'appartiennent pas à la réalité mais qu'on accepte comme normaux.</text:p>
        </text:list-item>
        <text:list-item>
          <text:p text:style-name="P8"><text:span text:style-name="T1">Les contes se transmettaient de bouche à oreille, ils sont anonymes, puis ils ont été collectés et mis à l'écrit par des auteurs, aujourd'hui ils se transmettent par les livres, les CD, les spectacles (ex </text:span><text:span text:style-name="T2">Le Petit Cépou </text:span><text:span text:style-name="T1">de Pépito Matéo, conteur professionnel).</text:span> <text:s/></text:p>
        </text:list-item>
      </text:list>
      <text:p text:style-name="P7">J'ai retenu en langue : </text:p>
      <text:list xml:id="list1750837003" text:style-name="L2">
        <text:list-item>
          <text:p text:style-name="P4">La racine constitue le noyau, le radical commun à tous les mots d'une même famille auquel on peut rajouter des préfixes ou des suffixes. </text:p>
        </text:list-item>
        <text:list-item>
          <text:p text:style-name="P9"><text:span text:style-name="T1">Je sais conjuguer le passé simple et l'imparfait et je sais faire la différence entre les deux temps. </text:span></text:p>
        </text:list-item>
      </text:list>
      <text:p text:style-name="P7">J'ai retenu sur la méthode du débat : </text:p>
      <text:list xml:id="list1652504559" text:style-name="L3">
        <text:list-item>
          <text:p text:style-name="P6">« En levant la main on s'entend mieux. » « avoir une attitude correcte » « pas de bruits parasites », « respecter la parole des autres », « parler fort, donner des exemples, dire des choses importantes »</text:p>
        </text:list-item>
        <text:list-item>
          <text:p text:style-name="P6">« être plus impliqué, trouver les bons mots, réfléchir … être à l'intérieur du débat » « Je peux m'exprimer et raconter ma façon de penser mais aussi écouter le point de vue de mes camarades auquel je peux me confronter. »</text:p>
        </text:list-item>
      </text:list>
      <text:p text:style-name="P7">J'ai appris avec le projet : <text:span text:style-name="T1">« on peut créer avec des choses assez banales (les sons) »</text:span></text:p>
      <text:list xml:id="list59593794" text:style-name="L4">
        <text:list-item>
          <text:p text:style-name="P5">« Je peux apprendre tout en m'amusant en faisant des sons, de la musiques. C'est une autre façon d'apprendre. Maintenant je suis plus à l'écoute des autres. » « être plus à l'écoute des paroles, des bruits »</text:p>
        </text:list-item>
        <text:list-item>
          <text:p text:style-name="P5">« J'ai appris la sensibilité du micro : même un petit bruit, on l'entend. » </text:p>
        </text:list-item>
        <text:list-item>
          <text:p text:style-name="P5">« Un projet, c'est faire des recherches, prendre son temps, dans la bonne humeur, avoir des idées, faire des essais. » </text:p>
        </text:list-item>
        <text:list-item>
          <text:p text:style-name="P5">« J'ai appris qu'on peut faire des signes à nous sur un texte pour le mettre en voix.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23:44:22</meta:creation-date>
    <dc:date>2013-01-16T09:34:10</dc:date>
    <meta:editing-duration>PT1H2M46S</meta:editing-duration>
    <meta:editing-cycles>5</meta:editing-cycles>
    <meta:generator>LibreOffice/3.5$MacOSX_x86 LibreOffice_project/281b639-6baa1d3-ef66a77-d866f25-f36d45f</meta:generator>
    <meta:document-statistic meta:table-count="2" meta:image-count="0" meta:object-count="0" meta:page-count="1" meta:paragraph-count="47" meta:word-count="731" meta:character-count="4017" meta:non-whitespace-character-count="3320"/>
  </office:meta>
</office:document-meta>
</file>