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5.175cm" style:rel-column-width="18839*"/>
    </style:style>
    <style:style style:name="Tableau7.B" style:family="table-column">
      <style:table-column-properties style:column-width="12.827cm" style:rel-column-width="4669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Table_20_Contents" style:list-style-name="L1"/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6è Séquence 3 – Les Métamorphoses – Fiche Bilan pour ranger mon classeur et apprendre mon cours – </text:p>
          </table:table-cell>
        </table:table-row>
      </table:table>
      <text:h text:style-name="P7" text:outline-level="3">Je range mon classeur 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Mes intercalaires </text:p>
          </table:table-cell>
          <table:table-cell table:style-name="Tableau7.B1" office:value-type="string">
            <text:p text:style-name="Table_20_Contents">Je note les feuilles de la séquence que je dois ranger dans l'intercalaire </text:p>
          </table:table-cell>
        </table:table-row>
        <table:table-row>
          <table:table-cell table:style-name="Tableau7.A2" office:value-type="string">
            <text:p text:style-name="Table_20_Contents">1) Les Textes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7.B2" office:value-type="string">
            <text:list xml:id="list1282629118" text:style-name="L1">
              <text:list-item>
                <text:p text:style-name="P5">la biographie d'Ovide </text:p>
              </text:list-item>
              <text:list-item>
                <text:p text:style-name="P5">le résumé de la 1ère <text:span text:style-name="T1">Métamorphose</text:span> avec la définition de mythe </text:p>
              </text:list-item>
              <text:list-item>
                <text:p text:style-name="P5">le texte de Gilgamesh avec les questions </text:p>
              </text:list-item>
              <text:list-item>
                <text:p text:style-name="P5">le devoir de fin de séquence avec le texte sur l'Arche de Noé </text:p>
              </text:list-item>
              <text:list-item>
                <text:p text:style-name="P5">la fiche bilan</text:p>
              </text:list-item>
            </text:list>
          </table:table-cell>
        </table:table-row>
        <table:table-row>
          <table:table-cell table:style-name="Tableau7.A2" office:value-type="string">
            <text:p text:style-name="Table_20_Contents">2) Les Dossiers- Les projets</text:p>
            <text:p text:style-name="Table_20_Contents"/>
          </table:table-cell>
          <table:table-cell table:style-name="Tableau7.B2" office:value-type="string">
            <text:p text:style-name="Table_20_Contents"><text:span text:style-name="T2">Initiation au Latin</text:span> et à l'histoire des textes : 2 fiches </text:p>
            <text:p text:style-name="Table_20_Contents">les métamorphoses d'un livre, les métamorphoses d'une phrase … </text:p>
          </table:table-cell>
        </table:table-row>
        <table:table-row>
          <table:table-cell table:style-name="Tableau7.A2" office:value-type="string">
            <text:p text:style-name="Table_20_Contents">3) Langue I </text:p>
            <text:p text:style-name="Table_20_Contents">Orthographe, grammaire, conjugaison </text:p>
          </table:table-cell>
          <table:table-cell table:style-name="Tableau7.B2" office:value-type="string">
            <text:p text:style-name="Table_20_Contents">- 6è Langue : Conjugaisons – Les temps du passé </text:p>
            <text:p text:style-name="Table_20_Contents">- 6è Atelier de grammaire : Les classes et les fonctions, Fiches I et II</text:p>
            <text:p text:style-name="Table_20_Contents">- 6è Langue : Analyser les natures et les fonctions des mots dans la phrase</text:p>
            <text:p text:style-name="Table_20_Contents">- 6è Langue : Comment s'auto-corriger tout seul ? Les fautes d'accord </text:p>
          </table:table-cell>
        </table:table-row>
        <table:table-row>
          <table:table-cell table:style-name="Tableau7.A2" office:value-type="string">
            <text:p text:style-name="Table_20_Contents">4) Langue II </text:p>
            <text:p text:style-name="Table_20_Contents">Vocabulaire </text:p>
            <text:p text:style-name="Table_20_Contents"/>
          </table:table-cell>
          <table:table-cell table:style-name="Tableau7.B2" office:value-type="string">
            <text:p text:style-name="P6">Pas de fiche ni de cours mais tu dois connaître les mots : </text:p>
            <text:p text:style-name="P6">la métamorphose, se métamorphoser ; le chaos ; les sources ; le héros ; l'épopée </text:p>
          </table:table-cell>
        </table:table-row>
        <table:table-row>
          <table:table-cell table:style-name="Tableau7.A2" office:value-type="string">
            <text:p text:style-name="Table_20_Contents">5) Les Mémos </text:p>
          </table:table-cell>
          <table:table-cell table:style-name="Tableau7.B2" office:value-type="string">
            <text:p text:style-name="Table_20_Contents">Comment faire pour … résumer un texte ?</text:p>
          </table:table-cell>
        </table:table-row>
        <table:table-row>
          <table:table-cell table:style-name="Tableau7.A2" office:value-type="string">
            <text:p text:style-name="Table_20_Contents">6) Le Cahier de brouillon</text:p>
            <text:p text:style-name="Table_20_Contents"/>
            <text:p text:style-name="Table_20_Contents"/>
          </table:table-cell>
          <table:table-cell table:style-name="Tableau7.B2" office:value-type="string">
            <text:p text:style-name="Table_20_Contents">- Pour moi qu'est-ce que c'est la fraternité ? </text:p>
            <text:p text:style-name="Table_20_Contents">- Le Conte Founé et Balla</text:p>
            <text:p text:style-name="Table_20_Contents">- Le conte « Le collège un jour de neige » <text:span text:style-name="T3">(qui mêle réalisme et merveilleux)</text:span></text:p>
            <text:p text:style-name="Table_20_Contents">- </text:p>
          </table:table-cell>
        </table:table-row>
      </table:table>
      <text:h text:style-name="P7" text:outline-level="3">Je retiens l'essentiel des leçons de la séquence </text:h>
      <text:p text:style-name="Standard">Après avoir rangé mon classeur, relu mes cours, appris mes leçons, je résume ce que j'ai retenu : </text:p>
      <text:p text:style-name="Standard"/>
      <text:p text:style-name="Standard">J'ai retenu sur les mythes et la mythologie : </text:p>
      <text:list xml:id="list1006159990" text:style-name="L2">
        <text:list-item>
          <text:p text:style-name="P3">Le mythe est un récit légendaire,qui met en scène des dieux et des héros (demi-dieux) et qui propose une explication sur le monde et ses origines. </text:p>
        </text:list-item>
        <text:list-item>
          <text:p text:style-name="P3">Il fait réfléchir à de grandes questions comme lavie après la mort, l'origine de l'homme etc. </text:p>
        </text:list-item>
        <text:list-item>
          <text:p text:style-name="P3">On peut le considérer comme une légende, une histoire inventée et fantaisiste, ou on peut y croire, cela dépend de notre système de croyance. </text:p>
        </text:list-item>
        <text:list-item>
          <text:p text:style-name="P3">Le mythe est un récit souvent plus long que le conte. Il peut être sous forme de poème. </text:p>
        </text:list-item>
        <text:list-item>
          <text:p text:style-name="P3">Comme le conte, le mythe s'est d'abord transmis à l'oral avant d'être mis à l'écrit. </text:p>
        </text:list-item>
      </text:list>
      <text:p text:style-name="Standard"/>
      <text:p text:style-name="Standard">J'ai retenu en langue : </text:p>
      <text:list xml:id="list114108209" text:style-name="L3">
        <text:list-item>
          <text:p text:style-name="P4">Je sais conjuguer le passé simple et l'imparfait, faire la différence entre le passé composé (auxiliaire au présent) et le plus-que-parfait (auxiliaire à l'imparfait). </text:p>
        </text:list-item>
        <text:list-item>
          <text:p text:style-name="P4">Je sais reconnaître un verbe et son sujet. Je sais isoler les GN. Je sais repérer les COD, COI, COS.</text:p>
        </text:list-item>
      </text:list>
      <text:p text:style-name="Standard"/>
      <text:p text:style-name="Standard">J'ai retenu sur l'histoire de l'écriture, l'histoire des textes  : 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Standard"/>
      <text:p text:style-name="Standard">Ce que j'ai aimé, moins aimé : ………………………………………………………………………………</text:p>
      <text:p text:style-name="Standard">………………………………………………………………………………………………………………</text:p>
      <text:p text:style-name="Standard">Ce que j'ai moins bien compris : ……………………………………………………………………………</text:p>
      <text:p text:style-name="Standard"><text:soft-page-break/>…………………………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23:44:22</meta:creation-date>
    <dc:date>2013-02-27T00:51:58</dc:date>
    <meta:editing-duration>PT20M35S</meta:editing-duration>
    <meta:editing-cycles>1</meta:editing-cycles>
    <meta:generator>LibreOffice/3.5$MacOSX_x86 LibreOffice_project/281b639-6baa1d3-ef66a77-d866f25-f36d45f</meta:generator>
    <meta:print-date>2013-02-26T07:47:16</meta:print-date>
    <meta:document-statistic meta:table-count="2" meta:image-count="0" meta:object-count="0" meta:page-count="2" meta:paragraph-count="47" meta:word-count="464" meta:character-count="2782" meta:non-whitespace-character-count="2343"/>
  </office:meta>
</office:document-meta>
</file>