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18.002cm" style:rel-column-width="65535*"/>
    </style:style>
    <style:style style:name="Tableau1.A1" style:family="table-cell">
      <style:table-cell-properties fo:padding="0.097cm" fo:border="0.05pt solid #000000"/>
    </style:style>
    <style:style style:name="Tableau7" style:family="table">
      <style:table-properties style:width="18.002cm" table:align="margins"/>
    </style:style>
    <style:style style:name="Tableau7.A" style:family="table-column">
      <style:table-column-properties style:column-width="5.175cm" style:rel-column-width="18839*"/>
    </style:style>
    <style:style style:name="Tableau7.B" style:family="table-column">
      <style:table-column-properties style:column-width="12.827cm" style:rel-column-width="46696*"/>
    </style:style>
    <style:style style:name="Tableau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7.B1" style:family="table-cell">
      <style:table-cell-properties fo:padding="0.097cm" fo:border="0.05pt solid #000000"/>
    </style:style>
    <style:style style:name="Tableau7.A2" style:family="table-cell">
      <style:table-cell-properties fo:padding="0.097cm" fo:border-left="0.05pt solid #000000" fo:border-right="none" fo:border-top="none" fo:border-bottom="0.05pt solid #000000"/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justify" style:justify-single-word="false"/>
    </style:style>
    <style:style style:name="P2" style:family="paragraph" style:parent-style-name="Table_20_Contents">
      <style:text-properties fo:font-size="12pt" style:font-size-asian="12pt" style:font-size-complex="12pt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Standard" style:list-style-name="L2">
      <style:paragraph-properties fo:text-align="justify" style:justify-single-word="false"/>
      <style:text-properties fo:font-size="10pt" style:font-size-asian="10pt" style:font-size-complex="10pt"/>
    </style:style>
    <style:style style:name="P7" style:family="paragraph" style:parent-style-name="Standard" style:list-style-name="L5">
      <style:paragraph-properties fo:text-align="justify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text-properties fo:font-size="10pt" style:font-size-asian="10pt" style:font-size-complex="10pt"/>
    </style:style>
    <style:style style:name="P11" style:family="paragraph" style:parent-style-name="Table_20_Contents" style:list-style-name="L2">
      <style:paragraph-properties fo:text-align="justify" style:justify-single-word="false"/>
      <style:text-properties fo:font-size="10pt" style:font-size-asian="10pt" style:font-size-complex="10pt"/>
    </style:style>
    <style:style style:name="P12" style:family="paragraph" style:parent-style-name="Table_20_Contents" style:list-style-name="L2">
      <style:paragraph-properties fo:text-align="justify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3" style:family="paragraph" style:parent-style-name="Heading_20_3">
      <style:text-properties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1">6è Séquence 4 – Les Fables – Fiche Bilan pour ranger mon classeur et apprendre mon cours </text:p>
          </table:table-cell>
        </table:table-row>
      </table:table>
      <text:h text:style-name="P13" text:outline-level="3">Je range dans mon classeur les cours de la séquence 2</text:h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2">Mes intercalaires </text:p>
          </table:table-cell>
          <table:table-cell table:style-name="Tableau7.B1" office:value-type="string">
            <text:p text:style-name="Table_20_Contents">Je note les feuilles de la séquence que je dois ranger dans l'intercalaire </text:p>
          </table:table-cell>
        </table:table-row>
        <table:table-row>
          <table:table-cell table:style-name="Tableau7.A2" office:value-type="string">
            <text:p text:style-name="Table_20_Contents">1) Les Textes </text:p>
            <text:p text:style-name="Table_20_Contents"/>
          </table:table-cell>
          <table:table-cell table:style-name="Tableau7.B2" office:value-type="string">
            <text:p text:style-name="P3">- les fables lues et entendues </text:p>
            <text:p text:style-name="P3">- A la découverte de Jean de La Fontaine, auteur du 17è siècle <text:s/></text:p>
          </table:table-cell>
        </table:table-row>
        <table:table-row>
          <table:table-cell table:style-name="Tableau7.A2" office:value-type="string">
            <text:p text:style-name="Table_20_Contents">2) Les Dossiers- Les projets</text:p>
            <text:p text:style-name="Table_20_Contents"/>
            <text:p text:style-name="Table_20_Contents"/>
          </table:table-cell>
          <table:table-cell table:style-name="Tableau7.B2" office:value-type="string">
            <text:p text:style-name="P3">- la transmission des textes : elle se fait du bouche à oreille,mais aussi par la réécriture des textes écrits ou par les deux , par l'écrit et par l'oral </text:p>
            <text:p text:style-name="P3">- un texte connaît plusieurs stades : le manuscrit, la version imprimée, les différentes éditions après la première version imprimée </text:p>
          </table:table-cell>
        </table:table-row>
        <table:table-row>
          <table:table-cell table:style-name="Tableau7.A2" office:value-type="string">
            <text:p text:style-name="Table_20_Contents">3) Langue I </text:p>
            <text:p text:style-name="Table_20_Contents">Orthographe, grammaire, conjugaison </text:p>
          </table:table-cell>
          <table:table-cell table:style-name="Tableau7.B2" office:value-type="string">
            <text:p text:style-name="P3">- la mise en page du dialogue : la ponctuation « ... », les tirets, les verbes de parole </text:p>
            <text:p text:style-name="P3">- les phrases interrogatives</text:p>
            <text:p text:style-name="P3">- les quatre type de phrase : déclarative, interrogative, exclamative, impérative</text:p>
            <text:p text:style-name="P3">- le tableau des fonctions </text:p>
          </table:table-cell>
        </table:table-row>
        <table:table-row>
          <table:table-cell table:style-name="Tableau7.A2" office:value-type="string">
            <text:p text:style-name="Table_20_Contents">4) Langue II Vocabulaire </text:p>
          </table:table-cell>
          <table:table-cell table:style-name="Tableau7.B2" office:value-type="string">
            <text:p text:style-name="P3">- <text:span text:style-name="T2">explicite </text:span>: ce qui est expliqué ; <text:span text:style-name="T2">implicite </text:span>: ce qui est sous-entendu, caché </text:p>
            <text:p text:style-name="P3">- une ambassade, un député, députer quelqu'un en ambassade, le roi, les sujets </text:p>
            <text:p text:style-name="P3">- <text:span text:style-name="T2">les niveaux de langue </text:span>: familier ou argotique (la cour de récréation), courant (le cours de français), soutenu (la langue de La Fontaine)</text:p>
            <text:p text:style-name="P3">- la <text:span text:style-name="T2">prose </text:span>: c'est le langage ordinaire, la <text:span text:style-name="T2">prosodie</text:span> ce sont les règles pour écrire un poème </text:p>
          </table:table-cell>
        </table:table-row>
        <table:table-row>
          <table:table-cell table:style-name="Tableau7.A2" office:value-type="string">
            <text:p text:style-name="Table_20_Contents">5) Les Mémos </text:p>
          </table:table-cell>
          <table:table-cell table:style-name="Tableau7.B2" office:value-type="string">
            <text:p text:style-name="P3">- Comment lire un poème ? </text:p>
          </table:table-cell>
        </table:table-row>
        <table:table-row>
          <table:table-cell table:style-name="Tableau7.A2" office:value-type="string">
            <text:p text:style-name="Table_20_Contents">6) Le Cahier de brouillon</text:p>
            <text:p text:style-name="Table_20_Contents"/>
          </table:table-cell>
          <table:table-cell table:style-name="Tableau7.B2" office:value-type="string">
            <text:p text:style-name="P3">- la rédaction d'une fable </text:p>
          </table:table-cell>
        </table:table-row>
      </table:table>
      <text:h text:style-name="P13" text:outline-level="3">Je retiens l'essentiel des leçons de la séquence </text:h>
      <text:p text:style-name="P4"><text:s/>J'ai retenu sur les fables :</text:p>
      <text:list xml:id="list2031690607" text:style-name="L1">
        <text:list-item>
          <text:p text:style-name="P5">Les fables de La Fontaine sont inspirées des fables des Anciens : du grec Esope et du latin Phèdre </text:p>
        </text:list-item>
        <text:list-item>
          <text:p text:style-name="P5">Ce sont des récits courts qui contiennent une morale : une leçon pour vivre selon des règles morales. </text:p>
        </text:list-item>
        <text:list-item>
          <text:p text:style-name="P5">Elles mettent en scène le plus souvent des animaux qui représentent des hommes. </text:p>
        </text:list-item>
        <text:list-item>
          <text:p text:style-name="P5">La morale peut être explicite ou implicite ; explicite : elles sont expliquées, implicites : elles sont sous-entendues. </text:p>
        </text:list-item>
        <text:list-item>
          <text:p text:style-name="P5">Les fables sont autant pour les adultes que pour les enfants. </text:p>
        </text:list-item>
        <text:list-item>
          <text:p text:style-name="P5">Elles parlent de la vie : la valeur du travail (<text:span text:style-name="T1">Le laboureur et ses enfants)</text:span>, l'orgueil <text:span text:style-name="T1">(Le paon se plaignant à Junon)</text:span>... </text:p>
        </text:list-item>
        <text:list-item>
          <text:p text:style-name="P5">Les fables de La Fontaine parlent aussi de politique : elles parlent du pouvoir du roi (ex Le lion malade et le renard) ou de la liberté (ex Le Chien et le loup). </text:p>
        </text:list-item>
        <text:list-item>
          <text:p text:style-name="P5">Elles sont parfois difficiles à comprendre : à cause de la langue, de la forme, du sens. </text:p>
        </text:list-item>
      </text:list>
      <text:p text:style-name="P8"/>
      <text:p text:style-name="P4">J'ai retenu en langue : </text:p>
      <text:list xml:id="list186435574" text:style-name="L2">
        <text:list-item>
          <text:p text:style-name="P6">qu'il y a <text:span text:style-name="T2">quatre types de phrases</text:span> : déclarative, interrogative, exclamative, impérative</text:p>
        </text:list-item>
        <text:list-item>
          <text:p text:style-name="P11"><text:span text:style-name="T3">qu'il y a </text:span><text:span text:style-name="T2">trois niveaux de langue </text:span>: familier ou argotique (la cour de récréation), courant (le cours de français), soutenu (la langue de La Fontaine)</text:p>
        </text:list-item>
        <text:list-item>
          <text:p text:style-name="P11">comment sont formées <text:span text:style-name="T2">les questions à l'oral et à l'écrit:</text:span><text:span text:style-name="T3">mot interrogatif, inversion du sujet, point d'interrogation</text:span></text:p>
        </text:list-item>
        <text:list-item>
          <text:p text:style-name="P11"><text:span text:style-name="T3">le </text:span><text:span text:style-name="T2">tableau des fonctions</text:span></text:p>
          <text:p text:style-name="P12"/>
        </text:list-item>
      </text:list>
      <text:p text:style-name="P4">J'ai retenu sur la prosodie (la langue de la poésie) : </text:p>
      <text:list xml:id="list188606304" text:style-name="L5">
        <text:list-item>
          <text:p text:style-name="P7">qu'un poème se reconnaît à ses <text:span text:style-name="T2">vers </text:span>: retour régulier de syllabes, et à ses <text:span text:style-name="T2">rimes </text:span>: retour régulier de sons identiques </text:p>
        </text:list-item>
        <text:list-item>
          <text:p text:style-name="P7">que le rythme est donné par le nombre de syllabes et le retour des rimes et les accents mis sur certaines syllabes</text:p>
        </text:list-item>
        <text:list-item>
          <text:p text:style-name="P7">que dans un poème, le E muet se prononce devant une consonne mais pas devant une voyelle ou à la fin d'un vers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1.499cm" fo:margin-top="1.499cm" fo:margin-bottom="1.499cm" fo:margin-left="1.499cm" fo:margin-right="1.499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2-19T23:44:22</meta:creation-date>
    <dc:date>2013-06-18T23:59:29</dc:date>
    <meta:editing-duration>PT1H2M46S</meta:editing-duration>
    <meta:editing-cycles>6</meta:editing-cycles>
    <meta:generator>LibreOffice/3.5$MacOSX_x86 LibreOffice_project/281b639-6baa1d3-ef66a77-d866f25-f36d45f</meta:generator>
    <meta:document-statistic meta:table-count="2" meta:image-count="0" meta:object-count="0" meta:page-count="1" meta:paragraph-count="44" meta:word-count="579" meta:character-count="3168" meta:non-whitespace-character-count="2614"/>
  </office:meta>
</office:document-meta>
</file>