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6è Le Bilan de l'année - Qu'est-ce qu'un récit ? </text:p>
          </table:table-cell>
        </table:table-row>
      </table:table>
      <text:h text:style-name="Heading_20_3" text:outline-level="3">Définitions : 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Un récit met en scène des personnages réels ou inventés qui vivent une aventure, un événement. </text:p>
            <text:p text:style-name="Standard">Il a un début, un milieu, une fin. </text:p>
            <text:p text:style-name="Standard">Il doit être cohérent. </text:p>
            <text:p text:style-name="Standard">Le récit peut avoir des passages de description, des dialogues/ Il peut mêler des actions et des sentiments. </text:p>
            <text:p text:style-name="Standard"/>
            <text:p text:style-name="Standard">Il peut-être court : les contes, les fables. </text:p>
            <text:p text:style-name="Standard">Il peut être long : l'épopée, le roman. </text:p>
          </table:table-cell>
        </table:table-row>
      </table:table>
      <text:p text:style-name="Standard"/>
      <text:h text:style-name="Heading_20_3" text:outline-level="3">Cette année, on a découvert trois grandes formes de récits : </text:h>
      <text:p text:style-name="P1"><text:span text:style-name="T3">Le conte</text:span>  est un récit court avec des aventures et des personnages qui subissent des épreuves. Il y a quatre grandes étapes : la situation initiale (équilibre), l'élément perturbateur (perte de l'équilibre), les péripéties (épreuves) et la situation finale (retour à l'équilibre). </text:p>
      <text:p text:style-name="Standard"/>
      <text:p text:style-name="Standard"><text:span text:style-name="T3">La fable </text:span>est un<text:span text:style-name="T1"> </text:span><text:span text:style-name="T6">récit court qui contient une </text:span><text:span text:style-name="T7">morale </text:span><text:span text:style-name="T6">: une leçon pour vivre selon des règles morales. Elle met en scène le plus souvent d</text:span><text:span text:style-name="T7">es animaux qui représentent des hommes</text:span><text:span text:style-name="T6">. La morale peut être explicite ou implicite ; explicite : elle est expliquée, implicite : elle est sous-entendue.</text:span></text:p>
      <text:p text:style-name="Standard"/>
      <text:p text:style-name="Standard"><text:span text:style-name="T3">L'épopée : </text:span>est le récit en poème des exploits guerriers d'un <text:span text:style-name="T3">héros</text:span> (demi-dieu). Elle célèbre ses valeurs de courage, de générosité ou de ruse. </text:p>
      <text:p text:style-name="Standard"/>
      <text:h text:style-name="Heading_20_3" text:outline-level="3">Il ne faut pas confondre : </text:h>
      <text:p text:style-name="Standard"><text:span text:style-name="T4">Un texte documentaire, un texte littéraire</text:span> : </text:p>
      <text:p text:style-name="Standard"><text:span text:style-name="T3">Un texte documentaire donne des informations</text:span> ou des explications sur le monde. Son langage peut être ordinaire ou technique, il ne cherche pas à émouvoir par sa forme ou son contenu mais à informer le plus précisément possible. <text:span text:style-name="T2">Ex l'article de dictionnaire </text:span></text:p>
      <text:p text:style-name="Standard"><text:span text:style-name="T3">Le texte littéraire</text:span> peut donner des informations sur le monde mais <text:span text:style-name="T3">il cherche surtout à émouvoir par sa beauté, par sa forme, son contenu</text:span>. L'auteur choisit des mots, des images, une organisation des idées et des phrases particulière.<text:span text:style-name="T2"> Ex un poème </text:span></text:p>
      <text:p text:style-name="Standard"/>
      <text:p text:style-name="P4">Une histoire vraie/ une fiction<text:span text:style-name="T5"> :</text:span></text:p>
      <text:p text:style-name="Standard"><text:span text:style-name="T3">Une fiction est une histoire inventée</text:span>. Il peut y avoir des histoires qui racontent des faits qui ont eu vraiment lieu, comme les récits de vie. </text:p>
      <text:p text:style-name="Standard">On peut avoir des histoires inventées qui donnent l'impression d'être réelles, d'avoir eu lieu : on dira alors qu'elles sont réalistes, qu'elles cherchent à imiter la vie réelle. C'est souvent le cas des romans. </text:p>
      <text:p text:style-name="Standard"/>
      <text:p text:style-name="Standard"><text:span text:style-name="T4">Un récit réaliste/un récit merveilleux </text:span>:</text:p>
      <text:list xml:id="list923280366" text:style-name="L1">
        <text:list-item>
          <text:p text:style-name="P2">Les contes sont souvent merveilleux (<text:span text:style-name="T2">ex La main et le couteau magique)</text:span> mais ils peuvent être réalistes <text:span text:style-name="T2">(ex Comment des enfants ont joué au boucher</text:span>). </text:p>
        </text:list-item>
        <text:list-item>
          <text:p text:style-name="P3">Le merveilleux est fait d'éléments féériques, magiques (métamorphoses, êtres, objets …), surnaturels, qui n'appartiennent pas à la réalité mais qu'on accepte comme normaux, comme la présence d'objets magiques, des dieux ou d'animaux qui parlent. </text:p>
        </text:list-item>
        <text:list-item>
          <text:p text:style-name="P2">L'épopée fait aussi appel au merveilleux à travers les aventures d'Ulysse avec des monstres ou son voyage aux Enfers. Mais la deuxième partie, celle du retour, est moins merveilleuse. </text:p>
        </text:list-item>
        <text:list-item>
          <text:p text:style-name="P2">Les fables de La Fontaine peuvent parler du monde réel (e<text:span text:style-name="T2">x Le Laboureur et ses enfants</text:span>) mais elles ne cherchent pas à faire comme si c'était le réel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01:01:33</meta:creation-date>
    <dc:date>2013-06-19T20:00:43</dc:date>
    <meta:editing-duration>PT3M28S</meta:editing-duration>
    <meta:editing-cycles>2</meta:editing-cycles>
    <meta:generator>LibreOffice/3.5$MacOSX_x86 LibreOffice_project/281b639-6baa1d3-ef66a77-d866f25-f36d45f</meta:generator>
    <meta:document-statistic meta:table-count="2" meta:image-count="0" meta:object-count="0" meta:page-count="1" meta:paragraph-count="24" meta:word-count="489" meta:character-count="2920" meta:non-whitespace-character-count="2437"/>
  </office:meta>
</office:document-meta>
</file>