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">
      <style:paragraph-properties fo:margin-top="0cm" fo:margin-bottom="0.564cm" fo:text-align="center" style:justify-single-word="false" style:text-autospace="none"/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P10" style:family="paragraph" style:parent-style-name="Standard" style:list-style-name="L5">
      <style:paragraph-properties fo:margin-left="5.002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5">
      <style:paragraph-properties fo:margin-left="5.002cm" fo:margin-right="0cm" fo:text-align="justify" style:justify-single-word="false" fo:text-indent="-0.635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6ème – Séquence Les Fables – Fiche Mémo : Comment Faire pour … Lire des poèmes ? </text:p>
          </table:table-cell>
        </table:table-row>
      </table:table>
      <text:p text:style-name="P2"/>
      <text:p text:style-name="P9">LA POULE AUX ŒUFS D'OR</text:p>
      <text:list xml:id="list1126794156" text:style-name="L5">
        <text:list-item>
          <text:p text:style-name="P10">L'Avaric<text:span text:style-name="T2">e</text:span> perd tout en voulant tout gagner. </text:p>
        </text:list-item>
        <text:list-item>
          <text:p text:style-name="P10">Je ne veux pour le témoigner</text:p>
        </text:list-item>
        <text:list-item>
          <text:p text:style-name="P10">Que celui dont la Poul(e), à ce que dit la fabl(e), <text:s/></text:p>
        </text:list-item>
        <text:list-item>
          <text:p text:style-name="P10">Pondait tous les jours un œuf d'or. </text:p>
        </text:list-item>
        <text:list-item>
          <text:p text:style-name="P10">Il crut que dans son corps ell(e) avait un trésor. </text:p>
        </text:list-item>
        <text:list-item>
          <text:p text:style-name="P10">Il la tua, l'ouvrit, et la trouva semblabl(e)</text:p>
        </text:list-item>
        <text:list-item>
          <text:p text:style-name="P10">A cell<text:span text:style-name="T2">es</text:span> dont les œufs ne lui rapportaient rien, </text:p>
        </text:list-item>
        <text:list-item>
          <text:p text:style-name="P10">S'étant lui-mêm(e) ôté le plus beau de son bien. </text:p>
        </text:list-item>
        <text:list-item>
          <text:p text:style-name="P10">Bell<text:span text:style-name="T2">e</text:span> leçon pour les gens chich(es) : </text:p>
        </text:list-item>
        <text:list-item>
          <text:p text:style-name="P10">Pendant ces derniers temps, combien en a-t-on vus </text:p>
        </text:list-item>
        <text:list-item>
          <text:p text:style-name="P10">Qui du soir au matin sont pauvres devenus</text:p>
        </text:list-item>
        <text:list-item>
          <text:p text:style-name="P10">Pour vouloir trop tôt êtr<text:span text:style-name="T2">e</text:span> rich(es) ? </text:p>
          <text:p text:style-name="P11"/>
        </text:list-item>
      </text:list>
      <text:p text:style-name="Standard">Sources : Ésope Textes de " Ésope, fables" Traduction de D. Loayza, GF Flammarion, P. 89 et 111</text:p>
      <text:p text:style-name="Standard">tiré du site <text:a xlink:type="simple" xlink:href="http://www.la-fontaine-ch-thierry.net/pouledor.htm">http://www.la-fontaine-ch-thierry.net/pouledor.htm</text:a> </text:p>
      <text:p text:style-name="Standard"/>
      <text:p text:style-name="Standard">La <text:span text:style-name="T3">prosodie</text:span> est l'ensemble des règles pour mettre un texte en vers. </text:p>
      <text:p text:style-name="Standard">Elle est le contraire de la <text:span text:style-name="T3">prose</text:span>, usage ordinaire de la langue. </text:p>
      <text:p text:style-name="Standard"/>
      <text:p text:style-name="Standard">Dans un poème </text:p>
      <text:p text:style-name="Standard">La phrase ne correspond pas toujours au vers. </text:p>
      <text:p text:style-name="Standard">Les vers commencent souvent par une majuscule. </text:p>
      <text:p text:style-name="Standard">On marque en général une très légère pause à la fin des vers. </text:p>
      <text:p text:style-name="Standard"/>
      <text:p text:style-name="Standard"><text:span text:style-name="T3">Le vers</text:span> </text:p>
      <text:p text:style-name="Standard">Le vers n'est pas une phrase mais un ensemble de mots déterminé par un nombre fixe et régulier de syllabes.</text:p>
      <text:p text:style-name="Standard"><text:s/></text:p>
      <text:p text:style-name="P7">Pour compter les syllabes : une règle de base </text:p>
      <text:list xml:id="list814498659" text:style-name="L2">
        <text:list-item>
          <text:p text:style-name="P4">on prononce le e muet devant une consonne </text:p>
        </text:list-item>
        <text:list-item>
          <text:p text:style-name="P4">on ne prononce pas le e mute devant une voyelle ou à la fin des vers </text:p>
        </text:list-item>
      </text:list>
      <text:p text:style-name="Standard"/>
      <text:p text:style-name="Standard">Le vers le plus long dans la poésie française est <text:span text:style-name="T3">l'alexandrin</text:span> (12 syllabes), du nom d'Alexandre le Grand. </text:p>
      <text:p text:style-name="Standard"/>
      <text:p text:style-name="Standard"><text:span text:style-name="T3">Le langage poétique est marqué par un rythme particulier.</text:span> </text:p>
      <text:p text:style-name="P8">Ce rythme vient : </text:p>
      <text:list xml:id="list380440194" text:style-name="L1">
        <text:list-item>
          <text:p text:style-name="P3">des accents qu'on met à des moments fixes dans les vers (des syllabes où « on pousse la voix »)</text:p>
        </text:list-item>
        <text:list-item>
          <text:p text:style-name="P3">du retour de sons, notamment les rimes. </text:p>
        </text:list-item>
      </text:list>
      <text:p text:style-name="Standard"/>
      <text:p text:style-name="Standard"><text:span text:style-name="T3">Les rimes</text:span> sont </text:p>
      <text:list xml:id="list720566455" text:style-name="L3">
        <text:list-item>
          <text:p text:style-name="P5"><text:span text:style-name="T3">pauvres</text:span> quand il n'y a qu'un seul son e<text:span text:style-name="T1">x devenus/vus </text:span></text:p>
        </text:list-item>
        <text:list-item>
          <text:p text:style-name="P5"><text:span text:style-name="T3">suffisantes</text:span> quand il y a deux sons : <text:span text:style-name="T1">ex or/trésor </text:span></text:p>
        </text:list-item>
        <text:list-item>
          <text:p text:style-name="P5"><text:span text:style-name="T3">riches</text:span> quand il y a plus de deux sons communs </text:p>
        </text:list-item>
      </text:list>
      <text:p text:style-name="Standard">Elles ont une disposition particulière : </text:p>
      <text:list xml:id="list391739213" text:style-name="L4">
        <text:list-item>
          <text:p text:style-name="P6">elle sont <text:span text:style-name="T3">plates</text:span> quand elles se suivent : AA ex vv 1-2 gagner/témoigner</text:p>
        </text:list-item>
        <text:list-item>
          <text:p text:style-name="P6">elles sont <text:span text:style-name="T3">croisées </text:span>: ABAB </text:p>
        </text:list-item>
        <text:list-item>
          <text:p text:style-name="P6">elles sont <text:span text:style-name="T3">embrassées </text:span>: ABBA ex vv3-6 fable/or trésor/semblab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20:56:13</meta:creation-date>
    <dc:date>2013-06-19T21:19:49</dc:date>
    <meta:editing-duration>PT6M54S</meta:editing-duration>
    <meta:editing-cycles>3</meta:editing-cycles>
    <meta:generator>LibreOffice/3.5$MacOSX_x86 LibreOffice_project/281b639-6baa1d3-ef66a77-d866f25-f36d45f</meta:generator>
    <meta:document-statistic meta:table-count="1" meta:image-count="0" meta:object-count="0" meta:page-count="1" meta:paragraph-count="41" meta:word-count="394" meta:character-count="1677" meta:non-whitespace-character-count="1704"/>
  </office:meta>
</office:document-meta>
</file>