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officeooo:rsid="0013e6d3" officeooo:paragraph-rsid="0013e6d3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tée du 24 mars </text:p>
      <text:p text:style-name="P1">Nous étions tranquillement au coin du feu . Mon père nous racontait une histoire . Soudain , ma sœur a vu un éclair et nous avons entendu un coup de tonnerre énorme . Nous avons sursauté . Mon petit frère a crié . Il a couru et il a bondi dans les bras de mon père . Tout de suite après , le vent a soufflé avec force . Les volets ont claqué , la maison a gémi . Une pluie violente a battu les vitres . J’ai voulu sortir pour voir les dégâts mais ma mère m’a empêché de le faire . Puis , soudain , le silence a envahi le jardin . C’était la fin de l’orage 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00:35:23.568000000</meta:creation-date>
    <dc:date>2020-03-24T00:41:35.754000000</dc:date>
    <meta:editing-duration>PT6M15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2" meta:word-count="124" meta:character-count="576" meta:non-whitespace-character-count="452"/>
  </office:meta>
</office:document-meta>
</file>