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6e5e" officeooo:paragraph-rsid="00136e5e"/>
    </style:style>
    <style:style style:name="P2" style:family="paragraph" style:parent-style-name="Standard">
      <style:text-properties officeooo:rsid="00136e5e" officeooo:paragraph-rsid="0015716d"/>
    </style:style>
    <style:style style:name="P3" style:family="paragraph" style:parent-style-name="Standard">
      <style:text-properties officeooo:rsid="0013f2cc" officeooo:paragraph-rsid="0013f2cc"/>
    </style:style>
    <style:style style:name="P4" style:family="paragraph" style:parent-style-name="Standard">
      <style:text-properties officeooo:rsid="0015716d" officeooo:paragraph-rsid="0015716d"/>
    </style:style>
    <style:style style:name="P5" style:family="paragraph" style:parent-style-name="Standard">
      <style:text-properties officeooo:rsid="00074f0e" officeooo:paragraph-rsid="0015716d"/>
    </style:style>
    <style:style style:name="P6" style:family="paragraph" style:parent-style-name="Standard">
      <style:text-properties fo:font-size="15pt" fo:font-weight="bold" officeooo:rsid="00074f0e" officeooo:paragraph-rsid="00136e5e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074f0e" officeooo:paragraph-rsid="0015716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fo:font-weight="bold" officeooo:rsid="001816dd" officeooo:paragraph-rsid="001816dd" style:font-size-asian="15pt" style:font-weight-asian="bold" style:font-size-complex="15pt" style:font-weight-complex="bold"/>
    </style:style>
    <style:style style:name="P9" style:family="paragraph" style:parent-style-name="Standard">
      <style:text-properties fo:font-weight="bold" officeooo:rsid="0013f2cc" officeooo:paragraph-rsid="0013f2cc" style:font-weight-asian="bold" style:font-weight-complex="bold"/>
    </style:style>
    <style:style style:name="P10" style:family="paragraph" style:parent-style-name="Standard">
      <style:text-properties fo:font-weight="bold" officeooo:rsid="0015716d" officeooo:paragraph-rsid="0015716d" style:font-weight-asian="bold" style:font-weight-complex="bold"/>
    </style:style>
    <style:style style:name="P11" style:family="paragraph" style:parent-style-name="Standard">
      <style:text-properties fo:font-style="normal" fo:font-weight="bold" officeooo:rsid="00136e5e" officeooo:paragraph-rsid="00136e5e" style:font-style-asian="normal" style:font-weight-asian="bold" style:font-style-complex="normal" style:font-weight-complex="bold"/>
    </style:style>
    <style:style style:name="P12" style:family="paragraph" style:parent-style-name="Standard">
      <style:text-properties officeooo:rsid="001729af" officeooo:paragraph-rsid="001729af"/>
    </style:style>
    <style:style style:name="P13" style:family="paragraph" style:parent-style-name="Standard">
      <style:paragraph-properties fo:text-align="start" style:justify-single-word="false"/>
      <style:text-properties fo:font-size="13pt" fo:font-weight="normal" officeooo:rsid="001816dd" officeooo:paragraph-rsid="001816dd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5pt" fo:font-weight="bold" officeooo:rsid="00074f0e" officeooo:paragraph-rsid="0015716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5pt" fo:font-weight="bold" officeooo:rsid="001ae96c" officeooo:paragraph-rsid="001ae96c" style:font-size-asian="15pt" style:font-weight-asian="bold" style:font-size-complex="15pt" style:font-weight-complex="bold"/>
    </style:style>
    <style:style style:name="T1" style:family="text">
      <style:text-properties officeooo:rsid="0015716d"/>
    </style:style>
    <style:style style:name="T2" style:family="text">
      <style:text-properties style:text-underline-style="solid" style:text-underline-width="auto" style:text-underline-color="font-color" officeooo:rsid="000cca14"/>
    </style:style>
    <style:style style:name="T3" style:family="text">
      <style:text-properties officeooo:rsid="000cca1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cca14" style:font-weight-asian="bold" style:font-weight-complex="bold"/>
    </style:style>
    <style:style style:name="T6" style:family="text">
      <style:text-properties officeooo:rsid="000ff7ec"/>
    </style:style>
    <style:style style:name="T7" style:family="text">
      <style:text-properties officeooo:rsid="001816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2"/>English during « holidays » ! </text:p>
      <text:p text:style-name="P7">Révisions <text:span text:style-name="T6">et entraînement </text:span>pendant les vacances <text:span text:style-name="T6">en confinement</text:span>.</text:p>
      <text:p text:style-name="P14"/>
      <text:p text:style-name="P15"><text:s/><text:span text:style-name="T7">I) Exercices de révision Bloggers</text:span></text:p>
      <text:p text:style-name="P13">A la fin du livre Bloggers il y a des exercices de révision de ce que l’on a vu en classe depuis le début de l’année qui peuvent être effectués à la fin du cahier côté exercices.</text:p>
      <text:p text:style-name="P13">Voici les exercices que je vous propose de faire mais vous n’êtes pas obligés de tout faire, vous pouvez en faire un ou deux par unité . Il s’agit surtout de vous donner le choix parmi des exercices afin de vous donner un rythme de travail pendant cette période de « vacances ». <text:s/>N’hésitez pas à vous aider de cahier ou des leçons du livre.</text:p>
      <text:p text:style-name="P13">-livre p 118 exercices 1, 2,3,4,5 (Unit 1)</text:p>
      <text:p text:style-name="P13">-livre p 121 exercices 1,2,3,4,5,6 (Unit 4)</text:p>
      <text:p text:style-name="P13">-livre p 122 exercices 1,2,3,4,5,6 (Unit 5)</text:p>
      <text:p text:style-name="P13">-livre p 123 exercices 1,2,3,4,5,6 (Unit 6)</text:p>
      <text:p text:style-name="P13"/>
      <text:p text:style-name="P8">II) Activités interactives de révision sur le site Learning apps.</text:p>
      <text:p text:style-name="P5"/>
      <text:p text:style-name="P5"><text:span text:style-name="T3">Voici des activités d’entraînement et de révision du site </text:span><text:span text:style-name="T5">Learning apps</text:span><text:span text:style-name="T3">. </text:span>Cliquez sur les liens suivants et effectuez les activités <text:span text:style-name="T6">proposées.</text:span></text:p>
      <text:p text:style-name="P5">Si vous n’arrivez pas à accéder aux activités n’hésitez pas à aller sur <text:span text:style-name="T2">google</text:span><text:span text:style-name="T3">, taper le nom du </text:span>site : « <text:span text:style-name="T5">L</text:span><text:span text:style-name="T4">earning apps »</text:span> , <text:span text:style-name="T6">allez dans l’onglet « anglais » et cliquez sur les exercices qui vous intéressent.</text:span></text:p>
      <text:p text:style-name="P5"/>
      <text:p text:style-name="P11"><text:s/><text:span text:style-name="T1">I</text:span>rregular verbs</text:p>
      <text:p text:style-name="P1"><text:a xlink:type="simple" xlink:href="https://learningapps.org/2641614" text:style-name="Internet_20_link" text:visited-style-name="Visited_20_Internet_20_Link">https://learningapps.org/2641614</text:a></text:p>
      <text:p text:style-name="P1"><text:a xlink:type="simple" xlink:href="https://learningapps.org/2166924" text:style-name="Internet_20_link" text:visited-style-name="Visited_20_Internet_20_Link">https://learningapps.org/2166924</text:a></text:p>
      <text:p text:style-name="P1"><text:a xlink:type="simple" xlink:href="https://learningapps.org/3374287" text:style-name="Internet_20_link" text:visited-style-name="Visited_20_Internet_20_Link">https://learningapps.org/3374287</text:a></text:p>
      <text:p text:style-name="P3"><text:a xlink:type="simple" xlink:href="https://learningapps.org/1489979" text:style-name="Internet_20_link" text:visited-style-name="Visited_20_Internet_20_Link">https://learningapps.org/1489979</text:a></text:p>
      <text:p text:style-name="P3"><text:a xlink:type="simple" xlink:href="https://learningapps.org/634991" text:style-name="Internet_20_link" text:visited-style-name="Visited_20_Internet_20_Link">https://learningapps.org/634991</text:a></text:p>
      <text:p text:style-name="P3"/>
      <text:p text:style-name="P9"><text:span text:style-name="T7">Su</text:span>perlatifs</text:p>
      <text:p text:style-name="P3"><text:a xlink:type="simple" xlink:href="https://learningapps.org/3007369" text:style-name="Internet_20_link" text:visited-style-name="Visited_20_Internet_20_Link">https://learningapps.org/3007369</text:a></text:p>
      <text:p text:style-name="P3"/>
      <text:p text:style-name="P9"><text:span text:style-name="T7">F</text:span>requency adverbs</text:p>
      <text:p text:style-name="P3"/>
      <text:p text:style-name="P3"><text:a xlink:type="simple" xlink:href="https://learningapps.org/2974693" text:style-name="Internet_20_link" text:visited-style-name="Visited_20_Internet_20_Link">https://learningapps.org/2974693</text:a></text:p>
      <text:p text:style-name="P3"/>
      <text:p text:style-name="P9"><text:span text:style-name="T7">P</text:span>reterit <text:span text:style-name="T1">de </text:span>be</text:p>
      <text:p text:style-name="P3"><text:a xlink:type="simple" xlink:href="https://learningapps.org/1967028" text:style-name="Internet_20_link" text:visited-style-name="Visited_20_Internet_20_Link">https://learningapps.org/1967028</text:a></text:p>
      <text:p text:style-name="P3"/>
      <text:p text:style-name="P9"><text:span text:style-name="T7">P</text:span>rétérit</text:p>
      <text:p text:style-name="P4"><text:a xlink:type="simple" xlink:href="https://learningapps.org/2416723" text:style-name="Internet_20_link" text:visited-style-name="Visited_20_Internet_20_Link">https://learningapps.org/2416723</text:a></text:p>
      <text:p text:style-name="P3"><text:a xlink:type="simple" xlink:href="https://learningapps.org/823574" text:style-name="Internet_20_link" text:visited-style-name="Visited_20_Internet_20_Link">https://learningapps.org/823574</text:a></text:p>
      <text:p text:style-name="P3"/>
      <text:p text:style-name="P10"><text:span text:style-name="T7">L</text:span>es dates</text:p>
      <text:p text:style-name="P4"><text:a xlink:type="simple" xlink:href="https://learningapps.org/2894159" text:style-name="Internet_20_link" text:visited-style-name="Visited_20_Internet_20_Link">https://learningapps.org/2894159</text:a></text:p>
      <text:p text:style-name="P4"><text:a xlink:type="simple" xlink:href="https://learningapps.org/1233479" text:style-name="Internet_20_link" text:visited-style-name="Visited_20_Internet_20_Link">https://learningapps.org/1233479</text:a></text:p>
      <text:p text:style-name="P4"><text:a xlink:type="simple" xlink:href="https://learningapps.org/5628939" text:style-name="Internet_20_link" text:visited-style-name="Visited_20_Internet_20_Link">https://learningapps.org/5628939</text:a></text:p>
      <text:p text:style-name="P2"><text:a xlink:type="simple" xlink:href="https://learningapps.org/2894066" text:style-name="Internet_20_link" text:visited-style-name="Visited_20_Internet_20_Link">https://learningapps.org/2894066</text:a></text:p>
      <text:p text:style-name="P12"><text:a xlink:type="simple" xlink:href="https://learningapps.org/1369986" text:style-name="Internet_20_link" text:visited-style-name="Visited_20_Internet_20_Link">https://learningapps.org/1369986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22:33:02.502000000</meta:creation-date>
    <dc:date>2020-04-01T23:21:49.826000000</dc:date>
    <meta:editing-duration>PT1H6M5S</meta:editing-duration>
    <meta:editing-cycles>6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33" meta:word-count="246" meta:character-count="1821" meta:non-whitespace-character-count="1562"/>
  </office:meta>
</office:document-meta>
</file>