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f46d" officeooo:paragraph-rsid="001ef46d"/>
    </style:style>
    <style:style style:name="P2" style:family="paragraph" style:parent-style-name="Standard">
      <style:text-properties officeooo:rsid="001ef46d" officeooo:paragraph-rsid="001f4463"/>
    </style:style>
    <style:style style:name="P3" style:family="paragraph" style:parent-style-name="Standard">
      <style:text-properties officeooo:rsid="001f4463" officeooo:paragraph-rsid="001f4463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74f0e" officeooo:paragraph-rsid="001f4463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rsid="00074f0e" officeooo:paragraph-rsid="001f4463"/>
    </style:style>
    <style:style style:name="P6" style:family="paragraph" style:parent-style-name="Standard">
      <style:text-properties fo:font-weight="bold" officeooo:rsid="001f4463" officeooo:paragraph-rsid="001f4463" style:font-weight-asian="bold" style:font-weight-complex="bold"/>
    </style:style>
    <style:style style:name="P7" style:family="paragraph" style:parent-style-name="Standard">
      <style:text-properties fo:font-weight="bold" officeooo:rsid="001ef46d" officeooo:paragraph-rsid="001ef46d" style:font-weight-asian="bold" style:font-weight-complex="bold"/>
    </style:style>
    <style:style style:name="P8" style:family="paragraph" style:parent-style-name="Standard">
      <style:text-properties officeooo:rsid="00226af5" officeooo:paragraph-rsid="00226af5"/>
    </style:style>
    <style:style style:name="P9" style:family="paragraph" style:parent-style-name="Standard">
      <style:text-properties officeooo:rsid="0022b47d" officeooo:paragraph-rsid="0022b47d"/>
    </style:style>
    <style:style style:name="P10" style:family="paragraph" style:parent-style-name="Standard">
      <style:text-properties fo:font-weight="bold" officeooo:rsid="00226af5" officeooo:paragraph-rsid="00226af5" style:font-weight-asian="bold" style:font-weight-complex="bold"/>
    </style:style>
    <style:style style:name="P11" style:family="paragraph" style:parent-style-name="Standard">
      <style:text-properties fo:font-weight="bold" officeooo:rsid="0022b47d" officeooo:paragraph-rsid="0022b47d" style:font-weight-asian="bold" style:font-weight-complex="bold"/>
    </style:style>
    <style:style style:name="P12" style:family="paragraph" style:parent-style-name="Standard">
      <style:text-properties fo:font-weight="bold" officeooo:rsid="0023b557" officeooo:paragraph-rsid="0023b557" style:font-weight-asian="bold" style:font-weight-complex="bold"/>
    </style:style>
    <style:style style:name="P13" style:family="paragraph" style:parent-style-name="Standard">
      <style:text-properties officeooo:rsid="0022ebe0" officeooo:paragraph-rsid="0022ebe0"/>
    </style:style>
    <style:style style:name="P14" style:family="paragraph" style:parent-style-name="Standard">
      <style:text-properties officeooo:rsid="0023b557" officeooo:paragraph-rsid="0023b557"/>
    </style:style>
    <style:style style:name="T1" style:family="text">
      <style:text-properties officeooo:rsid="00074f0e"/>
    </style:style>
    <style:style style:name="T2" style:family="text">
      <style:text-properties style:text-underline-style="solid" style:text-underline-width="auto" style:text-underline-color="font-color" officeooo:rsid="000cca14"/>
    </style:style>
    <style:style style:name="T3" style:family="text">
      <style:text-properties officeooo:rsid="000cca14"/>
    </style:style>
    <style:style style:name="T4" style:family="text">
      <style:text-properties fo:font-weight="bold" officeooo:rsid="000cca14" style:font-weight-asian="bold" style:font-weight-complex="bold"/>
    </style:style>
    <style:style style:name="T5" style:family="text">
      <style:text-properties officeooo:rsid="000ff7ec"/>
    </style:style>
    <style:style style:name="T6" style:family="text">
      <style:text-properties officeooo:rsid="0023b5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glish during holidays ! </text:p>
      <text:p text:style-name="P4">Révisions <text:span text:style-name="T5">et entraînement </text:span>pendant les vacances <text:span text:style-name="T5">en confinement</text:span>.</text:p>
      <text:p text:style-name="P5"/>
      <text:p text:style-name="P5"><text:span text:style-name="T3">Voici des activités d’entraînement et de révision du site </text:span><text:span text:style-name="T4">Learning apps</text:span><text:span text:style-name="T3">. </text:span>Cliquez sur les liens suivants et effectuez les activités <text:span text:style-name="T5">proposées.</text:span></text:p>
      <text:p text:style-name="P5"/>
      <text:p text:style-name="P2"><text:span text:style-name="T1">Si vous n’arrivez pas à accéder aux activités n’hésitez pas à aller sur </text:span><text:span text:style-name="T2">google</text:span><text:span text:style-name="T3">, taper le nom du site : « </text:span><text:span text:style-name="T4">Learning apps »</text:span><text:span text:style-name="T3"> , allez dans l’onglet « anglais » et cliquez sur les exercices qui vous intéressent. </text:span></text:p>
      <text:p text:style-name="P2"/>
      <text:p text:style-name="P7">Proposition infinitive</text:p>
      <text:p text:style-name="P1"><text:a xlink:type="simple" xlink:href="https://learningapps.org/1995296" text:style-name="Internet_20_link" text:visited-style-name="Visited_20_Internet_20_Link">https://learningapps.org/1995296</text:a></text:p>
      <text:p text:style-name="P1"/>
      <text:p text:style-name="P12">Le passif</text:p>
      <text:p text:style-name="P1"><text:a xlink:type="simple" xlink:href="https://learningapps.org/2328233" text:style-name="Internet_20_link" text:visited-style-name="Visited_20_Internet_20_Link">https://learningapps.org/2328233</text:a></text:p>
      <text:p text:style-name="P13"><text:a xlink:type="simple" xlink:href="https://learningapps.org/2969387" text:style-name="Internet_20_link" text:visited-style-name="Visited_20_Internet_20_Link">https://learningapps.org/2969387</text:a></text:p>
      <text:p text:style-name="P13"/>
      <text:p text:style-name="P7">present perfect</text:p>
      <text:p text:style-name="P1"><text:a xlink:type="simple" xlink:href="https://learningapps.org/3022366" text:style-name="Internet_20_link" text:visited-style-name="Visited_20_Internet_20_Link">https://learningapps.org/3022366</text:a></text:p>
      <text:p text:style-name="P9"><text:a xlink:type="simple" xlink:href="https://learningapps.org/10101300" text:style-name="Internet_20_link" text:visited-style-name="Visited_20_Internet_20_Link">https://learningapps.org/10101300</text:a></text:p>
      <text:p text:style-name="P1"><text:a xlink:type="simple" xlink:href="https://learningapps.org/4828041" text:style-name="Internet_20_link" text:visited-style-name="Visited_20_Internet_20_Link">https://learningapps.org/4828041</text:a></text:p>
      <text:p text:style-name="P1"/>
      <text:p text:style-name="P6">superlatif des adjectifs</text:p>
      <text:p text:style-name="P3"><text:a xlink:type="simple" xlink:href="https://learningapps.org/3007369" text:style-name="Internet_20_link" text:visited-style-name="Visited_20_Internet_20_Link">https://learningapps.org/3007369</text:a></text:p>
      <text:p text:style-name="P3"/>
      <text:p text:style-name="P10">segregation</text:p>
      <text:p text:style-name="P8"><text:a xlink:type="simple" xlink:href="https://learningapps.org/3314363" text:style-name="Internet_20_link" text:visited-style-name="Visited_20_Internet_20_Link">https://learningapps.org/3314363</text:a></text:p>
      <text:p text:style-name="P13"><text:a xlink:type="simple" xlink:href="https://learningapps.org/2968303" text:style-name="Internet_20_link" text:visited-style-name="Visited_20_Internet_20_Link">https://learningapps.org/2968303</text:a></text:p>
      <text:p text:style-name="P13"/>
      <text:p text:style-name="P11">preterit</text:p>
      <text:p text:style-name="P9"><text:a xlink:type="simple" xlink:href="https://learningapps.org/10190106" text:style-name="Internet_20_link" text:visited-style-name="Visited_20_Internet_20_Link">https://learningapps.org/10190106</text:a></text:p>
      <text:p text:style-name="P9"><text:a xlink:type="simple" xlink:href="https://learningapps.org/9252920" text:style-name="Internet_20_link" text:visited-style-name="Visited_20_Internet_20_Link">https://learningapps.org/9252920</text:a></text:p>
      <text:p text:style-name="P9"/>
      <text:p text:style-name="P9"><text:a xlink:type="simple" xlink:href="https://learningapps.org/4413669" text:style-name="Internet_20_link" text:visited-style-name="Visited_20_Internet_20_Link">https://learningapps.org/4413669</text:a></text:p>
      <text:p text:style-name="P9"><text:a xlink:type="simple" xlink:href="https://learningapps.org/9283464" text:style-name="Internet_20_link" text:visited-style-name="Visited_20_Internet_20_Link">https://learningapps.org/9283464</text:a></text:p>
      <text:p text:style-name="P13"><text:a xlink:type="simple" xlink:href="https://learningapps.org/8799510" text:style-name="Internet_20_link" text:visited-style-name="Visited_20_Internet_20_Link">https://learningapps.org/8799510</text:a></text:p>
      <text:p text:style-name="P13"/>
      <text:p text:style-name="P12">verbes irréguliers</text:p>
      <text:p text:style-name="P14"><text:a xlink:type="simple" xlink:href="https://learningapps.org/2641614" text:style-name="Internet_20_link" text:visited-style-name="Visited_20_Internet_20_Link">https://learningapps.org/2641614</text:a></text:p>
      <text:p text:style-name="P14"><text:a xlink:type="simple" xlink:href="https://learningapps.org/2166924" text:style-name="Internet_20_link" text:visited-style-name="Visited_20_Internet_20_Link">https://learningapps.org/2166924</text:a></text:p>
      <text:p text:style-name="P14"><text:a xlink:type="simple" xlink:href="https://learningapps.org/3374287" text:style-name="Internet_20_link" text:visited-style-name="Visited_20_Internet_20_Link">https://learningapps.org/3374287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22:36:59.281000000</meta:creation-date>
    <dc:date>2020-04-02T22:21:21.016000000</dc:date>
    <meta:editing-duration>PT45M30S</meta:editing-duration>
    <meta:editing-cycles>5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8" meta:word-count="102" meta:character-count="1088" meta:non-whitespace-character-count="1012"/>
  </office:meta>
</office:document-meta>
</file>