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normal" officeooo:rsid="00137146" officeooo:paragraph-rsid="0005de60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weight="bold" officeooo:rsid="00114ac4" officeooo:paragraph-rsid="0005de60" style:font-weight-asian="bold" style:font-weight-complex="bold"/>
    </style:style>
    <style:style style:name="P3" style:family="paragraph" style:parent-style-name="Standard">
      <style:text-properties fo:font-weight="bold" officeooo:rsid="00137146" officeooo:paragraph-rsid="0005de6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é 4 <text:s/>p. 104-106 </text:p>
      <text:p text:style-name="P2"/>
      <text:p text:style-name="P3">Script audio piste 44</text:p>
      <text:p text:style-name="P3"/>
      <text:p text:style-name="P1">Teacher: Hi, this is Mrs Collins calling from France. </text:p>
      <text:p text:style-name="P1"/>
      <text:p text:style-name="P1">Travel agent: Oh hi, Mrs Collins, thanks for calling, your schedule is ready, let me just get it.</text:p>
      <text:p text:style-name="P1"/>
      <text:p text:style-name="P1"><text:s/>Teacher: Sure. </text:p>
      <text:p text:style-name="P1"/>
      <text:p text:style-name="P1">Travel agent: OK, here it is, let’s check your travel dates. So, you are staying in Louisiana from June 1st until June 15th, is that right? </text:p>
      <text:p text:style-name="P1"/>
      <text:p text:style-name="P1">Teacher: Yes, that’s right. What time does the flight leave? </text:p>
      <text:p text:style-name="P1"/>
      <text:p text:style-name="P1">Travel agent: The plane leaves from Marseille at 11am. The flight is going to be around 15 hours long. So you are going to arrive in New Orleans at 7pm, local time. </text:p>
      <text:p text:style-name="P1"/>
      <text:p text:style-name="P1">Teacher: I see, so 15 hours flying and we arrive at 7pm, what is that? Seven hours difference?</text:p>
      <text:p text:style-name="P1"/>
      <text:p text:style-name="P1"><text:s/>Travel agent: That’s right, France is seven hours ahead of New Orleans. At 7pm in New Orleans, it’s 2:00am in France. And it’s a long flight, so you should tell your pupils. They should bring books, music or games with them. </text:p>
      <text:p text:style-name="P1"/>
      <text:p text:style-name="P1">Teacher: Right, good idea.</text:p>
      <text:p text:style-name="P1"/>
      <text:p text:style-name="P1">Travel agent: OK, and then, let’s go through your activities programme. In New Orleans you are going to visit the world famous French Quarter including Jackson Square, a beautiful park that was designed after the Place des Vosges in Paris. You should get around by foot, but you totally must take a streetcar. </text:p>
      <text:p text:style-name="P1"/>
      <text:p text:style-name="P1">Teacher: Sure! It’s on our must-do list. OK, aaand when are we going to Baton Rouge? </text:p>
      <text:p text:style-name="P1"/>
      <text:p text:style-name="P1">Travel agent: On June 3rd. You’re going to take a coach to Baton Rouge. There is a lot to see there as well, the two capitols, the old and the new one, and there is a French quarter there too! </text:p>
      <text:p text:style-name="P1"/>
      <text:p text:style-name="P1">Teacher: OK, great, thank you. And are we visiting a plantation? </text:p>
      <text:p text:style-name="P1"/>
      <text:p text:style-name="P1">Travel agent: Yes, you are going from Baton Rouge to Monroe, in the north of Louisiana, by bus. Near there, you are going to take a boat tour on the Mississippi river and visit a fantastic plantation by the river. </text:p>
      <text:p text:style-name="P1"/>
      <text:p text:style-name="P1">Teacher: Oh, that sounds terrific. </text:p>
      <text:p text:style-name="P1"/>
      <text:p text:style-name="P1">Travel agent: Yes, it is very special. And then from Monroe, you are going to Shreveport where you’re going to visit Gators and Friends, a great park to discover wildlife and exotic animals, you can even hold a small alligator for free. </text:p>
      <text:p text:style-name="P1"/>
      <text:p text:style-name="P1">Teacher: Great! And what about the return trip? What time is the flight? </text:p>
      <text:p text:style-name="P1"/>
      <text:p text:style-name="P1">Travel agent: You leave from New Orleans on June 15th, at 1am, and you arrive in Marseille at around 11pm local time.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22:39:09.271000000</meta:creation-date>
    <dc:date>2020-04-22T22:41:05.541000000</dc:date>
    <meta:editing-duration>PT1M56S</meta:editing-duration>
    <meta:editing-cycles>1</meta:editing-cycles>
    <meta:document-statistic meta:table-count="0" meta:image-count="0" meta:object-count="0" meta:page-count="2" meta:paragraph-count="20" meta:word-count="410" meta:character-count="2253" meta:non-whitespace-character-count="1844"/>
    <meta:generator>LibreOffice/5.2.6.2$Windows_x86 LibreOffice_project/a3100ed2409ebf1c212f5048fbe377c281438fdc</meta:generator>
  </office:meta>
</office:document-meta>
</file>