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2084" officeooo:paragraph-rsid="000b2084"/>
    </style:style>
    <style:style style:name="P2" style:family="paragraph" style:parent-style-name="Standard">
      <style:text-properties fo:font-weight="bold" officeooo:rsid="000b2084" officeooo:paragraph-rsid="000b208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b2084" officeooo:paragraph-rsid="000b208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eb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igé <text:s/>du WB p 99-100</text:p>
      <text:p text:style-name="P1"><text:s/></text:p>
      <text:p text:style-name="P2">Activité 3 <text:s/>p. 99 </text:p>
      <text:p text:style-name="P1">a. 1B / 2E / 3I / 4G </text:p>
      <text:p text:style-name="P1"/>
      <text:p text:style-name="P1">b. a. Baton Rouge / b. Shreveport, Monroe / c. Texas / d. Lake Pontchartrain / e. Lafayette, Opelousas / f. Mississippi river c. </text:p>
      <text:p text:style-name="P1"/>
      <text:p text:style-name="P1">C Gumbo and jambalaya are the most typical dishes in Louisiana. D LSU is the most important university in Louisiana. F The accordion and the fiddle are the most popular instruments in Cajun music. H Pontchartrain causeway is the longest bridge over water in the world. </text:p>
      <text:p text:style-name="P1"><text:s/></text:p>
      <text:p text:style-name="P1"><text:s/><text:span text:style-name="T1">My Grammar <text:s/>p. 100 Le superlatif </text:span></text:p>
      <text:p text:style-name="P1"><text:span text:style-name="T1"/></text:p>
      <text:p text:style-name="P1">Surligne le superlatif : the most famous / the tallest / the best. </text:p>
      <text:p text:style-name="P1">Dans la phrase c. on ne reconnaît pas l’adjectif parce que c'est un superlatif irrégulier. </text:p>
      <text:p text:style-name="P1">b / a / c </text:p>
      <text:p text:style-name="P1">1. <text:s/>a. the worst <text:s/>b. the most beautiful <text:s/>c. the busiest / the oldest <text:s/>d. the most boring <text:s/>e. the best <text:s text:c="2"/>f. the most famous <text:s/>g. the most typical <text:s/>h. the largest</text:p>
      <text:p text:style-name="P1"/>
      <text:p text:style-name="P3">Corrigé d<text:span text:style-name="T2">es exercices d</text:span>u livre <text:span text:style-name="T2">p 99</text:span></text:p>
      <text:p text:style-name="P2">Book p 99</text:p>
      <text:p text:style-name="P2">1. LE SUPERLATIF</text:p>
      <text:p text:style-name="P1">1. <text:s/>Court : old / high / long </text:p>
      <text:p text:style-name="P1"><text:s/>Long : exciting </text:p>
      <text:p text:style-name="P1"/>
      <text:p text:style-name="P1"><text:s/>the oldest / the highest / the longest / the most exciting</text:p>
      <text:p text:style-name="P1"/>
      <text:p text:style-name="P1">2. <text:s/>a. the highest / b. the most exciting / c. the longest / d. the oldest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22:00:18.740000000</meta:creation-date>
    <dc:date>2020-03-20T22:15:44.141000000</dc:date>
    <meta:editing-duration>PT5M14S</meta:editing-duration>
    <meta:editing-cycles>1</meta:editing-cycles>
    <meta:document-statistic meta:table-count="0" meta:image-count="0" meta:object-count="0" meta:page-count="1" meta:paragraph-count="19" meta:word-count="211" meta:character-count="1064" meta:non-whitespace-character-count="840"/>
    <meta:generator>LibreOffice/5.2.6.2$Windows_x86 LibreOffice_project/a3100ed2409ebf1c212f5048fbe377c281438fdc</meta:generator>
  </office:meta>
</office:document-meta>
</file>