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45969" officeooo:paragraph-rsid="00145969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45969" officeooo:paragraph-rsid="00145969" style:font-weight-asian="bold" style:font-weight-complex="bold"/>
    </style:style>
    <style:style style:name="P3" style:family="paragraph" style:parent-style-name="Standard">
      <style:text-properties fo:font-weight="bold" officeooo:rsid="00167c77" officeooo:paragraph-rsid="00167c77" style:font-weight-asian="bold" style:font-weight-complex="bold"/>
    </style:style>
    <style:style style:name="P4" style:family="paragraph" style:parent-style-name="Standard">
      <style:text-properties officeooo:rsid="00167c77" officeooo:paragraph-rsid="00167c77"/>
    </style:style>
    <style:style style:name="T1" style:family="text">
      <style:text-properties officeooo:rsid="00163162"/>
    </style:style>
    <style:style style:name="T2" style:family="text">
      <style:text-properties officeooo:rsid="00184b5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INI CHALLENGE : A WIKI ARTICLE (book p 95)</text:p>
      <text:p text:style-name="P1"/>
      <text:p text:style-name="P1">-<text:span text:style-name="T2">A la fin</text:span> <text:span text:style-name="T2">du</text:span> cahier de cours côté exercices, rédige un article d’environ 80 mots pour parler de la Louisiane.</text:p>
      <text:p text:style-name="P1"/>
      <text:p text:style-name="P3">Contenu (objectifs lexical et culturel):</text:p>
      <text:p text:style-name="P1">-Il peut s’agir d’informations sur la localisation, la culture, les activités touristiques, les plats typiques, les villes <text:span text:style-name="T1">de l’état de Louisiane</text:span>.</text:p>
      <text:p text:style-name="P1">-Vous pouvez vous aider des phrases des exercices du WB p 99-100, du Book p 94-95-98 .</text:p>
      <text:p text:style-name="P1"><text:s/></text:p>
      <text:p text:style-name="P3">Objectif grammatical</text:p>
      <text:p text:style-name="P4">-le présent simple</text:p>
      <text:p text:style-name="P4">-le superlatif <text:span text:style-name="T2">(book p 98) </text:span>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2T20:47:25.621000000</meta:creation-date>
    <dc:date>2020-03-23T22:27:08.040000000</dc:date>
    <meta:editing-duration>PT13M5S</meta:editing-duration>
    <meta:editing-cycles>4</meta:editing-cycles>
    <meta:generator>LibreOffice/5.2.6.2$Windows_x86 LibreOffice_project/a3100ed2409ebf1c212f5048fbe377c281438fdc</meta:generator>
    <meta:document-statistic meta:table-count="0" meta:image-count="0" meta:object-count="0" meta:page-count="1" meta:paragraph-count="9" meta:word-count="82" meta:character-count="490" meta:non-whitespace-character-count="414"/>
  </office:meta>
</office:document-meta>
</file>