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f76" officeooo:paragraph-rsid="000c4f7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4f76" officeooo:paragraph-rsid="000c4f7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c4f76" officeooo:paragraph-rsid="000c4f76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6d81" style:font-style-asian="italic" style:font-style-complex="italic"/>
    </style:style>
    <style:style style:name="T3" style:family="text">
      <style:text-properties officeooo:rsid="000d6d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éhension orale : My friends, my clique</text:p>
      <text:p text:style-name="P2"/>
      <text:p text:style-name="P3">Listen <text:span text:style-name="T3">to the recording</text:span> and answer the questions in English.</text:p>
      <text:p text:style-name="P1"/>
      <text:p text:style-name="P1">1)What type of document is it ? ______________________________________________________________________________</text:p>
      <text:p text:style-name="P1"/>
      <text:p text:style-name="P1">2)What is a clique ? (definition of a clique)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3)What are the rules in a clique ? _______________________________________________________________________________</text:p>
      <text:p text:style-name="P1"/>
      <text:p text:style-name="P1">4)Listen to Eddy : Where is he from ? ______________________________________________</text:p>
      <text:p text:style-name="P1"><text:s/>Which clique does Eddy <text:span text:style-name="T1">belong to  </text:span><text:span text:style-name="T2">(appartenir)</text:span>?________________________________________________________________________________________________________________________________________________________________</text:p>
      <text:p text:style-name="P1">What are his arguments in favour of cliques ?_______________________________________________________________________________</text:p>
      <text:p text:style-name="P1"/>
      <text:p text:style-name="P1">5) Listen to Rachel. Is she for or against cliques ? Why ?</text:p>
      <text:p text:style-name="P1">________________________________________________________________________________________________________________________________________________________________</text:p>
      <text:p text:style-name="P1"/>
      <text:p text:style-name="P1">6) What are the <text:span text:style-name="T1">advice(conseils)</text:span> <text:span text:style-name="T3">given </text:span>to deal with cliques ?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2:28:06.530000000</meta:creation-date>
    <dc:date>2020-03-24T21:06:06.858000000</dc:date>
    <meta:editing-duration>PT11M46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2" meta:word-count="96" meta:character-count="1548" meta:non-whitespace-character-count="1460"/>
  </office:meta>
</office:document-meta>
</file>