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6pt" fo:language="en" fo:country="US" officeooo:rsid="0013cffb" officeooo:paragraph-rsid="00131ac6" style:font-name-asian="Times New Roman1" style:font-size-asian="16pt" style:language-asian="fr" style:country-asian="FR" style:font-name-complex="Times New Roman1" style:font-size-complex="16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en" fo:country="US" officeooo:rsid="0013cffb" officeooo:paragraph-rsid="00131ac6" style:font-name-asian="Times New Roman1" style:font-size-asian="14pt" style:language-asian="fr" style:country-asian="FR" style:font-name-complex="Times New Roman1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en" fo:country="US" officeooo:rsid="0013cffb" officeooo:paragraph-rsid="00131ac6" style:font-name-asian="Times New Roman1" style:font-size-asian="14pt" style:language-asian="fr" style:country-asian="FR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23716" officeooo:paragraph-rsid="00131ac6" style:font-size-asian="14pt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358ec" officeooo:paragraph-rsid="00131ac6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3cffb" officeooo:paragraph-rsid="00131ac6" style:font-size-asian="14pt" style:font-size-complex="14pt"/>
    </style:style>
    <style:style style:name="P7" style:family="paragraph" style:parent-style-name="Standard" style:list-style-name="">
      <style:paragraph-properties fo:margin-top="0cm" fo:margin-bottom="0cm" loext:contextual-spacing="false" fo:line-height="100%"/>
      <style:text-properties style:font-name="Times New Roman" fo:font-size="14pt" fo:font-style="italic" fo:font-weight="normal" officeooo:paragraph-rsid="00131ac6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officeooo:rsid="001358ec" officeooo:paragraph-rsid="00131ac6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officeooo:rsid="00123716" officeooo:paragraph-rsid="00131ac6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 fo:font-weight="bold" style:font-name-asian="Times New Roman1" style:language-asian="fr" style:country-asian="FR" style:font-weight-asian="bold" style:font-name-complex="Times New Roman1" style:font-weight-complex="bold"/>
    </style:style>
    <style:style style:name="T3" style:family="text">
      <style:text-properties fo:language="en" fo:country="US" style:font-name-asian="Times New Roman1" style:language-asian="fr" style:country-asian="FR" style:font-name-complex="Times New Roman1"/>
    </style:style>
    <style:style style:name="T4" style:family="text">
      <style:text-properties officeooo:rsid="00123717"/>
    </style:style>
    <style:style style:name="T5" style:family="text">
      <style:text-properties officeooo:rsid="00131a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réhension écrite <text:s text:c="2"/></text:p>
      <text:p text:style-name="P1"><text:span text:style-name="T1">Cliques in Schools </text:span></text:p>
      <text:p text:style-name="P3"><text:span text:style-name="T1"/></text:p>
      <text:h text:style-name="P7" text:outline-level="1"><text:span text:style-name="T3">Lire le texte et récapituler en français les aspects positifs du phénomène de cliques, les aspects négatifs et les conseils donnés en cas de conflit avec une clique.</text:span></text:h>
      <text:p text:style-name="P2"/>
      <text:p text:style-name="P9">Aspects positifs :</text:p>
      <text:p text:style-name="P4"><text:span text:style-name="T5">-On</text:span> ne se sent pas seul au sein d’une clique.</text:p>
      <text:p text:style-name="P4"><text:span text:style-name="T5">-</text:span>Quand tu appartiens <text:span text:style-name="T4">à une clique, les membres du groupe te soutiennent</text:span></text:p>
      <text:p text:style-name="P5"><text:span text:style-name="T5">-</text:span>On a davantage confiance en soi.</text:p>
      <text:p text:style-name="P5"><text:span text:style-name="T5">-</text:span>On partage des centres d’intérêt communs et des expériences communes.</text:p>
      <text:p text:style-name="P5"/>
      <text:p text:style-name="P8">Aspects négatifs :</text:p>
      <text:p text:style-name="P5"><text:span text:style-name="T5">-</text:span>En étant membre d’une clique on peut se sentir manipulé, on peut effectuer des actes sous la pression du groupe , dans le but de rester dans la clique . </text:p>
      <text:p text:style-name="P5"><text:span text:style-name="T5">-</text:span>On peut se sentir exclu du groupe.</text:p>
      <text:p text:style-name="P5"/>
      <text:p text:style-name="P5"><text:span text:style-name="T5">-</text:span>Si on n’est pas membre d’une clique on peut être harcelé ou intimidé par les membres d’un groupe.</text:p>
      <text:p text:style-name="P5">Si c’est le cas il existe des solutions.</text:p>
      <text:p text:style-name="P5"/>
      <text:p text:style-name="P8">Solutions <text:s/></text:p>
      <text:p text:style-name="P5">-Si harcèlement, parler à un adulte, un professeur .</text:p>
      <text:p text:style-name="P5">-Ignorer le groupe.</text:p>
      <text:p text:style-name="P5">-Créer son propre groupe d’amis.</text:p>
      <text:p text:style-name="P6">-Rester calme, ne pas perdre son sang froid.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1T22:07:42.767000000</meta:creation-date>
    <dc:date>2020-03-21T22:10:53.538000000</dc:date>
    <meta:editing-duration>PT3M11S</meta:editing-duration>
    <meta:editing-cycles>1</meta:editing-cycles>
    <meta:document-statistic meta:table-count="0" meta:image-count="0" meta:object-count="0" meta:page-count="1" meta:paragraph-count="18" meta:word-count="166" meta:character-count="948" meta:non-whitespace-character-count="792"/>
    <meta:generator>LibreOffice/5.2.6.2$Windows_x86 LibreOffice_project/a3100ed2409ebf1c212f5048fbe377c281438fdc</meta:generator>
  </office:meta>
</office:document-meta>
</file>