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016" officeooo:paragraph-rsid="001f5016"/>
    </style:style>
    <style:style style:name="P2" style:family="paragraph" style:parent-style-name="Standard">
      <style:text-properties officeooo:rsid="0020f9d6" officeooo:paragraph-rsid="0020f9d6"/>
    </style:style>
    <style:style style:name="P3" style:family="paragraph" style:parent-style-name="Standard">
      <style:text-properties officeooo:rsid="0020f9d6" officeooo:paragraph-rsid="002228c8"/>
    </style:style>
    <style:style style:name="P4" style:family="paragraph" style:parent-style-name="Standard">
      <style:text-properties officeooo:rsid="002228c8" officeooo:paragraph-rsid="002228c8"/>
    </style:style>
    <style:style style:name="P5" style:family="paragraph" style:parent-style-name="Standard">
      <style:text-properties fo:font-weight="bold" officeooo:rsid="001f5016" officeooo:paragraph-rsid="001f501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2228c8" officeooo:paragraph-rsid="002228c8" style:font-size-asian="16pt" style:font-weight-asian="bold" style:font-size-complex="16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228c8" officeooo:paragraph-rsid="002228c8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f5016" officeooo:paragraph-rsid="001f5016" style:font-weight-asian="bold" style:font-weight-complex="bold"/>
    </style:style>
    <style:style style:name="P9" style:family="paragraph" style:parent-style-name="Standard">
      <style:text-properties officeooo:rsid="0022d459" officeooo:paragraph-rsid="0022d459"/>
    </style:style>
    <style:style style:name="T1" style:family="text">
      <style:text-properties officeooo:rsid="002228c8"/>
    </style:style>
    <style:style style:name="T2" style:family="text">
      <style:text-properties officeooo:rsid="0022d459"/>
    </style:style>
    <style:style style:name="T3" style:family="text">
      <style:text-properties officeooo:rsid="0022f2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own-spiration : Greta Thunberg</text:p>
      <text:p text:style-name="P4"/>
      <text:p text:style-name="P7">1)<text:span text:style-name="T3">Read the report and a</text:span>nswer the questions.</text:p>
      <text:p text:style-name="P4"/>
      <text:p text:style-name="P4"><text:span text:style-name="T2">a)</text:span>What is <text:span text:style-name="T3">her </text:span>nationality ? _________________________________________________________</text:p>
      <text:p text:style-name="P4"/>
      <text:p text:style-name="P4"><text:span text:style-name="T2">b)</text:span>What does she want ? ____________________________________________________________</text:p>
      <text:p text:style-name="P1"/>
      <text:p text:style-name="P1"><text:span text:style-name="T2">c) </text:span>Wh<text:span text:style-name="T2">y did</text:span> Greta Thunberg <text:span text:style-name="T2">decide to</text:span> act for the environment ? <text:span text:style-name="T2">What event created her awareness ? </text:span>_____________________________________________________________________</text:p>
      <text:p text:style-name="P1"/>
      <text:p text:style-name="P1"><text:span text:style-name="T2">d) </text:span>How did she react after this awareness ? _______________________________________________________________________________</text:p>
      <text:p text:style-name="P1"/>
      <text:p text:style-name="P4">e<text:span text:style-name="T2">) </text:span>How did she start her fight for the planet ? ______________________________________________________________________________</text:p>
      <text:p text:style-name="P2"/>
      <text:p text:style-name="P4"><text:span text:style-name="T2">f) </text:span>Why d<text:span text:style-name="T3">id</text:span> she stop going to school ? </text:p>
      <text:p text:style-name="P4">______________________________________________________________________________</text:p>
      <text:p text:style-name="P1"/>
      <text:p text:style-name="P3"><text:span text:style-name="T2">g) </text:span>What is her political actions ? ______________________________________________________________________________</text:p>
      <text:p text:style-name="P3"/>
      <text:p text:style-name="P8"><text:span text:style-name="T3">2) </text:span>A<text:span text:style-name="T1">re these sentences right or wrong ? Justify by quoting the text.</text:span></text:p>
      <text:p text:style-name="P5"/>
      <text:p text:style-name="P1"><text:span text:style-name="T2">a) </text:span>Her parents disapproved with her action. ____________________________________________________________________________</text:p>
      <text:p text:style-name="P1"/>
      <text:p text:style-name="P4"><text:span text:style-name="T2">b) </text:span>She thinks saving the planet is an <text:span text:style-name="T3">u</text:span>rgency . ______________________________________________________________________________</text:p>
      <text:p text:style-name="P1"/>
      <text:p text:style-name="P2"><text:span text:style-name="T2">c)</text:span>At the beginning she was alone in this fight. _______________________________________________________________________________</text:p>
      <text:p text:style-name="P1"><text:s/></text:p>
      <text:p text:style-name="P4"><text:span text:style-name="T2">d) </text:span>Greta often gives speeches. ______________________________________________________________________________</text:p>
      <text:p text:style-name="P4"/>
      <text:p text:style-name="P9">e) Greta’s actions only take place in Sweden.</text:p>
      <text:p text:style-name="P9">_______________________________________________________________________________</text:p>
      <text:p text:style-name="P4"/>
      <text:p text:style-name="P4">Toolbox</text:p>
      <text:p text:style-name="P1">Awareness : prise de sconscience</text:p>
      <text:p text:style-name="P4"><text:span text:style-name="T3">u</text:span>rgency : urgen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1:06:27.261000000</meta:creation-date>
    <dc:date>2020-03-22T23:14:19.356000000</dc:date>
    <meta:editing-duration>PT14M33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1" meta:word-count="148" meta:character-count="1618" meta:non-whitespace-character-count="1488"/>
  </office:meta>
</office:document-meta>
</file>