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fo:color="#ff00ff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sumé des épisodes 1 à 7</text:p>
      <text:p text:style-name="P1"/>
      <text:p text:style-name="P5"><text:span text:style-name="T1">Consigne</text:span> :7 erreurs se sont glissées dans le résumé, entoure-les et écris en dessous la bonne proposition.</text:p>
      <text:p text:style-name="P1"/>
      <text:p text:style-name="P1"/>
      <text:p text:style-name="P4">Le roi Extralis et la Princesse Clémentine vont se marier.</text:p>
      <text:p text:style-name="P4">La princesse aimerait avoir la tenue de ses rêves pour son mariage mais elle ne trouve rien sur la planète Hostulium et menace d'annuler la noce.</text:p>
      <text:p text:style-name="P4">Le roi décide d'envoyer ses meilleurs agents, Extra1 et Extra2 sur Mars pour chercher tout ce qu'il faut pour Myrtille. </text:p>
      <text:p text:style-name="P4">Extra1 et Extra2 partent sur Terre a bord de leur tapis volant.</text:p>
      <text:p text:style-name="P4">En arrivant, ils rencontrent le Père Noël et sa fille Clémentine. Celui-ci leur dit d'aller en Inde pour trouver de beaux tissus.</text:p>
      <text:p text:style-name="P4"/>
      <text:p text:style-name="P4">En Inde, les deux extraterrestres rencontrent le dieu Ganesh qui leur dit d'aller voir la déesse Shiva.</text:p>
      <text:p text:style-name="P4">Shiva leur donne de la soie et Ganesh leur recommande d'aller en Angleterre pour trouver de belles chaussures.</text:p>
      <text:p text:style-name="P4"/>
      <text:p text:style-name="P4">Extra 1 et Extra 2 arrivent à Venise. Là-bas ils rencontrent Arancia qui les emmène dans une boutique de chaussures. Extra 2 et Arancia tombent amoureux mais ils doivent se séparer car <text:s text:c="3"/>les deux agents doivent poursuivre leur mission.</text:p>
      <text:p text:style-name="P4"/>
      <text:p text:style-name="P4">Ils partent pour Paris afin de rencontrer Cerise, une amie d''Arancia qui pourra leur réaliser la plus délicieuse des tartes.</text:p>
      <text:p text:style-name="P4">Un fois sur place, Cerise leur conseille d'aller à Tahiti pour trouver de beaux bijoux.</text:p>
      <text:p text:style-name="P4"/>
      <text:p text:style-name="P4">Arrivés sur l'île, ils ont la surprise de retrouver Extra 46 qu'ils croyaient mort. Ce dernier leur présente Poéma qui tient une boutique de bijoux. Extra 1 tombe sous le charme de la jeune femme et l'invite au mariage.</text:p>
      <text:p text:style-name="P4"/>
      <text:p text:style-name="P4">Ils repartent tous ensemble sur Hostulis.</text:p>
      <text:p text:style-name="P4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 MARIE NOEL</meta:initial-creator>
    <meta:creation-date>2012-04-12T10:30:53.99</meta:creation-date>
    <dc:date>2012-04-12T11:46:57.79</dc:date>
    <dc:creator>ANNE MARIE NOEL</dc:creator>
    <meta:editing-duration>PT15M4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14" meta:word-count="267" meta:character-count="1567"/>
  </office:meta>
</office:document-meta>
</file>