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Amandine" svg:font-family="Amandine" style:font-pitch="variable"/>
    <style:font-face style:name="Jester" svg:font-family="Jester" style:font-pitch="variable"/>
    <style:font-face style:name="PlumNAL" svg:font-family="PlumNAL" style:font-pitch="variable"/>
    <style:font-face style:name="Times New Roman" svg:font-family="'Times New Roman'" style:font-family-generic="roman" style:font-pitch="variable"/>
    <style:font-face style:name="Waltograph UI" svg:font-family="'Waltograph UI'"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aCartoonerie" svg:font-family="laCartooneri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text-properties style:use-window-font-color="true" style:font-name="Amandine" fo:font-size="14pt" fo:language="fr" fo:country="FR" style:font-name-asian="Tahoma" style:font-size-asian="14pt" style:font-name-complex="Amandine" style:font-size-complex="14pt" style:language-complex="fr" style:country-complex="FR"/>
    </style:style>
    <style:style style:name="P2" style:family="paragraph" style:parent-style-name="Frame_20_contents">
      <style:paragraph-properties fo:margin-top="0cm" fo:margin-bottom="0.212cm" fo:text-align="center" style:justify-single-word="false"/>
      <style:text-properties style:use-window-font-color="true" style:font-name="Waltograph UI" fo:font-size="16pt" fo:language="fr" fo:country="FR" fo:font-weight="bold" style:font-name-asian="Tahoma" style:font-size-asian="16pt" style:font-weight-asian="bold" style:font-name-complex="Waltograph UI" style:font-size-complex="16pt" style:language-complex="fr" style:country-complex="FR" style:font-weight-complex="bold"/>
    </style:style>
    <style:style style:name="P3" style:family="paragraph" style:parent-style-name="Frame_20_contents">
      <style:paragraph-properties fo:margin-top="0cm" fo:margin-bottom="0.212cm" fo:text-align="center" style:justify-single-word="false"/>
      <style:text-properties style:use-window-font-color="true" style:font-name="laCartoonerie" fo:font-size="18pt" fo:language="fr" fo:country="FR" style:font-name-asian="Tahoma" style:font-size-asian="18pt" style:font-name-complex="laCartoonerie" style:font-size-complex="18pt" style:language-complex="fr" style:country-complex="FR"/>
    </style:style>
    <style:style style:name="P4" style:family="paragraph" style:parent-style-name="Standard">
      <style:text-properties style:use-window-font-color="true" fo:font-size="14pt" fo:language="fr" fo:country="FR" style:font-name-asian="Tahoma" style:font-size-asian="14pt" style:font-name-complex="Tahoma" style:font-size-complex="14pt" style:language-complex="fr" style:country-complex="FR"/>
    </style:style>
    <style:style style:name="P5" style:family="paragraph" style:parent-style-name="Standard">
      <style:paragraph-properties fo:text-align="justify" style:justify-single-word="false"/>
      <style:text-properties style:use-window-font-color="true" style:font-name="Jester" fo:font-size="14pt" fo:language="fr" fo:country="FR" style:font-name-asian="Tahoma" style:font-size-asian="14pt" style:font-name-complex="Jester" style:font-size-complex="14pt" style:language-complex="fr" style:country-complex="FR"/>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fo:font-size="14pt" fo:language="fr" fo:country="FR" style:font-name-asian="Tahoma" style:font-size-asian="14pt" style:font-name-complex="Times New Roman" style:font-size-complex="14pt" style:language-complex="fr" style:country-complex="FR"/>
    </style:style>
    <style:style style:name="P8" style:family="paragraph" style:parent-style-name="Standard">
      <style:paragraph-properties fo:text-align="justify" style:justify-single-word="false"/>
      <style:text-properties style:use-window-font-color="true" fo:font-size="14pt" fo:language="fr" fo:country="FR" style:font-name-asian="Tahoma" style:font-size-asian="14pt" style:font-name-complex="Tahoma" style:font-size-complex="14pt" style:language-complex="fr" style:country-complex="FR"/>
    </style:style>
    <style:style style:name="P9" style:family="paragraph" style:parent-style-name="Standard">
      <style:paragraph-properties fo:text-align="justify" style:justify-single-word="false"/>
      <style:text-properties style:use-window-font-color="true" style:font-name="Amandine" fo:font-size="16pt" fo:language="fr" fo:country="FR" style:text-underline-style="solid" style:text-underline-width="auto" style:text-underline-color="font-color" fo:font-weight="bold" style:font-name-asian="Tahoma" style:font-size-asian="16pt" style:font-weight-asian="bold" style:font-name-complex="Amandine" style:font-size-complex="16pt" style:language-complex="fr" style:country-complex="FR" style:font-weight-complex="bold"/>
    </style:style>
    <style:style style:name="P10" style:family="paragraph" style:parent-style-name="Standard">
      <style:paragraph-properties fo:text-align="justify" style:justify-single-word="false"/>
      <style:text-properties style:use-window-font-color="true" style:font-name="Trebuchet MS" fo:font-size="14pt" fo:language="fr" fo:country="FR" style:font-name-asian="Tahoma" style:font-size-asian="14pt" style:font-name-complex="Trebuchet MS" style:font-size-complex="14pt" style:language-complex="fr" style:country-complex="FR"/>
    </style:style>
    <style:style style:name="P11" style:family="paragraph" style:parent-style-name="Standard">
      <style:paragraph-properties fo:text-align="justify" style:justify-single-word="false"/>
      <style:text-properties style:use-window-font-color="true" style:font-name="Jester" fo:font-size="8pt" fo:language="fr" fo:country="FR" style:font-name-asian="Tahoma" style:font-size-asian="8pt" style:font-name-complex="Jester" style:font-size-complex="8pt" style:language-complex="fr" style:country-complex="FR"/>
    </style:style>
    <style:style style:name="P12" style:family="paragraph" style:parent-style-name="Standard">
      <style:paragraph-properties fo:text-align="justify" style:justify-single-word="false"/>
      <style:text-properties style:use-window-font-color="true" fo:font-size="16pt" fo:language="fr" fo:country="FR" style:font-name-asian="Tahoma" style:font-size-asian="16pt" style:font-name-complex="Tahoma" style:font-size-complex="16pt" style:language-complex="fr" style:country-complex="FR"/>
    </style:style>
    <style:style style:name="P13" style:family="paragraph" style:parent-style-name="Standard">
      <style:paragraph-properties fo:text-align="justify" style:justify-single-word="false"/>
      <style:text-properties style:use-window-font-color="true" fo:font-size="20pt" fo:language="fr" fo:country="FR" style:font-name-asian="Tahoma" style:font-size-asian="20pt" style:font-name-complex="Times New Roman" style:font-size-complex="20pt" style:language-complex="fr" style:country-complex="FR"/>
    </style:style>
    <style:style style:name="P14" style:family="paragraph" style:parent-style-name="Standard">
      <style:paragraph-properties fo:text-align="justify" style:justify-single-word="false"/>
      <style:text-properties style:use-window-font-color="true" fo:font-size="12pt" fo:language="fr" fo:country="FR" style:font-name-asian="Tahoma" style:font-size-asian="12pt" style:font-name-complex="Tahoma" style:font-size-complex="12pt" style:language-complex="fr" style:country-complex="FR"/>
    </style:style>
    <style:style style:name="P15" style:family="paragraph" style:parent-style-name="Standard">
      <style:paragraph-properties fo:text-align="justify" style:justify-single-word="false"/>
      <style:text-properties style:use-window-font-color="true" fo:font-size="8pt" fo:language="fr" fo:country="FR" style:font-name-asian="Tahoma" style:font-size-asian="8pt" style:font-name-complex="Times New Roman" style:font-size-complex="8pt" style:language-complex="fr" style:country-complex="FR"/>
    </style:style>
    <style:style style:name="P16" style:family="paragraph" style:parent-style-name="Standard">
      <style:paragraph-properties fo:text-align="justify" style:justify-single-word="false"/>
      <style:text-properties style:use-window-font-color="true" style:font-name="Jester" fo:font-size="14pt" fo:language="fr" fo:country="FR" style:font-name-asian="Tahoma" style:font-size-asian="14pt" style:language-asian="fr" style:country-asian="FR" style:font-name-complex="Jester" style:font-size-complex="14pt" style:language-complex="ar" style:country-complex="SA"/>
    </style:style>
    <style:style style:name="P17" style:family="paragraph" style:parent-style-name="Standard">
      <style:paragraph-properties fo:text-align="justify" style:justify-single-word="false"/>
      <style:text-properties style:use-window-font-color="true" style:font-name="Amandine" fo:font-size="8pt" fo:language="fr" fo:country="FR" style:text-underline-style="solid" style:text-underline-width="auto" style:text-underline-color="font-color" fo:font-weight="bold" style:font-name-asian="Tahoma" style:font-size-asian="8pt" style:font-weight-asian="bold" style:font-name-complex="Amandine" style:font-size-complex="8pt" style:language-complex="fr" style:country-complex="FR" style:font-weight-complex="bold"/>
    </style:style>
    <style:style style:name="P18" style:family="paragraph" style:parent-style-name="Standard">
      <style:text-properties style:use-window-font-color="true" fo:font-size="9pt" fo:language="fr" fo:country="FR" style:font-name-asian="Tahoma" style:font-size-asian="9pt" style:font-name-complex="Tahoma" style:font-size-complex="9pt" style:language-complex="fr" style:country-complex="FR"/>
    </style:style>
    <style:style style:name="P19" style:family="paragraph" style:parent-style-name="Standard">
      <style:text-properties style:use-window-font-color="true" fo:font-size="8pt" fo:language="fr" fo:country="FR" style:font-name-asian="Tahoma" style:font-size-asian="8pt" style:font-name-complex="Tahoma" style:font-size-complex="8pt" style:language-complex="fr" style:country-complex="FR"/>
    </style:style>
    <style:style style:name="P20" style:family="paragraph" style:parent-style-name="Standard">
      <style:paragraph-properties fo:text-align="justify" style:justify-single-word="false"/>
      <style:text-properties style:use-window-font-color="true" fo:font-size="12pt" fo:language="fr" fo:country="FR" style:font-name-asian="Tahoma" style:font-size-asian="12pt" style:language-asian="fr" style:country-asian="FR" style:font-name-complex="Tahoma" style:font-size-complex="12pt" style:language-complex="ar" style:country-complex="SA"/>
    </style:style>
    <style:style style:name="P21"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text-properties style:use-window-font-color="true" fo:font-size="14pt" fo:language="fr" fo:country="FR" style:font-name-asian="Tahoma" style:font-size-asian="14pt" style:font-name-complex="Tahoma" style:font-size-complex="14pt" style:language-complex="fr" style:country-complex="FR" fo:hyphenate="true" fo:hyphenation-remain-char-count="2" fo:hyphenation-push-char-count="2"/>
    </style:style>
    <style:style style:name="T1" style:family="text">
      <style:text-properties style:use-window-font-color="true" style:font-name="Jester" fo:font-size="14pt" fo:language="fr" fo:country="FR" style:font-name-asian="Tahoma" style:font-size-asian="14pt" style:font-name-complex="Jester" style:font-size-complex="14pt" style:language-complex="fr" style:country-complex="FR"/>
    </style:style>
    <style:style style:name="T2" style:family="text">
      <style:text-properties style:use-window-font-color="true" fo:font-size="14pt" fo:language="fr" fo:country="FR" style:font-name-asian="Tahoma" style:font-size-asian="14pt" style:font-name-complex="Times New Roman" style:font-size-complex="14pt" style:language-complex="fr" style:country-complex="FR"/>
    </style:style>
    <style:style style:name="T3" style:family="text">
      <style:text-properties style:use-window-font-color="true" style:font-name="Amandine" fo:font-size="16pt" fo:language="fr" fo:country="FR" style:text-underline-style="solid" style:text-underline-width="auto" style:text-underline-color="font-color" fo:font-weight="bold" style:font-name-asian="Tahoma" style:font-size-asian="16pt" style:font-weight-asian="bold" style:font-name-complex="Amandine" style:font-size-complex="16pt" style:language-complex="fr" style:country-complex="FR" style:font-weight-complex="bold"/>
    </style:style>
    <style:style style:name="T4" style:family="text">
      <style:text-properties style:use-window-font-color="true" style:font-name="Trebuchet MS" fo:font-size="16pt" fo:language="fr" fo:country="FR" style:text-underline-style="solid" style:text-underline-width="auto" style:text-underline-color="font-color" fo:font-weight="bold" style:font-name-asian="Tahoma" style:font-size-asian="16pt" style:font-weight-asian="bold" style:font-name-complex="Trebuchet MS" style:font-size-complex="16pt" style:language-complex="fr" style:country-complex="FR" style:font-weight-complex="bold"/>
    </style:style>
    <style:style style:name="T5" style:family="text">
      <style:text-properties style:use-window-font-color="true" fo:font-size="14pt" fo:language="fr" fo:country="FR" style:font-name-asian="Tahoma" style:font-size-asian="14pt" style:font-name-complex="Tahoma" style:font-size-complex="14pt" style:language-complex="fr" style:country-complex="FR"/>
    </style:style>
    <style:style style:name="T6" style:family="text">
      <style:text-properties style:use-window-font-color="true" style:font-name="PlumNAL" fo:font-size="16pt" fo:language="fr" fo:country="FR" style:text-underline-style="solid" style:text-underline-width="auto" style:text-underline-color="font-color" fo:font-weight="bold" style:font-name-asian="Tahoma" style:font-size-asian="16pt" style:font-weight-asian="bold" style:font-name-complex="PlumNAL" style:font-size-complex="16pt" style:language-complex="fr" style:country-complex="FR"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char" svg:x="0.037cm" svg:y="0.042cm" svg:width="12.381cm" svg:height="0.898cm" draw:z-index="0"><draw:text-box><text:p text:style-name="P2">RESOLUTION DE PROBLEME</text:p></draw:text-box></draw:frame><draw:frame draw:style-name="fr1" draw:name="Cadre2" text:anchor-type="char" svg:x="7.35cm" svg:y="1.18cm" svg:width="5.046cm" svg:height="1.042cm" draw:z-index="1"><draw:text-box><text:p text:style-name="P3">Numéro 29</text:p></draw:text-box></draw:frame><draw:frame draw:style-name="fr1" draw:name="Cadre3" text:anchor-type="char" svg:x="14.801cm" svg:y="-0.055cm" svg:width="12.381cm" svg:height="0.898cm" draw:z-index="4"><draw:text-box><text:p text:style-name="P2">RESOLUTION DE PROBLEME</text:p></draw:text-box></draw:frame></text:p>
      <text:p text:style-name="P4"/>
      <text:p text:style-name="P4"/>
      <text:p text:style-name="P5">Un grand collectionneur de disques fait les comptes de sa collection.</text:p>
      <text:p text:style-name="P5">Il possède : 69 disques 33 tours ; 35 disques 45 tours et 28 CD collectors.</text:p>
      <text:p text:style-name="P6"><text:span text:style-name="T1">Il estime le prix d’un disque 33 tour à 55</text:span><text:span text:style-name="T2">€</text:span><text:span text:style-name="T1"> ; celui d’un 45 tours à 18</text:span><text:span text:style-name="T2">€</text:span><text:span text:style-name="T1"> et un CD à 36</text:span><text:span text:style-name="T2">€</text:span><text:span text:style-name="T1">.</text:span></text:p>
      <text:p text:style-name="P7"/>
      <text:p text:style-name="P6"><text:span text:style-name="T3">Quelle est la valeur de sa collection</text:span><text:span text:style-name="T4"> </text:span><text:span text:style-name="T3">?</text:span></text:p>
      <text:p text:style-name="P8"/>
      <text:p text:style-name="P8"><draw:frame draw:style-name="fr1" draw:name="Cadre4" text:anchor-type="char" svg:x="0.037cm" svg:y="0.042cm" svg:width="12.381cm" svg:height="0.898cm" draw:z-index="2"><draw:text-box><text:p text:style-name="P2">RESOLUTION DE PROBLEME</text:p></draw:text-box></draw:frame><draw:frame draw:style-name="fr1" draw:name="Cadre5" text:anchor-type="char" svg:x="7.35cm" svg:y="1.18cm" svg:width="5.046cm" svg:height="1.042cm" draw:z-index="3"><draw:text-box><text:p text:style-name="P3">Numéro 30</text:p></draw:text-box></draw:frame></text:p>
      <text:p text:style-name="P8"/>
      <text:p text:style-name="P5">Au marathon de Paris, Mathias est arrivé 53ème. Yann est arrivé 29 places devant lui. Après la course, 7 coureurs ont été déclassés : le 1er, le 10ème, le 13ème, le 17ème, le 26ème et le 30ème.</text:p>
      <text:p text:style-name="P5"/>
      <text:p text:style-name="P8"/>
      <text:p text:style-name="P9">A quelles places seront classés Mathias et Yann?</text:p>
      <text:p text:style-name="P8"><draw:frame draw:style-name="fr1" draw:name="Cadre6" text:anchor-type="char" svg:x="7.144cm" svg:y="1.069cm" svg:width="5.046cm" svg:height="1.042cm" draw:z-index="5"><draw:text-box><text:p text:style-name="P3">Numéro 31</text:p></draw:text-box></draw:frame></text:p>
      <text:p text:style-name="P8"/>
      <text:p text:style-name="P8"/>
      <text:p text:style-name="P5">Un chat pèse environ 8kg, soit 7kg de moins qu'un chien de taille moyenne (épagneul par exemple). Un mouton pèse environ 40kg de plus qu'un chat et 25kg de plus qu'un gros chien (labrador par exemple).</text:p>
      <text:p text:style-name="P8"/>
      <text:p text:style-name="P9">Trouve les poids approximatifs d'un chien de taille moyenne, d'un gros chien et d'un mouton.</text:p>
      <text:p text:style-name="P10"/>
      <text:p text:style-name="P10"><draw:frame draw:style-name="fr1" draw:name="Cadre7" text:anchor-type="char" svg:x="0.037cm" svg:y="0.042cm" svg:width="12.381cm" svg:height="0.898cm" draw:z-index="6"><draw:text-box><text:p text:style-name="P2">RESOLUTION DE PROBLEME</text:p></draw:text-box></draw:frame><draw:frame draw:style-name="fr1" draw:name="Cadre8" text:anchor-type="char" svg:x="7.35cm" svg:y="1.18cm" svg:width="5.046cm" svg:height="1.042cm" draw:z-index="7"><draw:text-box><text:p text:style-name="P3">Numéro 32</text:p></draw:text-box></draw:frame></text:p>
      <text:p text:style-name="P4"/>
      <text:p text:style-name="P5">Quand Tom déjeune à Londres à 13h, John prend son petit déjeuner à New York où il est 8 heures du matin. </text:p>
      <text:p text:style-name="P5">John prend son goûter à 17h.</text:p>
      <text:p text:style-name="P8"/>
      <text:p text:style-name="P8"/>
      <text:p text:style-name="P9">Quelle heure est-il à Londres?</text:p>
      <text:p text:style-name="P10"/>
      <text:p text:style-name="P10"><draw:frame draw:style-name="fr1" draw:name="Cadre9" text:anchor-type="char" svg:x="0.037cm" svg:y="0.042cm" svg:width="12.381cm" svg:height="0.898cm" draw:z-index="8"><draw:text-box><text:p text:style-name="P2">RESOLUTION DE PROBLEME</text:p></draw:text-box></draw:frame><draw:frame draw:style-name="fr1" draw:name="Cadre10" text:anchor-type="char" svg:x="7.35cm" svg:y="1.18cm" svg:width="5.046cm" svg:height="1.042cm" draw:z-index="9"><draw:text-box><text:p text:style-name="P3">Numéro 33</text:p></draw:text-box></draw:frame><draw:frame draw:style-name="fr1" draw:name="Cadre11" text:anchor-type="char" svg:x="14.885cm" svg:y="0.086cm" svg:width="12.381cm" svg:height="0.898cm" draw:z-index="10"><draw:text-box><text:p text:style-name="P2">RESOLUTION DE PROBLEME</text:p></draw:text-box></draw:frame></text:p>
      <text:p text:style-name="P8"/>
      <text:p text:style-name="P5"/>
      <text:p text:style-name="P11"/>
      <text:p text:style-name="P6"><text:span text:style-name="T1">Pour la sortie au musée, la maîtresse a demandé 3</text:span><text:span text:style-name="T5">€</text:span><text:span text:style-name="T1"> à chacun de ses 25 élèves. Elle sera accompagnée de 4 parents mais elle n'a droit qu'à deux entrées gratuites. Les entrées adultes sont au prix de 4</text:span><text:span text:style-name="T5">€</text:span><text:span text:style-name="T1">.</text:span></text:p>
      <text:p text:style-name="P12"/>
      <text:p text:style-name="P6"><text:span text:style-name="T3">Quelle sera le co</text:span><text:span text:style-name="T6">û</text:span><text:span text:style-name="T3">t total de la sortie au musée?</text:span></text:p>
      <text:p text:style-name="P8"/>
      <text:p text:style-name="P10"/>
      <text:p text:style-name="P10"><draw:frame draw:style-name="fr1" draw:name="Cadre12" text:anchor-type="char" svg:x="0.037cm" svg:y="0.042cm" svg:width="12.381cm" svg:height="0.898cm" draw:z-index="24"><draw:text-box><text:p text:style-name="P2">RESOLUTION DE PROBLEME</text:p></draw:text-box></draw:frame><draw:frame draw:style-name="fr1" draw:name="Cadre13" text:anchor-type="char" svg:x="7.35cm" svg:y="1.18cm" svg:width="5.046cm" svg:height="1.042cm" draw:z-index="25"><draw:text-box><text:p text:style-name="P3">Numéro 34</text:p></draw:text-box></draw:frame></text:p>
      <text:p text:style-name="P13"/>
      <text:p text:style-name="P5">Il y a 18 marches entre chaque étage de l'immeuble de Fatoumata, sauf entre le rez-de-chaussée et le 1er étage où il y a 20 marches. Aujourd'hui, l'ascenseur est en panne. Elle habite au 8ème étage.</text:p>
      <text:p text:style-name="P9">Combien de marches doit-elle gravir pour arriver chez elle?</text:p>
      <text:p text:style-name="P10"><draw:frame draw:style-name="fr1" draw:name="Cadre14" text:anchor-type="char" svg:x="7.35cm" svg:y="1.196cm" svg:width="5.046cm" svg:height="1.042cm" draw:z-index="11"><draw:text-box><text:p text:style-name="P3">Numéro 35</text:p></draw:text-box></draw:frame></text:p>
      <text:p text:style-name="P10"/>
      <text:p text:style-name="P5"/>
      <text:p text:style-name="P5"/>
      <text:p text:style-name="P5">Pour la fête des mères, 2 frères et 3 soeurs ont mis leur argent en commun. Chacun a versé la même somme d'argent. Ils disposent ainsi de 65 euros.</text:p>
      <text:p text:style-name="P8"/>
      <text:p text:style-name="P14"/>
      <text:p text:style-name="P9">Quelle somme chacun a-t-il versée?</text:p>
      <text:p text:style-name="P15"/>
      <text:p text:style-name="P13"/>
      <text:p text:style-name="P4"/>
      <text:p text:style-name="P16"><draw:frame draw:style-name="fr1" draw:name="Cadre15" text:anchor-type="char" svg:x="7.191cm" svg:y="1.249cm" svg:width="5.046cm" svg:height="1.042cm" draw:z-index="26"><draw:text-box><text:p text:style-name="P3">Numéro 36</text:p></draw:text-box></draw:frame><draw:frame draw:style-name="fr1" draw:name="Cadre16" text:anchor-type="char" svg:x="-0.037cm" svg:y="0.134cm" svg:width="12.381cm" svg:height="0.898cm" draw:z-index="27"><draw:text-box><text:p text:style-name="P2">RESOLUTION DE PROBLEME</text:p></draw:text-box></draw:frame></text:p>
      <text:p text:style-name="P8"/>
      <text:p text:style-name="P5">La plus petite salle du cinéma du centre culturel de la ville compte 84 places assises. Elles se répartissent sur 7 rangées contenant toutes le même nombre de fauteuils. Pour le film de ce soir, une demie rangée n'a pas été vendue.</text:p>
      <text:p text:style-name="P9">Combien reste-t-il de places libres?</text:p>
      <text:p text:style-name="P8"><draw:frame draw:style-name="fr1" draw:name="Cadre17" text:anchor-type="char" svg:x="0.037cm" svg:y="0.266cm" svg:width="12.381cm" svg:height="0.898cm" draw:z-index="12"><draw:text-box><text:p text:style-name="P2">RESOLUTION DE PROBLEME</text:p></draw:text-box></draw:frame><draw:frame draw:style-name="fr1" draw:name="Cadre18" text:anchor-type="char" svg:x="7.297cm" svg:y="1.392cm" svg:width="5.046cm" svg:height="1.042cm" draw:z-index="13"><draw:text-box><text:p text:style-name="P3">Numéro 37</text:p></draw:text-box></draw:frame></text:p>
      <text:p text:style-name="P8"/>
      <text:p text:style-name="P5"/>
      <text:p text:style-name="P5">Amel aide Monsieur Camara à décharger son camion. Celui-ci contient 12 caisses de 4 cartons de 5 pots de confiture. Il devra ensuite ranger ces pots sur les rayonnages de l'épicerie.</text:p>
      <text:p text:style-name="P8"/>
      <text:p text:style-name="P9">Combien y a-t-il de pots à ranger?</text:p>
      <text:p text:style-name="P8"/>
      <text:p text:style-name="P17"/>
      <text:p text:style-name="P10"/>
      <text:p text:style-name="P10"><draw:frame draw:style-name="fr1" draw:name="Cadre19" text:anchor-type="char" svg:x="0.037cm" svg:y="0.042cm" svg:width="12.381cm" svg:height="0.898cm" draw:z-index="14"><draw:text-box><text:p text:style-name="P2">RESOLUTION DE PROBLEME</text:p></draw:text-box></draw:frame><draw:frame draw:style-name="fr1" draw:name="Cadre20" text:anchor-type="char" svg:x="7.35cm" svg:y="1.18cm" svg:width="5.046cm" svg:height="1.042cm" draw:z-index="15"><draw:text-box><text:p text:style-name="P3">Numéro 38</text:p></draw:text-box></draw:frame></text:p>
      <text:p text:style-name="P4"/>
      <text:p text:style-name="P4"/>
      <text:p text:style-name="P6"><text:span text:style-name="T1">Lors de l'achat de sa dernière robe, Léa a donné 50</text:span><text:span text:style-name="T5">€</text:span><text:span text:style-name="T1"> à la caissière puis 3</text:span><text:span text:style-name="T5">€</text:span><text:span text:style-name="T1"> car elle a rajouté une ceinture. </text:span></text:p>
      <text:p text:style-name="P6"><text:span text:style-name="T1">La caissière a rendu 20</text:span><text:span text:style-name="T5">€</text:span><text:span text:style-name="T1">.</text:span></text:p>
      <text:p text:style-name="P8"/>
      <text:p text:style-name="P8"/>
      <text:p text:style-name="P8"/>
      <text:p text:style-name="P9">Combien Léa devait-elle payer?</text:p>
      <text:p text:style-name="P4"><draw:frame draw:style-name="fr1" draw:name="Cadre21" text:anchor-type="char" svg:x="-0.016cm" svg:y="0.118cm" svg:width="12.381cm" svg:height="0.898cm" draw:z-index="16"><draw:text-box><text:p text:style-name="P2">RESOLUTION DE PROBLEME</text:p></draw:text-box></draw:frame><draw:frame draw:style-name="fr1" draw:name="Cadre22" text:anchor-type="char" svg:x="7.324cm" svg:y="1.228cm" svg:width="5.046cm" svg:height="1.042cm" draw:z-index="17"><draw:text-box><text:p text:style-name="P3">Numéro 39</text:p></draw:text-box></draw:frame></text:p>
      <text:p text:style-name="P10"/>
      <text:p text:style-name="P8"/>
      <text:p text:style-name="P8"/>
      <text:p text:style-name="P6"><text:span text:style-name="T1">Mehdi, Issa et Joël achètent un VTT, ils donnent chacun la même somme d'argent et le vendeur leur demande 83</text:span><text:span text:style-name="T5">€</text:span><text:span text:style-name="T1">. Il leur manque 2</text:span><text:span text:style-name="T5">€</text:span><text:span text:style-name="T1">.</text:span></text:p>
      <text:p text:style-name="P8"/>
      <text:p text:style-name="P8"/>
      <text:p text:style-name="P9">Quelle somme chacun a-t-il donnée ?</text:p>
      <text:p text:style-name="P18"/>
      <text:p text:style-name="P10"/>
      <text:p text:style-name="P10"><draw:frame draw:style-name="fr1" draw:name="Cadre23" text:anchor-type="char" svg:x="0.037cm" svg:y="0.042cm" svg:width="12.381cm" svg:height="0.898cm" draw:z-index="18"><draw:text-box><text:p text:style-name="P2">RESOLUTION DE PROBLEME</text:p></draw:text-box></draw:frame><draw:frame draw:style-name="fr1" draw:name="Cadre24" text:anchor-type="char" svg:x="7.35cm" svg:y="1.18cm" svg:width="5.046cm" svg:height="1.042cm" draw:z-index="19"><draw:text-box><text:p text:style-name="P3">Numéro 40</text:p></draw:text-box></draw:frame></text:p>
      <text:p text:style-name="P19"/>
      <text:p text:style-name="P5"/>
      <text:p text:style-name="P5">Pendant les vacances, Jonathan aimerait louer un vélo. </text:p>
      <text:p text:style-name="P6"><text:span text:style-name="T1">Il possède 29</text:span><text:span text:style-name="T5">€</text:span><text:span text:style-name="T1">. Le prix de la location est de 7 euros par jour. <text:s/></text:span></text:p>
      <text:p text:style-name="P8"/>
      <text:p text:style-name="P9">Combien lui manque-t-il pour louer le vélo du lundi au samedi?</text:p>
      <text:p text:style-name="P10"><draw:frame draw:style-name="fr1" draw:name="Cadre25" text:anchor-type="char" svg:x="0.037cm" svg:y="0.272cm" svg:width="12.381cm" svg:height="0.898cm" draw:z-index="20"><draw:text-box><text:p text:style-name="P2">RESOLUTION DE PROBLEME</text:p></draw:text-box></draw:frame><draw:frame draw:style-name="fr1" draw:name="Cadre26" text:anchor-type="char" svg:x="7.324cm" svg:y="1.409cm" svg:width="5.046cm" svg:height="1.042cm" draw:z-index="21"><draw:text-box><text:p text:style-name="P3">Numéro 41</text:p></draw:text-box></draw:frame></text:p>
      <text:p text:style-name="P10"/>
      <text:p text:style-name="P7"/>
      <text:p text:style-name="P5">Romain revient du Mali. Il a fait beaucoup de photos avec un appareil numérique : il a rempli une carte avec 56 photos, une deuxième avec 34 photos et il n'a pas terminé la troisième avec 17 photos. Hélas, 35 photos ont été ratées.</text:p>
      <text:p text:style-name="P5">Dans son album, il peut mettre 6 photos par pag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Combien de pages utilisera-t-il?</text:p>
      <text:p text:style-name="P20"><draw:frame draw:style-name="fr1" draw:name="Cadre27" text:anchor-type="char" svg:x="0.097cm" svg:y="0.034cm" svg:width="12.381cm" svg:height="1.071cm" draw:z-index="22"><draw:text-box><text:p text:style-name="P2">RESOLUTION DE PROBLEME</text:p></draw:text-box></draw:frame><draw:frame draw:style-name="fr1" draw:name="Cadre28" text:anchor-type="char" svg:x="7.35cm" svg:y="1.265cm" svg:width="5.046cm" svg:height="1.042cm" draw:z-index="23"><draw:text-box><text:p text:style-name="P3">Numéro 42</text:p></draw:text-box></draw:frame></text:p>
      <text:p text:style-name="P14"/>
      <text:p text:style-name="P14"/>
      <text:p text:style-name="P14"/>
      <text:p text:style-name="P14"/>
      <text:p text:style-name="P21"><text:span text:style-name="T1">À la boucherie, maman donne 3 billets de 10 euros afin de régler ses commissions. Elle doit acheter un rôti à 15</text:span><text:span text:style-name="T5">€</text:span><text:span text:style-name="T1"> et 2 escalopes à 4</text:span><text:span text:style-name="T5">€</text:span><text:span text:style-name="T1">.</text:span></text:p>
      <text:p text:style-name="P22"/>
      <text:p text:style-name="P22"/>
      <text:p text:style-name="P22"/>
      <text:p text:style-name="P6"><text:span text:style-name="T3">Combien le boucher rend il à ma mère</text:span><text:span text:style-name="T4"> </text:span><text:span text:style-name="T3">?</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Amandine" svg:font-family="Amandine" style:font-pitch="variable"/>
    <style:font-face style:name="Jester" svg:font-family="Jester" style:font-pitch="variable"/>
    <style:font-face style:name="PlumNAL" svg:font-family="PlumNAL" style:font-pitch="variable"/>
    <style:font-face style:name="Times New Roman" svg:font-family="'Times New Roman'" style:font-family-generic="roman" style:font-pitch="variable"/>
    <style:font-face style:name="Waltograph UI" svg:font-family="'Waltograph UI'"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aCartoonerie" svg:font-family="laCartooneri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1z3" style:family="text">
      <style:text-properties style:font-name="Symbol" style:font-name-complex="Symbol"/>
    </style:style>
    <style:style style:name="Police_20_par_20_défaut" style:display-name="Police par défaut" style:family="text"/>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Absatz-Standardschriftart111" style:family="text"/>
    <style:style style:name="WW-Absatz-Standardschriftart1111" style:family="text"/>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499cm" fo:margin-left="1.1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2" fo:column-gap="2.399cm">
          <style:column style:rel-width="32767*" fo:start-indent="0cm" fo:end-indent="1.199cm"/>
          <style:column style:rel-width="32768*" fo:start-indent="1.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éphane Perdereau</meta:initial-creator>
    <meta:creation-date>2006-12-04T21:53:00</meta:creation-date>
    <dc:date>2007-12-31T23:40:38</dc:date>
    <meta:print-date>2007-12-31T23:40:24</meta:print-date>
    <dc:language>fr-FR</dc:language>
    <meta:editing-cycles>51</meta:editing-cycles>
    <meta:editing-duration>PT2H32M35S</meta:editing-duration>
    <meta:user-defined meta:name="Info 1"/>
    <meta:user-defined meta:name="Info 2"/>
    <meta:user-defined meta:name="Info 3"/>
    <meta:user-defined meta:name="Info 4"/>
    <meta:document-statistic meta:table-count="0" meta:image-count="0" meta:object-count="0" meta:page-count="5" meta:paragraph-count="62" meta:word-count="666" meta:character-count="3565"/>
  </office:meta>
</office:document-meta>
</file>