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text-properties style:use-window-font-color="true" fo:font-size="14pt" fo:language="fr" fo:country="FR" style:font-name-asian="Tahoma" style:font-size-asian="14pt" style:language-asian="fr" style:country-asian="FR" style:font-name-complex="Tahoma" style:font-size-complex="14pt" style:language-complex="fr" style:country-complex="FR"/>
    </style:style>
    <style:style style:name="P2" style:family="paragraph" style:parent-style-name="Frame_20_contents">
      <style:paragraph-properties fo:margin-top="0cm" fo:margin-bottom="0.212cm" fo:text-align="center" style:justify-single-word="false"/>
      <style:text-properties style:use-window-font-color="true" fo:font-size="15pt" fo:language="fr" fo:country="FR" fo:font-weight="bold" style:font-name-asian="Tahoma" style:font-size-asian="15pt" style:language-asian="fr" style:country-asian="FR" style:font-weight-asian="bold" style:font-name-complex="Tahoma" style:font-size-complex="15pt" style:language-complex="fr" style:country-complex="FR" style:font-weight-complex="bold"/>
    </style:style>
    <style:style style:name="P3" style:family="paragraph" style:parent-style-name="Frame_20_contents">
      <style:paragraph-properties fo:margin-top="0cm" fo:margin-bottom="0.212cm" fo:text-align="center" style:justify-single-word="false"/>
      <style:text-properties style:use-window-font-color="true" style:font-name="Comic Sans MS" fo:font-size="15pt" fo:language="fr" fo:country="FR" fo:font-weight="normal" style:font-name-asian="Tahoma" style:font-size-asian="15pt" style:language-asian="fr" style:country-asian="FR" style:font-weight-asian="normal" style:font-name-complex="Comic Sans MS" style:font-size-complex="15pt" style:language-complex="fr" style:country-complex="FR" style:font-weight-complex="normal"/>
    </style:style>
    <style:style style:name="P4" style:family="paragraph" style:parent-style-name="Standard">
      <style:text-properties style:use-window-font-color="true" fo:font-size="14pt" fo:language="fr" fo:country="FR" style:font-name-asian="Tahoma" style:font-size-asian="14pt" style:language-asian="fr" style:country-asian="FR" style:font-name-complex="Tahoma" style:font-size-complex="14pt" style:language-complex="fr" style:country-complex="FR"/>
    </style:style>
    <style:style style:name="P5" style:family="paragraph" style:parent-style-name="Standard">
      <style:paragraph-properties fo:text-align="justify" style:justify-single-word="false"/>
      <style:text-properties style:use-window-font-color="true" fo:font-size="14pt" fo:language="fr" fo:country="FR" style:font-name-asian="Tahoma" style:font-size-asian="14pt" style:language-asian="fr" style:country-asian="FR" style:font-name-complex="Tahoma" style:font-size-complex="14pt" style:language-complex="fr" style:country-complex="FR"/>
    </style:style>
    <style:style style:name="P6" style:family="paragraph" style:parent-style-name="Standard">
      <style:paragraph-properties fo:text-align="justify" style:justify-single-word="false"/>
      <style:text-properties style:use-window-font-color="true" style:font-name="Trebuchet MS" fo:font-size="14pt" fo:language="fr" fo:country="FR" style:text-underline-style="solid" style:text-underline-width="auto" style:text-underline-color="font-color" fo:font-weight="bold" style:font-name-asian="Tahoma" style:font-size-asian="14pt" style:language-asian="fr" style:country-asian="FR" style:font-weight-asian="bold" style:font-name-complex="Trebuchet MS" style:font-size-complex="14pt" style:language-complex="fr" style:country-complex="FR" style:font-weight-complex="bold"/>
    </style:style>
    <style:style style:name="P7" style:family="paragraph" style:parent-style-name="Frame_20_contents">
      <style:paragraph-properties fo:margin-top="0cm" fo:margin-bottom="0.212cm" fo:text-align="center" style:justify-single-word="false"/>
      <style:text-properties style:use-window-font-color="true" style:font-name="Comic Sans MS" fo:font-size="15pt" fo:language="fr" fo:country="FR" style:font-name-asian="Tahoma" style:font-size-asian="15pt" style:language-asian="fr" style:country-asian="FR" style:font-name-complex="Comic Sans MS" style:font-size-complex="15pt" style:language-complex="fr" style:country-complex="FR"/>
    </style:style>
    <style:style style:name="P8" style:family="paragraph" style:parent-style-name="Standard">
      <style:paragraph-properties fo:text-align="justify" style:justify-single-word="false"/>
      <style:text-properties style:use-window-font-color="true" style:font-name="Trebuchet MS" fo:font-size="14pt" fo:language="fr" fo:country="FR" style:font-name-asian="Tahoma" style:font-size-asian="14pt" style:language-asian="fr" style:country-asian="FR" style:font-name-complex="Trebuchet MS" style:font-size-complex="14pt" style:language-complex="fr" style:country-complex="FR"/>
    </style:style>
    <style:style style:name="P9" style:family="paragraph" style:parent-style-name="Standard">
      <style:paragraph-properties fo:text-align="justify" style:justify-single-word="false"/>
      <style:text-properties style:use-window-font-color="true" fo:font-size="12pt" fo:language="fr" fo:country="FR" style:font-name-asian="Tahoma" style:font-size-asian="12pt" style:language-asian="fr" style:country-asian="FR" style:font-name-complex="Tahoma" style:font-size-complex="12pt" style:language-complex="fr" style:country-complex="FR"/>
    </style:style>
    <style:style style:name="P10" style:family="paragraph" style:parent-style-name="Standard">
      <style:paragraph-properties fo:text-align="justify" style:justify-single-word="false"/>
      <style:text-properties style:use-window-font-color="true" style:font-name="Trebuchet MS" fo:font-size="14pt" fo:language="fr" fo:country="FR" style:text-underline-style="solid" style:text-underline-width="auto" style:text-underline-color="font-color" style:font-name-asian="Tahoma" style:font-size-asian="14pt" style:language-asian="fr" style:country-asian="FR" style:font-name-complex="Trebuchet MS" style:font-size-complex="14pt" style:language-complex="fr" style:country-complex="FR"/>
    </style:style>
    <style:style style:name="P11" style:family="paragraph" style:parent-style-name="Standard">
      <style:paragraph-properties fo:text-align="justify" style:justify-single-word="false"/>
      <style:text-properties style:use-window-font-color="true" fo:font-size="16pt" fo:language="fr" fo:country="FR" fo:font-style="italic" style:text-underline-style="none" fo:font-weight="normal" style:font-name-asian="Tahoma" style:font-size-asian="16pt" style:language-asian="fr" style:country-asian="FR" style:font-style-asian="italic" style:font-weight-asian="normal" style:font-name-complex="Tahoma" style:font-size-complex="16pt" style:language-complex="fr" style:country-complex="FR" style:font-style-complex="italic" style:font-weight-complex="normal"/>
    </style:style>
    <style:style style:name="P12" style:family="paragraph" style:parent-style-name="Standard">
      <style:paragraph-properties fo:text-align="justify" style:justify-single-word="false"/>
      <style:text-properties style:use-window-font-color="true" style:font-name="Trebuchet MS" fo:font-size="14pt" fo:language="fr" fo:country="FR" fo:font-style="normal" style:text-underline-style="solid" style:text-underline-width="auto" style:text-underline-color="font-color" fo:font-weight="bold" style:font-name-asian="Tahoma" style:font-size-asian="14pt" style:language-asian="fr" style:country-asian="FR" style:font-style-asian="normal" style:font-weight-asian="bold" style:font-name-complex="Trebuchet MS" style:font-size-complex="14pt" style:language-complex="fr" style:country-complex="FR" style:font-style-complex="normal" style:font-weight-complex="bold"/>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char" svg:x="0.037cm" svg:y="0.042cm" svg:width="12.375cm" svg:height="0.893cm" draw:z-index="0"><draw:text-box><text:p text:style-name="P2">RESOLUTION DE PROBLEME</text:p></draw:text-box></draw:frame><draw:frame draw:style-name="fr1" draw:name="Cadre2" text:anchor-type="char" svg:x="7.35cm" svg:y="1.18cm" svg:width="5.041cm" svg:height="1.037cm" draw:z-index="1"><draw:text-box><text:p text:style-name="P3">Numéro 30</text:p></draw:text-box></draw:frame></text:p>
      <text:p text:style-name="P4"/>
      <text:p text:style-name="P4"/>
      <text:p text:style-name="P4"/>
      <text:p text:style-name="P4"/>
      <text:p text:style-name="P4"/>
      <text:p text:style-name="P5">Au marathon de Paris, Mathias est arrivé 53è. Yann est arrivé 29 places devant lui. Après la course, 7 coureurs ont été déclassés: le 1er, le 10è, le 13è, le 17è, le 26è et le 30è.</text:p>
      <text:p text:style-name="P5"/>
      <text:p text:style-name="P5"/>
      <text:p text:style-name="P5"/>
      <text:p text:style-name="P6">A quelles places seront classés Mathias et Yan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Cadre3" text:anchor-type="char" svg:x="0.037cm" svg:y="0.042cm" svg:width="12.375cm" svg:height="0.893cm" draw:z-index="2"><draw:text-box><text:p text:style-name="P2">RESOLUTION DE PROBLEME</text:p></draw:text-box></draw:frame><draw:frame draw:style-name="fr1" draw:name="Cadre4" text:anchor-type="char" svg:x="7.35cm" svg:y="1.18cm" svg:width="5.041cm" svg:height="1.037cm" draw:z-index="3"><draw:text-box><text:p text:style-name="P7">Numéro 31</text:p></draw:text-box></draw:frame></text:p>
      <text:p text:style-name="P5"/>
      <text:p text:style-name="P5"/>
      <text:p text:style-name="P5"/>
      <text:p text:style-name="P5"/>
      <text:p text:style-name="P5"/>
      <text:p text:style-name="P5">Un chat pèse environ 8kg, soit 7kg de moins qu'un chien de taille moyenne (épagneul par exemple). Un mouton pèse environ 40kg de plus qu'un chat et 25kg de plus qu'un gros chien (Labrador par exemple).</text:p>
      <text:p text:style-name="P5"/>
      <text:p text:style-name="P5"/>
      <text:p text:style-name="P5"/>
      <text:p text:style-name="P6">Trouve les poids approximatifs d'un chien de taille moyenne, d'un gros chien et d'un mouton.</text:p>
      <text:p text:style-name="P8"/>
      <text:p text:style-name="P8"/>
      <text:p text:style-name="P8"/>
      <text:p text:style-name="P8"/>
      <text:p text:style-name="P8"/>
      <text:p text:style-name="P8"/>
      <text:p text:style-name="P8"/>
      <text:p text:style-name="P8"/>
      <text:p text:style-name="P8"/>
      <text:p text:style-name="P9"/>
      <text:p text:style-name="P8"><draw:frame draw:style-name="fr1" draw:name="Cadre5" text:anchor-type="char" svg:x="0.037cm" svg:y="0.042cm" svg:width="12.375cm" svg:height="0.893cm" draw:z-index="4"><draw:text-box><text:p text:style-name="P2">RESOLUTION DE PROBLEME</text:p></draw:text-box></draw:frame><draw:frame draw:style-name="fr1" draw:name="Cadre6" text:anchor-type="char" svg:x="7.35cm" svg:y="1.18cm" svg:width="5.041cm" svg:height="1.037cm" draw:z-index="5"><draw:text-box><text:p text:style-name="P7">Numéro 32</text:p></draw:text-box></draw:frame></text:p>
      <text:p text:style-name="P8"/>
      <text:p text:style-name="P4"/>
      <text:p text:style-name="P4"/>
      <text:p text:style-name="P4"/>
      <text:p text:style-name="P4"/>
      <text:p text:style-name="P5">Quand Tom déjeune à Londres à 13h, John prend son petit déjeuner à New-York où il est 8 heures du matin. John prend son goûter à 17h.</text:p>
      <text:p text:style-name="P5"/>
      <text:p text:style-name="P5"/>
      <text:p text:style-name="P5"/>
      <text:p text:style-name="P10">Quelle heure est-il à Londres?</text:p>
      <text:p text:style-name="P5"/>
      <text:p text:style-name="P5"/>
      <text:p text:style-name="P5"/>
      <text:p text:style-name="P5"/>
      <text:p text:style-name="P5"/>
      <text:p text:style-name="P5"/>
      <text:p text:style-name="P5"/>
      <text:p text:style-name="P5"/>
      <text:p text:style-name="P5"/>
      <text:p text:style-name="P8"/>
      <text:p text:style-name="P8"><draw:frame draw:style-name="fr1" draw:name="Cadre7" text:anchor-type="char" svg:x="0.037cm" svg:y="0.042cm" svg:width="12.375cm" svg:height="0.893cm" draw:z-index="6"><draw:text-box><text:p text:style-name="P2">RESOLUTION DE PROBLEME</text:p></draw:text-box></draw:frame><draw:frame draw:style-name="fr1" draw:name="Cadre8" text:anchor-type="char" svg:x="7.35cm" svg:y="1.18cm" svg:width="5.041cm" svg:height="1.037cm" draw:z-index="7"><draw:text-box><text:p text:style-name="P7">Numéro 33</text:p></draw:text-box></draw:frame></text:p>
      <text:p text:style-name="P8"/>
      <text:p text:style-name="P4"/>
      <text:p text:style-name="P4"/>
      <text:p text:style-name="P4"/>
      <text:p text:style-name="P5"/>
      <text:p text:style-name="P5">Pour la sortie au musée, la maîtresse a demandé 3€ à chacun de ses 25 élèves. Elle sera accompagnée de 4 parents mais elle n'a droit qu'à deux entrées gratuites. Les entrées adultes sont au prix de 4€.</text:p>
      <text:p text:style-name="P5"/>
      <text:p text:style-name="P5"/>
      <text:p text:style-name="P5"/>
      <text:p text:style-name="P6">Quelle sera le coût total de la sortie au musée?</text:p>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Cadre9" text:anchor-type="char" svg:x="0.037cm" svg:y="0.042cm" svg:width="12.375cm" svg:height="0.893cm" draw:z-index="8"><draw:text-box><text:p text:style-name="P2">RESOLUTION DE PROBLEME</text:p></draw:text-box></draw:frame><draw:frame draw:style-name="fr1" draw:name="Cadre10" text:anchor-type="char" svg:x="7.35cm" svg:y="1.18cm" svg:width="5.041cm" svg:height="1.037cm" draw:z-index="9"><draw:text-box><text:p text:style-name="P7">Numéro 34</text:p></draw:text-box></draw:frame></text:p>
      <text:p text:style-name="P8"/>
      <text:p text:style-name="P4"/>
      <text:p text:style-name="P4"/>
      <text:p text:style-name="P4"/>
      <text:p text:style-name="P4"/>
      <text:p text:style-name="P5">Il y a 18 marches entre chaque étage de l'immeuble de Fatoumata, sauf entre le rez-de-chaussée et le 1er étage où il y a 20 marches. Aujourd'hui, l'ascenseur est en panne. Elle habite au 8è étage.</text:p>
      <text:p text:style-name="P5"/>
      <text:p text:style-name="P5"/>
      <text:p text:style-name="P5"/>
      <text:p text:style-name="P5"/>
      <text:p text:style-name="P6">Combien de marches doit-elle gravir pour arriver chez elle?</text:p>
      <text:p text:style-name="P8"/>
      <text:p text:style-name="P8"/>
      <text:p text:style-name="P8"/>
      <text:p text:style-name="P8"/>
      <text:p text:style-name="P8"/>
      <text:p text:style-name="P8"/>
      <text:p text:style-name="P8"/>
      <text:p text:style-name="P8"/>
      <text:p text:style-name="P8"/>
      <text:p text:style-name="P8"><draw:frame draw:style-name="fr1" draw:name="Cadre11" text:anchor-type="char" svg:x="0.037cm" svg:y="0.042cm" svg:width="12.375cm" svg:height="0.893cm" draw:z-index="10"><draw:text-box><text:p text:style-name="P2">RESOLUTION DE PROBLEME</text:p></draw:text-box></draw:frame><draw:frame draw:style-name="fr1" draw:name="Cadre12" text:anchor-type="char" svg:x="7.35cm" svg:y="1.18cm" svg:width="5.041cm" svg:height="1.037cm" draw:z-index="11"><draw:text-box><text:p text:style-name="P7">Numéro 35</text:p></draw:text-box></draw:frame></text:p>
      <text:p text:style-name="P8"/>
      <text:p text:style-name="P4"/>
      <text:p text:style-name="P4"/>
      <text:p text:style-name="P4"/>
      <text:p text:style-name="P4"/>
      <text:p text:style-name="P5">Pour la fête des mères, 2 frères et 3 soeurs ont mis leur argent en commun. Chacun a versé la même somme d'argent.</text:p>
      <text:p text:style-name="P5">Ils disposent ainsi de 65 euros.</text:p>
      <text:p text:style-name="P5"/>
      <text:p text:style-name="P5"/>
      <text:p text:style-name="P5"/>
      <text:p text:style-name="P5"/>
      <text:p text:style-name="P5"/>
      <text:p text:style-name="P6">Quelle somme chacun a-t-il versée?</text:p>
      <text:p text:style-name="P5"/>
      <text:p text:style-name="P5"/>
      <text:p text:style-name="P5"/>
      <text:p text:style-name="P5"/>
      <text:p text:style-name="P5"/>
      <text:p text:style-name="P8"/>
      <text:p text:style-name="P8"/>
      <text:p text:style-name="P8"><draw:frame draw:style-name="fr1" draw:name="Cadre13" text:anchor-type="char" svg:x="0.037cm" svg:y="0.042cm" svg:width="12.375cm" svg:height="0.893cm" draw:z-index="12"><draw:text-box><text:p text:style-name="P2">RESOLUTION DE PROBLEME</text:p></draw:text-box></draw:frame><draw:frame draw:style-name="fr1" draw:name="Cadre14" text:anchor-type="char" svg:x="7.35cm" svg:y="1.18cm" svg:width="5.041cm" svg:height="1.037cm" draw:z-index="13"><draw:text-box><text:p text:style-name="P7">Numéro 36</text:p></draw:text-box></draw:frame></text:p>
      <text:p text:style-name="P8"/>
      <text:p text:style-name="P8"/>
      <text:p text:style-name="P4"/>
      <text:p text:style-name="P4"/>
      <text:p text:style-name="P4"/>
      <text:p text:style-name="P5">La plus petite salle du cinéma du centre culturel de la ville compte 84 places assises. Elles se répartissent sur 7 rangées contenant toutes le même nombre de fauteuils. Pour le film de ce soir, une demie rangée n'a pas été vendue.</text:p>
      <text:p text:style-name="P5"/>
      <text:p text:style-name="P5"/>
      <text:p text:style-name="P5"/>
      <text:p text:style-name="P6">Combien reste-t-il de places libres?</text:p>
      <text:p text:style-name="P6"/>
      <text:p text:style-name="P5"/>
      <text:p text:style-name="P8"/>
      <text:p text:style-name="P8"/>
      <text:p text:style-name="P8"/>
      <text:p text:style-name="P8"/>
      <text:p text:style-name="P8"/>
      <text:p text:style-name="P8"/>
      <text:p text:style-name="P8"/>
      <text:p text:style-name="P8"/>
      <text:p text:style-name="P8"/>
      <text:p text:style-name="P8"><draw:frame draw:style-name="fr1" draw:name="Cadre15" text:anchor-type="char" svg:x="0.037cm" svg:y="0.042cm" svg:width="12.375cm" svg:height="0.893cm" draw:z-index="14"><draw:text-box><text:p text:style-name="P2">RESOLUTION DE PROBLEME</text:p></draw:text-box></draw:frame><draw:frame draw:style-name="fr1" draw:name="Cadre16" text:anchor-type="char" svg:x="7.35cm" svg:y="1.18cm" svg:width="5.041cm" svg:height="1.037cm" draw:z-index="15"><draw:text-box><text:p text:style-name="P7">Numéro 37</text:p></draw:text-box></draw:frame></text:p>
      <text:p text:style-name="P8"/>
      <text:p text:style-name="P8"/>
      <text:p text:style-name="P4"/>
      <text:p text:style-name="P4"/>
      <text:p text:style-name="P4"/>
      <text:p text:style-name="P5">Amel aide Monsieur Camara à décharger son camion. Celui-ci contient 12 caisses de 4 cartons de 5 pots de confiture. Il devra ensuite ranger ces pots sur les rayonnages de l'épicerie.</text:p>
      <text:p text:style-name="P5"/>
      <text:p text:style-name="P5"/>
      <text:p text:style-name="P5"/>
      <text:p text:style-name="P5"/>
      <text:p text:style-name="P6">Combien y a-t-il de pots à ranger?</text:p>
      <text:p text:style-name="P5"/>
      <text:p text:style-name="P8"/>
      <text:p text:style-name="P8"/>
      <text:p text:style-name="P8"/>
      <text:p text:style-name="P8"/>
      <text:p text:style-name="P8"/>
      <text:p text:style-name="P8"/>
      <text:p text:style-name="P8"/>
      <text:p text:style-name="P8"/>
      <text:p text:style-name="P8"/>
      <text:p text:style-name="P4"/>
      <text:p text:style-name="P4"><draw:frame draw:style-name="fr1" draw:name="Cadre17" text:anchor-type="char" svg:x="0.069cm" svg:y="-0.102cm" svg:width="12.375cm" svg:height="0.893cm" draw:z-index="16"><draw:text-box><text:p text:style-name="P2">RESOLUTION DE PROBLEME</text:p></draw:text-box></draw:frame><draw:frame draw:style-name="fr1" draw:name="Cadre18" text:anchor-type="char" svg:x="7.382cm" svg:y="1.062cm" svg:width="5.041cm" svg:height="1.037cm" draw:z-index="17"><draw:text-box><text:p text:style-name="P7">Numéro 38</text:p></draw:text-box></draw:frame></text:p>
      <text:p text:style-name="P4"/>
      <text:p text:style-name="P4"/>
      <text:p text:style-name="P4"/>
      <text:p text:style-name="P4"/>
      <text:p text:style-name="P4"/>
      <text:p text:style-name="P5">Lors de l'achat de sa dernière robe, Léa a donné 50€ à la caissière puis 3€ car elle a rajouté une ceinture. La caissière a rendu 20€.</text:p>
      <text:p text:style-name="P5"/>
      <text:p text:style-name="P5"/>
      <text:p text:style-name="P5"/>
      <text:p text:style-name="P6">Combien Léa devait-elle payer?</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Cadre19" text:anchor-type="char" svg:x="0.037cm" svg:y="0.042cm" svg:width="12.375cm" svg:height="0.893cm" draw:z-index="18"><draw:text-box><text:p text:style-name="P2">RESOLUTION DE PROBLEME</text:p></draw:text-box></draw:frame><draw:frame draw:style-name="fr1" draw:name="Cadre20" text:anchor-type="char" svg:x="7.35cm" svg:y="1.18cm" svg:width="5.041cm" svg:height="1.037cm" draw:z-index="19"><draw:text-box><text:p text:style-name="P7">Numéro 39</text:p></draw:text-box></draw:frame></text:p>
      <text:p text:style-name="P8"/>
      <text:p text:style-name="P8"/>
      <text:p text:style-name="P4"/>
      <text:p text:style-name="P4"/>
      <text:p text:style-name="P4"/>
      <text:p text:style-name="P5">Mehdi, Issa et Joël s'achète un VTT, ils ont donné chacun la même somme d'argent et le vendeur leur demande 83€. Il leur manque 2€.</text:p>
      <text:p text:style-name="P5"/>
      <text:p text:style-name="P5"/>
      <text:p text:style-name="P5"/>
      <text:p text:style-name="P6">Quelle somme chacun a-t-il donnée ?</text:p>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Cadre21" text:anchor-type="char" svg:x="0.069cm" svg:y="-0.102cm" svg:width="12.375cm" svg:height="0.893cm" draw:z-index="20"><draw:text-box><text:p text:style-name="P2">RESOLUTION DE PROBLEME</text:p></draw:text-box></draw:frame><draw:frame draw:style-name="fr1" draw:name="Cadre22" text:anchor-type="char" svg:x="7.382cm" svg:y="1.062cm" svg:width="5.041cm" svg:height="1.037cm" draw:z-index="21"><draw:text-box><text:p text:style-name="P7">Numéro 40</text:p></draw:text-box></draw:frame></text:p>
      <text:p text:style-name="P8"/>
      <text:p text:style-name="P8"/>
      <text:p text:style-name="P8"/>
      <text:p text:style-name="P8"/>
      <text:p text:style-name="P8"/>
      <text:p text:style-name="P8"/>
      <text:p text:style-name="P5">Pendant les vacances, Jonathan aimerait louer un vélo. Il possède 29€. Le prix de la location est de 7 euros par jour. <text:s/></text:p>
      <text:p text:style-name="P5"/>
      <text:p text:style-name="P5"/>
      <text:p text:style-name="P5"/>
      <text:p text:style-name="P6">Combien lui manque-t-il pour louer le vélo du lundi au samedi?</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Cadre23" text:anchor-type="char" svg:x="0.069cm" svg:y="-0.032cm" svg:width="12.375cm" svg:height="0.893cm" draw:z-index="22"><draw:text-box><text:p text:style-name="P2">RESOLUTION DE PROBLEME</text:p></draw:text-box></draw:frame><draw:frame draw:style-name="fr1" draw:name="Cadre24" text:anchor-type="char" svg:x="7.382cm" svg:y="1.062cm" svg:width="5.041cm" svg:height="1.037cm" draw:z-index="23"><draw:text-box><text:p text:style-name="P7">Numéro 41</text:p></draw:text-box></draw:frame></text:p>
      <text:p text:style-name="P6"/>
      <text:p text:style-name="P11"/>
      <text:p text:style-name="P11"/>
      <text:p text:style-name="P11"/>
      <text:p text:style-name="P5">Romain revient du Mali. Il a fait beaucoup de photos avec un appareil numérique: il a rempli une carte avec 56 photos , une deuxième avec 34 photos et il n'a pas terminé la troisième avec 17 photos. Hélas, 35 photos ont été ratées.</text:p>
      <text:p text:style-name="P5">Dans son album, il peut mettre 6 photos par page.</text:p>
      <text:p text:style-name="P5"/>
      <text:p text:style-name="P5"/>
      <text:p text:style-name="P5"/>
      <text:p text:style-name="P12">Combien de pages utilisera-t-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language-asian="fr" style:country-asian="FR" style:font-name-complex="Tahoma"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Absatz-Standardschriftart1111111" style:family="text"/>
    <style:style style:name="WW-Absatz-Standardschriftart11111111" style:family="text"/>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Absatz-Standardschriftart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499cm" fo:margin-bottom="1.499cm" fo:margin-left="1.199cm" fo:margin-right="1.19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2" fo:column-gap="2.399cm">
          <style:column style:rel-width="32767*" fo:start-indent="0cm" fo:end-indent="1.199cm"/>
          <style:column style:rel-width="32768*" fo:start-indent="1.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Stéphane Perdereau</meta:initial-creator>
    <meta:creation-date>2006-12-04T20:53:08</meta:creation-date>
    <dc:date>2007-12-31T23:38:59</dc:date>
    <meta:print-date>2007-12-31T23:38:51</meta:print-date>
    <dc:language>fr-FR</dc:language>
    <meta:editing-cycles>15</meta:editing-cycles>
    <meta:editing-duration>PT6H40M19S</meta:editing-duration>
    <meta:user-defined meta:name="Info 1"/>
    <meta:user-defined meta:name="Info 2"/>
    <meta:user-defined meta:name="Info 3"/>
    <meta:user-defined meta:name="Info 4"/>
    <meta:document-statistic meta:table-count="0" meta:image-count="0" meta:object-count="0" meta:page-count="6" meta:paragraph-count="50" meta:word-count="569" meta:character-count="3047"/>
  </office:meta>
</office:document-meta>
</file>