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1" svg:font-family="'Lucida Sans'" style:font-family-generic="swiss"/>
    <style:font-face style:name="Amandine" svg:font-family="Amandine" style:font-pitch="variable"/>
    <style:font-face style:name="Jester" svg:font-family="Jester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fr" fo:country="FR" style:font-name-asian="Tahoma" style:font-size-asian="14pt" style:language-asian="zxx" style:country-asian="none" style:font-name-complex="Tahoma" style:font-size-complex="14pt" style:language-complex="fr" style:country-complex="FR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language-asian="zxx" style:country-asian="none" style:font-name-complex="Tahoma" style:font-size-complex="14pt" style:language-complex="fr" style:country-complex="FR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language-asian="zxx" style:country-asian="none" style:font-name-complex="Times New Roman" style:font-size-complex="14pt" style:language-complex="fr" style:country-complex="F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Jester" fo:font-size="14pt" fo:language="zxx" fo:country="none" style:font-name-asian="Tahoma" style:font-size-asian="14pt" style:language-asian="zxx" style:country-asian="none" style:font-name-complex="Jester" style:font-size-complex="14pt" style:language-complex="ar" style:country-complex="SA"/>
    </style:style>
    <style:style style:name="P5" style:family="paragraph" style:parent-style-name="Standard">
      <style:text-properties style:use-window-font-color="true" style:font-name="Jester" fo:font-size="14pt" fo:language="fr" fo:country="FR" style:font-name-asian="Tahoma" style:font-size-asian="14pt" style:language-asian="zxx" style:country-asian="none" style:font-name-complex="Jester" style:font-size-complex="14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language-asian="zxx" style:country-asian="none" style:font-name-complex="Jester" style:font-size-complex="14pt" style:language-complex="fr" style:country-complex="FR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Jester" fo:font-size="8pt" fo:language="fr" fo:country="FR" style:font-name-asian="Tahoma" style:font-size-asian="8pt" style:language-asian="zxx" style:country-asian="none" style:font-name-complex="Jester" style:font-size-complex="8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language-asian="zxx" style:country-asian="none" style:font-name-complex="Trebuchet MS" style:font-size-complex="14pt" style:language-complex="fr" style:country-complex="FR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6pt" fo:language="fr" fo:country="FR" style:font-name-asian="Tahoma" style:font-size-asian="16pt" style:language-asian="zxx" style:country-asian="none" style:font-name-complex="Times New Roman" style:font-size-complex="16pt" style:language-complex="fr" style:country-complex="FR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8pt" fo:language="fr" fo:country="FR" style:font-name-asian="Tahoma" style:font-size-asian="8pt" style:language-asian="zxx" style:country-asian="none" style:font-name-complex="Times New Roman" style:font-size-complex="8pt" style:language-complex="fr" style:country-complex="FR"/>
    </style:style>
    <style:style style:name="P11" style:family="paragraph" style:parent-style-name="Standard"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language-asian="zxx" style:country-asian="none" style:font-weight-asian="bold" style:font-name-complex="Amandine" style:font-size-complex="16pt" style:language-complex="fr" style:country-complex="FR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language-asian="zxx" style:country-asian="none" style:font-weight-asian="bold" style:font-name-complex="Amandine" style:font-size-complex="16pt" style:language-complex="fr" style:country-complex="FR" style:font-weight-complex="bold"/>
    </style:style>
    <style:style style:name="P13" style:family="paragraph" style:parent-style-name="Standard">
      <style:text-properties style:use-window-font-color="true" style:font-name="Amandine" fo:font-size="16pt" fo:language="fr" fo:country="FR" style:text-underline-style="none" fo:font-weight="normal" style:font-name-asian="Tahoma" style:font-size-asian="16pt" style:language-asian="zxx" style:country-asian="none" style:font-weight-asian="normal" style:font-name-complex="Amandine" style:font-size-complex="16pt" style:language-complex="fr" style:country-complex="F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mandine" fo:font-size="15pt" fo:language="fr" fo:country="FR" style:text-underline-style="solid" style:text-underline-width="auto" style:text-underline-color="font-color" fo:font-weight="bold" style:font-name-asian="Tahoma" style:font-size-asian="15pt" style:language-asian="zxx" style:country-asian="none" style:font-weight-asian="bold" style:font-name-complex="Amandine" style:font-size-complex="16pt" style:language-complex="fr" style:country-complex="FR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mandine" fo:font-size="20pt" fo:language="fr" fo:country="FR" style:text-underline-style="solid" style:text-underline-width="auto" style:text-underline-color="font-color" fo:font-weight="bold" style:font-name-asian="Tahoma" style:font-size-asian="20pt" style:language-asian="zxx" style:country-asian="none" style:font-weight-asian="bold" style:font-name-complex="Amandine" style:font-size-complex="20pt" style:language-complex="fr" style:country-complex="FR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mandine" fo:font-size="8pt" fo:language="fr" fo:country="FR" style:text-underline-style="solid" style:text-underline-width="auto" style:text-underline-color="font-color" fo:font-weight="bold" style:font-name-asian="Tahoma" style:font-size-asian="8pt" style:language-asian="zxx" style:country-asian="none" style:font-weight-asian="bold" style:font-name-complex="Amandine" style:font-size-complex="8pt" style:language-complex="fr" style:country-complex="FR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Frame_20_contents">
      <style:paragraph-properties fo:text-align="center" style:justify-single-word="false"/>
      <style:text-properties style:use-window-font-color="true" style:font-name="laCartoonerie" fo:font-size="18pt" fo:language="fr" fo:country="FR" style:font-name-asian="Tahoma" style:font-size-asian="18pt" style:language-asian="zxx" style:country-asian="none" style:font-name-complex="laCartoonerie" style:font-size-complex="18pt" style:language-complex="fr" style:country-complex="FR"/>
    </style:style>
    <style:style style:name="P19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Waltograph UI" fo:font-size="16pt" fo:language="fr" fo:country="FR" fo:font-weight="bold" style:font-name-asian="Tahoma" style:font-size-asian="16pt" style:language-asian="zxx" style:country-asian="none" style:font-weight-asian="bold" style:font-name-complex="Waltograph UI" style:font-size-complex="16pt" style:language-complex="fr" style:country-complex="FR" style:font-weight-complex="bold"/>
    </style:style>
    <style:style style:name="P20" style:family="paragraph" style:parent-style-name="Frame_20_contents">
      <style:paragraph-properties fo:margin-top="0cm" fo:margin-bottom="0.212cm"/>
      <style:text-properties style:use-window-font-color="true" style:font-name="laCartoonerie" fo:font-size="18pt" fo:language="fr" fo:country="FR" style:font-name-asian="Tahoma" style:font-size-asian="18pt" style:language-asian="zxx" style:country-asian="none" style:font-name-complex="laCartoonerie" style:font-size-complex="18pt" style:language-complex="fr" style:country-complex="FR"/>
    </style:style>
    <style:style style:name="P21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laCartoonerie" fo:font-size="18pt" fo:language="fr" fo:country="FR" style:font-name-asian="Tahoma" style:font-size-asian="18pt" style:language-asian="zxx" style:country-asian="none" style:font-name-complex="laCartoonerie" style:font-size-complex="18pt" style:language-complex="fr" style:country-complex="FR"/>
    </style:style>
    <style:style style:name="P22" style:family="paragraph" style:parent-style-name="Standard" style:master-page-name="Standard">
      <style:paragraph-properties style:page-number="auto"/>
      <style:text-properties style:use-window-font-color="true" style:font-name="Jester" fo:font-size="14pt" fo:language="zxx" fo:country="none" style:font-name-asian="Tahoma" style:font-size-asian="14pt" style:language-asian="zxx" style:country-asian="none" style:font-name-complex="Jester" style:font-size-complex="14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language-asian="zxx" style:country-asian="none" style:font-weight-asian="bold" style:font-name-complex="Amandine" style:font-size-complex="16pt" style:language-complex="fr" style:country-complex="FR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language-asian="zxx" style:country-asian="none" style:font-name-complex="Jester" style:font-size-complex="14pt" style:language-complex="fr" style:country-complex="FR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Amandine" fo:font-size="14pt" fo:language="fr" fo:country="FR" style:text-underline-style="solid" style:text-underline-width="auto" style:text-underline-color="font-color" fo:font-weight="bold" style:font-name-asian="Tahoma" style:font-size-asian="14pt" style:language-asian="zxx" style:country-asian="none" style:font-weight-asian="bold" style:font-name-complex="Amandine" style:font-size-complex="14pt" style:language-complex="fr" style:country-complex="FR" style:font-weight-complex="bold"/>
    </style:style>
    <style:style style:name="T2" style:family="text"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language-asian="zxx" style:country-asian="none" style:font-weight-asian="bold" style:font-name-complex="Amandine" style:font-size-complex="16pt" style:language-complex="fr" style:country-complex="FR" style:font-weight-complex="bold"/>
    </style:style>
    <style:style style:name="T3" style:family="text">
      <style:text-properties style:use-window-font-color="true" style:font-name="Trebuchet MS" fo:font-size="16pt" fo:language="fr" fo:country="FR" style:text-underline-style="solid" style:text-underline-width="auto" style:text-underline-color="font-color" fo:font-weight="bold" style:font-name-asian="Tahoma" style:font-size-asian="16pt" style:language-asian="zxx" style:country-asian="none" style:font-weight-asian="bold" style:font-name-complex="Trebuchet MS" style:font-size-complex="16pt" style:language-complex="fr" style:country-complex="FR" style:font-weight-complex="bold"/>
    </style:style>
    <style:style style:name="T4" style:family="text">
      <style:text-properties style:use-window-font-color="true" style:font-name="Jester" fo:font-size="16pt" fo:language="fr" fo:country="FR" style:text-underline-style="solid" style:text-underline-width="auto" style:text-underline-color="font-color" fo:font-weight="bold" style:font-name-asian="Tahoma" style:font-size-asian="16pt" style:language-asian="zxx" style:country-asian="none" style:font-weight-asian="bold" style:font-name-complex="Jester" style:font-size-complex="16pt" style:language-complex="fr" style:country-complex="FR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1" text:anchor-type="char" svg:x="-0.222cm" svg:y="0.145cm" svg:width="12.377cm" svg:height="1.06cm" draw:z-index="0"><draw:text-box><text:p text:style-name="P19">RESOLUTION DE PROBLEME</text:p></draw:text-box></draw:frame></text:p>
      <text:p text:style-name="P8"/>
      <text:p text:style-name="P1"><draw:frame draw:style-name="fr1" draw:name="Cadre3" text:anchor-type="char" svg:x="-5.274cm" svg:y="0.106cm" svg:width="5.043cm" svg:height="1.039cm" draw:z-index="1"><draw:text-box><text:p text:style-name="P21">Numéro 59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Romain a 53 timbres français et 3 pochettes de 12 timbres étrangers.</text:p>
      <text:p text:style-name="P3"/>
      <text:p text:style-name="P3"/>
      <text:p text:style-name="P3"/>
      <text:p text:style-name="P17"><text:span text:style-name="T1">Combien de timbres possède-t-il</text:span><text:span text:style-name="T3"> </text:span><text:span text:style-name="T2">?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4" text:anchor-type="char" svg:x="0.037cm" svg:y="0.042cm" svg:width="12.377cm" svg:height="0.894cm" draw:z-index="2"><draw:text-box><text:p text:style-name="P19">RESOLUTION DE PROBLEME</text:p></draw:text-box></draw:frame><draw:frame draw:style-name="fr1" draw:name="Cadre5" text:anchor-type="char" svg:x="7.35cm" svg:y="1.18cm" svg:width="5.043cm" svg:height="1.039cm" draw:z-index="3"><draw:text-box><text:p text:style-name="P21">Numéro 60</text:p></draw:text-box></draw:frame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Dans un jeu de construction, il y a 48 pièces bleues, 24 pièces rouges et des 13 pièces noires. <text:s/>Stanley construit un garage de 26 pièces et un moulin qui en compte le double.</text:p>
      <text:p text:style-name="P5"/>
      <text:p text:style-name="P11">Combien de pièces lui reste-t-il?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Cadre6" text:anchor-type="char" svg:x="7.325cm" svg:y="1.245cm" svg:width="5.043cm" svg:height="1.039cm" draw:z-index="17"><draw:text-box><text:p text:style-name="P21">Numéro 61</text:p></draw:text-box></draw:frame><draw:frame draw:style-name="fr1" draw:name="Cadre11" text:anchor-type="char" svg:x="0.115cm" svg:y="0.115cm" svg:width="12.377cm" svg:height="0.894cm" draw:z-index="10"><draw:text-box><text:p text:style-name="P19">RESOLUTION DE PROBLEME</text:p></draw:text-box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>Au rayon des surgelés, les escargots coûtent 3€ les 6, les petits pois 1€50 le kg et les framboises 6€ le kg. Sabrina achète 12 escargots et 4kg de ptits pois.</text:p>
      <text:p text:style-name="P2"/>
      <text:p text:style-name="P12">Combien Sabrina a-t-elle dépensé?</text:p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7" text:anchor-type="char" svg:x="0.037cm" svg:y="0.042cm" svg:width="12.377cm" svg:height="1.027cm" draw:z-index="4"><draw:text-box><text:p text:style-name="P19">RESOLUTION DE PROBLEME</text:p></draw:text-box></draw:frame><draw:frame draw:style-name="fr1" draw:name="Cadre8" text:anchor-type="char" svg:x="7.35cm" svg:y="1.18cm" svg:width="5.043cm" svg:height="1.039cm" draw:z-index="5"><draw:text-box><text:p text:style-name="P21">Numéro 62</text:p></draw:text-box></draw:frame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>Mickaël part avec 150€ dans son porte-monnaie. Il achète un lecteur de CD à 110€ et 2 CD à 8€ l'un.</text:p>
      <text:p text:style-name="P6"/>
      <text:p text:style-name="P12">Combien lui reste-t-il après ses achats?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8"><draw:frame draw:style-name="fr1" draw:name="Cadre9" text:anchor-type="char" svg:x="0.037cm" svg:y="0.042cm" svg:width="12.377cm" svg:height="1.021cm" draw:z-index="6"><draw:text-box><text:p text:style-name="P19">RESOLUTION DE PROBLEME</text:p></draw:text-box></draw:frame><draw:frame draw:style-name="fr1" draw:name="Cadre10" text:anchor-type="char" svg:x="7.35cm" svg:y="1.533cm" svg:width="5.043cm" svg:height="1.039cm" draw:z-index="7"><draw:text-box><text:p text:style-name="P21">Numéro 63</text:p></draw:text-box></draw:frame></text:p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>Voici les prix d'un catalogue de fournitures de classe:</text:p>
      <text:p text:style-name="P6">boite de 12 crayons de couleurs: 4€</text:p>
      <text:p text:style-name="P6">trousse: 7€</text:p>
      <text:p text:style-name="P6">pochette de 6 feutres: 3€</text:p>
      <text:p text:style-name="P6">Le maître de CE2 commande pour sa classe: 5 boites de crayons, 5 pochettes de feutres et 10 trousses.</text:p>
      <text:p text:style-name="P6"/>
      <text:p text:style-name="P6"/>
      <text:p text:style-name="P6"/>
      <text:p text:style-name="P12">Calcule le montant de sa commande.</text:p>
      <text:p text:style-name="P12"/>
      <text:p text:style-name="P12"/>
      <text:p text:style-name="P12"/>
      <text:p text:style-name="P12"/>
      <text:p text:style-name="P8"><draw:frame draw:style-name="fr1" draw:name="Cadre13" text:anchor-type="char" svg:x="7.371cm" svg:y="1.512cm" svg:width="5.043cm" svg:height="1.039cm" draw:z-index="9"><draw:text-box><text:p text:style-name="P21">Numéro 64</text:p></draw:text-box></draw:frame></text:p>
      <text:p text:style-name="P8"><draw:frame draw:style-name="fr1" draw:name="Cadre14" text:anchor-type="char" svg:x="0.037cm" svg:y="0.042cm" svg:width="12.377cm" svg:height="1.044cm" draw:z-index="8"><draw:text-box><text:p text:style-name="P19">RESOLUTION DE PROBLEME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ur le bateau qui assure la traversée de Marseille à Calvi, en Corse, on a embarqué 8 camping-cars, 27 automobiles, 6 motos, 35 vélos et <text:s/>82 passagers.</text:p>
      <text:p text:style-name="P2"/>
      <text:p text:style-name="P2"/>
      <text:p text:style-name="P2"/>
      <text:p text:style-name="P2"/>
      <text:p text:style-name="P2"/>
      <text:p text:style-name="P2"/>
      <text:p text:style-name="P12">Combien de passagers ont-ils embarqué sans véhicule?</text:p>
      <text:p text:style-name="P12"/>
      <text:p text:style-name="P12"/>
      <text:p text:style-name="P12"><text:soft-page-break/></text:p>
      <text:p text:style-name="P12"/>
      <text:p text:style-name="P12"><draw:frame draw:style-name="fr1" draw:name="Cadre17" text:anchor-type="char" svg:x="0.102cm" svg:y="0.157cm" svg:width="12.377cm" svg:height="1.035cm" draw:z-index="13"><draw:text-box><text:p text:style-name="P19">RESOLUTION DE PROBLEME</text:p></draw:text-box></draw:frame><draw:frame draw:style-name="fr1" draw:name="Cadre12" text:anchor-type="char" svg:x="7.362cm" svg:y="1.425cm" svg:width="5.043cm" svg:height="1.039cm" draw:z-index="11"><draw:text-box><text:p text:style-name="P21">Numéro 65</text:p></draw:text-box></draw:frame></text:p>
      <text:p text:style-name="P8"/>
      <text:p text:style-name="P8"/>
      <text:p text:style-name="P8"/>
      <text:p text:style-name="P8"/>
      <text:p text:style-name="P8"/>
      <text:p text:style-name="P1"/>
      <text:p text:style-name="P13">Pour l'anniversaire de Djouma, sa maman a acheté 4 gâteaux de 8 parts et un gâteau de 6 parts. Elle a invité 35 personnes.</text:p>
      <text:p text:style-name="P13"/>
      <text:p text:style-name="P13"/>
      <text:p text:style-name="P14">Y aura-t-il assez de gâteau pour tout le monde?</text:p>
      <text:p text:style-name="P14"/>
      <text:p text:style-name="P14"/>
      <text:p text:style-name="P14"/>
      <text:p text:style-name="P14"/>
      <text:p text:style-name="P14"/>
      <text:p text:style-name="P14"><draw:frame draw:style-name="fr1" draw:name="Cadre15" text:anchor-type="char" svg:x="0.058cm" svg:y="0.614cm" svg:width="12.377cm" svg:height="1.037cm" draw:z-index="22"><draw:text-box><text:p text:style-name="P19">RESOLUTION DE PROBLEME</text:p></draw:text-box></draw:frame></text:p>
      <text:p text:style-name="P8"/>
      <text:p text:style-name="P8"><draw:frame draw:style-name="fr1" draw:name="Cadre16" text:anchor-type="char" svg:x="7.35cm" svg:y="1.18cm" svg:width="5.043cm" svg:height="1.039cm" draw:z-index="12"><draw:text-box><text:p text:style-name="P21">Numéro 66</text:p></draw:text-box></draw:frame></text:p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>Evan avait 63 petites voitures, il en a donné 16 à son petit frère et il range le reste dans des boites à chaussures. Il met 8 voitures par boite.</text:p>
      <text:p text:style-name="P6"/>
      <text:p text:style-name="P6"/>
      <text:p text:style-name="P6"/>
      <text:p text:style-name="P6"/>
      <text:p text:style-name="P17"><text:span text:style-name="T2">Combien lui faudra-t-il de boites</text:span><text:span text:style-name="T4"> </text:span><text:span text:style-name="T2">?</text:span></text:p>
      <text:p text:style-name="P17"><text:span text:style-name="T2"/></text:p>
      <text:p text:style-name="P12"/>
      <text:p text:style-name="P12"><draw:frame draw:style-name="fr1" draw:name="Cadre21" text:anchor-type="char" svg:x="0.136cm" svg:y="0.102cm" svg:width="12.377cm" svg:height="1.014cm" draw:z-index="20"><draw:text-box><text:p text:style-name="P19">RESOLUTION DE PROBLEME</text:p></draw:text-box></draw:frame><draw:frame draw:style-name="fr1" draw:name="Cadre18" text:anchor-type="char" svg:x="7.449cm" svg:y="1.376cm" svg:width="5.043cm" svg:height="1.039cm" draw:z-index="14"><draw:text-box><text:p text:style-name="P21">Numéro 67</text:p></draw:text-box></draw:frame><text:soft-page-break/></text:p>
      <text:p text:style-name="P6"/>
      <text:p text:style-name="P8"/>
      <text:p text:style-name="P8"/>
      <text:p text:style-name="P8"/>
      <text:p text:style-name="P8"/>
      <text:p text:style-name="P8"/>
      <text:p text:style-name="P6">Olivia a acheté une boite de 64 perles. Elle fabrique des colliers. Il lui faut 18 perles pour un collier. Quand elle a terminé, elle propose le reste des perles à Alicia qui fabrique de bracelets de 11 perles.</text:p>
      <text:p text:style-name="P6"/>
      <text:p text:style-name="P6"/>
      <text:p text:style-name="P6"/>
      <text:p text:style-name="P6"/>
      <text:p text:style-name="P17"><text:span text:style-name="T4">Combien Alicia pourra-t-elle faire de bracelets</text:span><text:span text:style-name="T2">?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><draw:frame draw:style-name="fr1" draw:name="Cadre19" text:anchor-type="char" svg:x="0.037cm" svg:y="0.042cm" svg:width="12.377cm" svg:height="1.057cm" draw:z-index="15"><draw:text-box><text:p text:style-name="P19">RESOLUTION DE PROBLEME</text:p></draw:text-box></draw:frame><draw:frame draw:style-name="fr1" draw:name="Cadre20" text:anchor-type="char" svg:x="7.35cm" svg:y="1.18cm" svg:width="5.043cm" svg:height="1.039cm" draw:z-index="16"><draw:text-box><text:p text:style-name="P21">Numéro 68</text:p></draw:text-box></draw:frame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Un carreleur doit poser 82 carreaux. Il a déjà posé 4 paquets de 12 carreaux.</text:p>
      <text:p text:style-name="P6"/>
      <text:p text:style-name="P6"/>
      <text:p text:style-name="P12"/>
      <text:p text:style-name="P12"/>
      <text:p text:style-name="P12"/>
      <text:p text:style-name="P12">Combien de carreaux lui reste-t-il à poser?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<draw:frame draw:style-name="fr1" draw:name="Cadre25" text:anchor-type="char" svg:x="0.037cm" svg:y="0.042cm" svg:width="12.377cm" svg:height="1.097cm" draw:z-index="23"><draw:text-box><text:p text:style-name="P19">RESOLUTION DE PROBLEME</text:p></draw:text-box></draw:frame><draw:frame draw:style-name="fr1" draw:name="Cadre22" text:anchor-type="char" svg:x="7.285cm" svg:y="1.372cm" svg:width="5.043cm" svg:height="1.039cm" draw:z-index="21"><draw:text-box><text:p text:style-name="P21">Numéro 69</text:p></draw:text-box></draw:frame></text:p>
      <text:p text:style-name="P12"/>
      <text:p text:style-name="P4"/>
      <text:p text:style-name="P4"/>
      <text:p text:style-name="P4"/>
      <text:p text:style-name="P4"/>
      <text:p text:style-name="P6"/>
      <text:p text:style-name="P6">Le club de football de l'US Grigny a commandé 18 ballons à 12€ l'un, une pompe à 19€ et un filet qui coûte 3€.</text:p>
      <text:p text:style-name="P15"/>
      <text:p text:style-name="P15"/>
      <text:p text:style-name="P15"/>
      <text:p text:style-name="P12">Quel est le montant de la commande de l'US Grigny?</text:p>
      <text:p text:style-name="P12"/>
      <text:p text:style-name="P12"/>
      <text:p text:style-name="P12"/>
      <text:p text:style-name="P12"/>
      <text:p text:style-name="P12"/>
      <text:p text:style-name="P16"/>
      <text:p text:style-name="P2"/>
      <text:p text:style-name="P2"><draw:frame draw:style-name="fr1" draw:name="Cadre23" text:anchor-type="char" svg:x="0.037cm" svg:y="0.042cm" svg:width="12.377cm" svg:height="1.074cm" draw:z-index="18"><draw:text-box><text:p text:style-name="P19">RESOLUTION DE PROBLEME</text:p></draw:text-box></draw:frame><draw:frame draw:style-name="fr1" draw:name="Cadre24" text:anchor-type="char" svg:x="7.35cm" svg:y="1.18cm" svg:width="5.043cm" svg:height="1.039cm" draw:z-index="19"><draw:text-box><text:p text:style-name="P18">Numéro 70</text:p><text:p text:style-name="P20"/></draw:text-box></draw:frame>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>Au début de l'année, il y avait 63 phasmes dans l'élevage de la classe de CE1. Cet hiver, 17 sont morts et au printemps 22 sont nés.</text:p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2">Combien de phasmes la classe a-t-elle début juillet</text:span><text:span text:style-name="T4"> </text:span><text:span text:style-name="T2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Lucida Sans1" svg:font-family="'Lucida Sans'" style:font-family-generic="swiss"/>
    <style:font-face style:name="Amandine" svg:font-family="Amandine" style:font-pitch="variable"/>
    <style:font-face style:name="Jester" svg:font-family="Jester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épertoire" style:family="paragraph" style:parent-style-name="Standard">
      <style:paragraph-properties text:number-lines="false" text:line-number="0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8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erdereau</meta:initial-creator>
    <meta:creation-date>2006-12-04T21:53:00</meta:creation-date>
    <dc:creator>jean-guy lafaye</dc:creator>
    <dc:date>2019-08-12T14:23:36.23</dc:date>
    <meta:print-date>2007-03-31T18:35:00</meta:print-date>
    <meta:editing-cycles>46</meta:editing-cycles>
    <meta:editing-duration>PT2H9M48S</meta:editing-duration>
    <meta:generator>OpenOffice/4.1.6$Win32 OpenOffice.org_project/416m1$Build-9790</meta:generator>
    <meta:document-statistic meta:table-count="0" meta:image-count="0" meta:object-count="0" meta:page-count="6" meta:paragraph-count="52" meta:word-count="466" meta:character-count="2549"/>
  </office:meta>
</office:document-meta>
</file>