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Lucida Sans1" svg:font-family="'Lucida Sans'" style:font-family-generic="swiss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fr" fo:country="FR" style:font-name-asian="Tahoma" style:font-size-asian="14pt" style:font-name-complex="Tahoma" style:font-size-complex="14pt" style:language-complex="fr" style:country-complex="FR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4pt" fo:language="fr" fo:country="FR" style:font-name-asian="Tahoma" style:font-size-asian="14pt" style:font-name-complex="Tahoma" style:font-size-complex="14pt" style:language-complex="fr" style:country-complex="FR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fo:font-size="14pt" fo:language="fr" fo:country="FR" style:font-name-asian="Tahoma" style:font-size-asian="14pt" style:font-name-complex="Tahoma" style:font-size-complex="14pt" style:language-complex="fr" style:country-complex="FR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4pt" fo:language="fr" fo:country="FR" style:font-name-asian="Tahoma" style:font-size-asian="14pt" style:font-name-complex="Times New Roman" style:font-size-complex="14pt" style:language-complex="fr" style:country-complex="FR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fr" fo:country="FR" style:text-underline-style="solid" style:text-underline-width="auto" style:text-underline-color="font-color" fo:font-weight="bold" style:font-name-asian="Tahoma" style:font-size-asian="14pt" style:font-weight-asian="bold" style:font-name-complex="Tahoma" style:font-size-complex="14pt" style:language-complex="fr" style:country-complex="FR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4pt" fo:language="fr" fo:country="FR" style:text-underline-style="solid" style:text-underline-width="auto" style:text-underline-color="font-color" fo:font-weight="bold" style:font-name-asian="Tahoma" style:font-size-asian="14pt" style:font-weight-asian="bold" style:font-name-complex="Times New Roman" style:font-size-complex="14pt" style:language-complex="fr" style:country-complex="FR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4pt" fo:language="zxx" fo:country="none" style:text-underline-style="solid" style:text-underline-width="auto" style:text-underline-color="font-color" fo:font-weight="bold" style:font-name-asian="Tahoma" style:font-size-asian="14pt" style:language-asian="zxx" style:country-asian="none" style:font-weight-asian="bold" style:font-name-complex="Tahoma" style:font-size-complex="14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rebuchet MS" fo:font-size="14pt" fo:language="fr" fo:country="FR" style:text-underline-style="solid" style:text-underline-width="auto" style:text-underline-color="font-color" fo:font-weight="bold" style:font-name-asian="Tahoma" style:font-size-asian="14pt" style:font-weight-asian="bold" style:font-name-complex="Trebuchet MS" style:font-size-complex="14pt" style:language-complex="fr" style:country-complex="FR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rebuchet MS" fo:font-size="14pt" fo:language="fr" fo:country="FR" style:text-underline-style="solid" style:text-underline-width="auto" style:text-underline-color="font-color" style:font-name-asian="Tahoma" style:font-size-asian="14pt" style:font-name-complex="Trebuchet MS" style:font-size-complex="14pt" style:language-complex="fr" style:country-complex="FR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rebuchet MS" fo:font-size="14pt" fo:language="fr" fo:country="FR" style:font-name-asian="Tahoma" style:font-size-asian="14pt" style:font-name-complex="Trebuchet MS" style:font-size-complex="14pt" style:language-complex="fr" style:country-complex="FR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rebuchet MS" fo:font-size="14pt" fo:language="zxx" fo:country="none" style:text-underline-style="solid" style:text-underline-width="auto" style:text-underline-color="font-color" fo:font-weight="bold" style:font-name-asian="Tahoma" style:font-size-asian="14pt" style:language-asian="zxx" style:country-asian="none" style:font-weight-asian="bold" style:font-name-complex="Trebuchet MS" style:font-size-complex="14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fo:language="fr" fo:country="FR" style:font-name-asian="Tahoma" style:font-size-asian="12pt" style:font-name-complex="Tahoma" style:font-size-complex="12pt" style:language-complex="fr" style:country-complex="FR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Frame_20_contents">
      <style:paragraph-properties fo:margin-top="0cm" fo:margin-bottom="0.212cm" fo:text-align="center" style:justify-single-word="false"/>
      <style:text-properties style:use-window-font-color="true" fo:font-size="15pt" fo:language="fr" fo:country="FR" fo:font-weight="bold" style:font-name-asian="Tahoma" style:font-size-asian="15pt" style:font-weight-asian="bold" style:font-name-complex="Tahoma" style:font-size-complex="15pt" style:language-complex="fr" style:country-complex="FR" style:font-weight-complex="bold"/>
    </style:style>
    <style:style style:name="P15" style:family="paragraph" style:parent-style-name="Frame_20_contents">
      <style:paragraph-properties fo:margin-top="0cm" fo:margin-bottom="0.212cm" fo:text-align="center" style:justify-single-word="false"/>
      <style:text-properties style:use-window-font-color="true" style:font-name="Comic Sans MS" fo:font-size="15pt" fo:language="fr" fo:country="FR" style:font-name-asian="Tahoma" style:font-size-asian="15pt" style:font-name-complex="Comic Sans MS" style:font-size-complex="15pt" style:language-complex="fr" style:country-complex="FR"/>
    </style:style>
    <style:style style:name="P16" style:family="paragraph" style:parent-style-name="Standard" style:master-page-name="Standard">
      <style:paragraph-properties style:page-number="auto"/>
      <style:text-properties style:use-window-font-color="true" fo:font-size="14pt" fo:language="fr" fo:country="FR" style:font-name-asian="Tahoma" style:font-size-asian="14pt" style:font-name-complex="Tahoma" style:font-size-complex="14pt" style:language-complex="fr" style:country-complex="FR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rebuchet MS" fo:font-size="14pt" fo:language="fr" fo:country="FR" style:text-underline-style="solid" style:text-underline-width="auto" style:text-underline-color="font-color" fo:font-weight="bold" style:font-name-asian="Tahoma" style:font-size-asian="14pt" style:font-weight-asian="bold" style:font-name-complex="Trebuchet MS" style:font-size-complex="14pt" style:language-complex="fr" style:country-complex="FR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4pt" fo:language="fr" fo:country="FR" style:text-underline-style="solid" style:text-underline-width="auto" style:text-underline-color="font-color" fo:font-weight="bold" style:font-name-asian="Tahoma" style:font-size-asian="14pt" style:font-weight-asian="bold" style:font-name-complex="Tahoma" style:font-size-complex="14pt" style:language-complex="fr" style:country-complex="FR" style:font-weight-complex="bold"/>
    </style:style>
    <style:style style:name="T1" style:family="text">
      <style:text-properties style:use-window-font-color="true" fo:font-size="14pt" fo:language="fr" fo:country="FR" style:font-name-asian="Tahoma" style:font-size-asian="14pt" style:font-name-complex="Times New Roman" style:font-size-complex="14pt" style:language-complex="fr" style:country-complex="FR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Cadre1" text:anchor-type="char" svg:x="0.037cm" svg:y="0.042cm" svg:width="12.379cm" svg:height="0.896cm" draw:z-index="0"><draw:text-box><text:p text:style-name="P14">RESOLUTION DE PROBLEME</text:p></draw:text-box></draw:frame><draw:frame draw:style-name="fr1" draw:name="Cadre2" text:anchor-type="char" svg:x="7.35cm" svg:y="1.18cm" svg:width="5.045cm" svg:height="1.041cm" draw:z-index="1"><draw:text-box><text:p text:style-name="P15">Numéro 11</text:p></draw:text-box></draw:frame></text:p>
      <text:p text:style-name="P1"/>
      <text:p text:style-name="P1"/>
      <text:p text:style-name="P1"/>
      <text:p text:style-name="P1"/>
      <text:p text:style-name="P1"/>
      <text:p text:style-name="P2">Chaque jour, dans un parc africain, un scientifique peut faire 8 photos de félins, 3 d'éléphants et 5 de buffles.</text:p>
      <text:p text:style-name="P2"/>
      <text:p text:style-name="P2"/>
      <text:p text:style-name="P2"/>
      <text:p text:style-name="P8">Combien de photos d'animaux aura-t-il en une semaine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Cadre3" text:anchor-type="char" svg:x="0.037cm" svg:y="0.042cm" svg:width="12.379cm" svg:height="0.896cm" draw:z-index="2"><draw:text-box><text:p text:style-name="P14">RESOLUTION DE PROBLEME</text:p></draw:text-box></draw:frame><draw:frame draw:style-name="fr1" draw:name="Cadre4" text:anchor-type="char" svg:x="7.35cm" svg:y="1.18cm" svg:width="5.045cm" svg:height="1.041cm" draw:z-index="3"><draw:text-box><text:p text:style-name="P15">Numéro 12</text:p></draw:text-box></draw:frame></text:p>
      <text:p text:style-name="P2"/>
      <text:p text:style-name="P2"/>
      <text:p text:style-name="P2"/>
      <text:p text:style-name="P2"/>
      <text:p text:style-name="P2"/>
      <text:p text:style-name="P2">Dans une rizière du Viet-Nam, le matin, Ho repique 27 plants de riz.Dans le même temps, Haï, sa mère, en repique <text:s/>2 fois plus.</text:p>
      <text:p text:style-name="P2"/>
      <text:p text:style-name="P2"/>
      <text:p text:style-name="P2"/>
      <text:p text:style-name="P8">Combien Ho et Haï, ensemble, ont-elles repiqué de plants à midi?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2"/>
      <text:p text:style-name="P10"><draw:frame draw:style-name="fr1" draw:name="Cadre5" text:anchor-type="char" svg:x="0.037cm" svg:y="0.042cm" svg:width="12.379cm" svg:height="0.896cm" draw:z-index="4"><draw:text-box><text:p text:style-name="P14">RESOLUTION DE PROBLEME</text:p></draw:text-box></draw:frame><draw:frame draw:style-name="fr1" draw:name="Cadre6" text:anchor-type="char" svg:x="7.35cm" svg:y="1.18cm" svg:width="5.045cm" svg:height="1.041cm" draw:z-index="5"><draw:text-box><text:p text:style-name="P15">Numéro 13</text:p></draw:text-box></draw:frame></text:p>
      <text:p text:style-name="P10"/>
      <text:p text:style-name="P1"/>
      <text:p text:style-name="P1"/>
      <text:p text:style-name="P1"/>
      <text:p text:style-name="P1"/>
      <text:p text:style-name="P2">En arrivant à l'école, ce matin, Garance avait 36 billes. A la récréation, elle a joué contre 4 garçons et leur a gagné 3 billes à chacun.</text:p>
      <text:p text:style-name="P2"/>
      <text:p text:style-name="P2"/>
      <text:p text:style-name="P2"/>
      <text:p text:style-name="P9">Combien Garance possède-t-elle de billes maintenant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0"><draw:frame draw:style-name="fr1" draw:name="Cadre7" text:anchor-type="char" svg:x="0.037cm" svg:y="0.042cm" svg:width="12.379cm" svg:height="0.896cm" draw:z-index="6"><draw:text-box><text:p text:style-name="P14">RESOLUTION DE PROBLEME</text:p></draw:text-box></draw:frame><draw:frame draw:style-name="fr1" draw:name="Cadre8" text:anchor-type="char" svg:x="7.35cm" svg:y="1.18cm" svg:width="5.045cm" svg:height="1.041cm" draw:z-index="7"><draw:text-box><text:p text:style-name="P15">Numéro 14</text:p></draw:text-box></draw:frame></text:p>
      <text:p text:style-name="P10"/>
      <text:p text:style-name="P1"/>
      <text:p text:style-name="P1"/>
      <text:p text:style-name="P1"/>
      <text:p text:style-name="P2"/>
      <text:p text:style-name="P2">Pour l'anniversaire de ses cousins triplés, Romain veut acheter à chacun un CD coûtant 9€; il pense aussi acheter un gâteau de 14€ à partager en famille.</text:p>
      <text:p text:style-name="P2"/>
      <text:p text:style-name="P2"/>
      <text:p text:style-name="P2"/>
      <text:p text:style-name="P8">Quelle est la dépense totale réalisée par Romain?</text:p>
      <text:p text:style-name="P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><draw:frame draw:style-name="fr1" draw:name="Cadre9" text:anchor-type="char" svg:x="0.037cm" svg:y="0.042cm" svg:width="12.379cm" svg:height="0.896cm" draw:z-index="8"><draw:text-box><text:p text:style-name="P14">RESOLUTION DE PROBLEME</text:p></draw:text-box></draw:frame><draw:frame draw:style-name="fr1" draw:name="Cadre10" text:anchor-type="char" svg:x="7.35cm" svg:y="1.18cm" svg:width="5.045cm" svg:height="1.041cm" draw:z-index="9"><draw:text-box><text:p text:style-name="P15">Numéro 15</text:p></draw:text-box></draw:frame></text:p>
      <text:p text:style-name="P10"/>
      <text:p text:style-name="P1"/>
      <text:p text:style-name="P1"/>
      <text:p text:style-name="P1"/>
      <text:p text:style-name="P1"/>
      <text:p text:style-name="P2">Un hôtel parisien dispose de quatre chambres par étage sur 6 étages. Chaque chambre est équipée d'un lit à deux places et peut recevoir un lit supplémentaire d'une personne.</text:p>
      <text:p text:style-name="P2"/>
      <text:p text:style-name="P2"/>
      <text:p text:style-name="P2"/>
      <text:p text:style-name="P2"/>
      <text:p text:style-name="P8">Combien l'hôtel peut-il héberger de personnes au maximum?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Cadre11" text:anchor-type="char" svg:x="0.037cm" svg:y="0.042cm" svg:width="12.379cm" svg:height="0.896cm" draw:z-index="10"><draw:text-box><text:p text:style-name="P14">RESOLUTION DE PROBLEME</text:p></draw:text-box></draw:frame><draw:frame draw:style-name="fr1" draw:name="Cadre12" text:anchor-type="char" svg:x="7.35cm" svg:y="1.18cm" svg:width="5.045cm" svg:height="1.041cm" draw:z-index="11"><draw:text-box><text:p text:style-name="P15">Numéro 16</text:p></draw:text-box></draw:frame></text:p>
      <text:p text:style-name="P10"/>
      <text:p text:style-name="P1"/>
      <text:p text:style-name="P1"/>
      <text:p text:style-name="P1"/>
      <text:p text:style-name="P1"/>
      <text:p text:style-name="P2">Un pantalon était affiché 37€. Il est maintenant soldé 29€. Madame Martin en achète 4 pour ses enfants.</text:p>
      <text:p text:style-name="P2"/>
      <text:p text:style-name="P2"/>
      <text:p text:style-name="P2"/>
      <text:p text:style-name="P2"/>
      <text:p text:style-name="P2"/>
      <text:p text:style-name="P8">Combien a-t-elle économisé?</text:p>
      <text:p text:style-name="P2"/>
      <text:p text:style-name="P2"/>
      <text:p text:style-name="P2"/>
      <text:p text:style-name="P2"/>
      <text:p text:style-name="P2"/>
      <text:p text:style-name="P8"/>
      <text:p text:style-name="P2"/>
      <text:p text:style-name="P2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><draw:frame draw:style-name="fr1" draw:name="Cadre13" text:anchor-type="char" svg:x="0.037cm" svg:y="0.042cm" svg:width="12.379cm" svg:height="0.896cm" draw:z-index="12"><draw:text-box><text:p text:style-name="P14">RESOLUTION DE PROBLEME</text:p></draw:text-box></draw:frame><draw:frame draw:style-name="fr1" draw:name="Cadre14" text:anchor-type="char" svg:x="7.35cm" svg:y="1.18cm" svg:width="5.045cm" svg:height="1.041cm" draw:z-index="13"><draw:text-box><text:p text:style-name="P15">Numéro 17</text:p></draw:text-box></draw:frame></text:p>
      <text:p text:style-name="P10"/>
      <text:p text:style-name="P10"/>
      <text:p text:style-name="P1"/>
      <text:p text:style-name="P1"/>
      <text:p text:style-name="P1"/>
      <text:p text:style-name="P2">Chaque mois, l'infirmière de l'école complète ses réserves.</text:p>
      <text:p text:style-name="P2">Fin octobre, il restait 23 pansements adhésifs et elle en a acheté 17 en complément. Fin novembre, elle a dû en recommander 36 pour remplacer ceux utilisés dans le mois.</text:p>
      <text:p text:style-name="P2"/>
      <text:p text:style-name="P2"/>
      <text:p text:style-name="P2"/>
      <text:p text:style-name="P8">Calcule combien il restait de pansements avant son achat, fin novembre?</text:p>
      <text:p text:style-name="P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Cadre15" text:anchor-type="char" svg:x="0.037cm" svg:y="0.042cm" svg:width="12.379cm" svg:height="0.896cm" draw:z-index="14"><draw:text-box><text:p text:style-name="P14">RESOLUTION DE PROBLEME</text:p></draw:text-box></draw:frame><draw:frame draw:style-name="fr1" draw:name="Cadre16" text:anchor-type="char" svg:x="7.35cm" svg:y="1.18cm" svg:width="5.045cm" svg:height="1.041cm" draw:z-index="15"><draw:text-box><text:p text:style-name="P15">Numéro 18</text:p></draw:text-box></draw:frame></text:p>
      <text:p text:style-name="P10"/>
      <text:p text:style-name="P10"/>
      <text:p text:style-name="P1"/>
      <text:p text:style-name="P1"/>
      <text:p text:style-name="P1"/>
      <text:p text:style-name="P2">Le prix d'un VTT était de 65€. On annonce un rabais de 16€. Arnaud a 41€ d'économies.</text:p>
      <text:p text:style-name="P2"/>
      <text:p text:style-name="P2"/>
      <text:p text:style-name="P2"/>
      <text:p text:style-name="P2"/>
      <text:p text:style-name="P2"/>
      <text:p text:style-name="P8">Combien d'argent lui manque-t-il?</text:p>
      <text:p text:style-name="P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/>
      <text:p text:style-name="P1"><draw:frame draw:style-name="fr1" draw:name="Cadre17" text:anchor-type="char" svg:x="0.069cm" svg:y="-0.102cm" svg:width="12.379cm" svg:height="0.896cm" draw:z-index="16"><draw:text-box><text:p text:style-name="P14">RESOLUTION DE PROBLEME</text:p></draw:text-box></draw:frame><draw:frame draw:style-name="fr1" draw:name="Cadre18" text:anchor-type="char" svg:x="7.382cm" svg:y="1.062cm" svg:width="5.045cm" svg:height="1.041cm" draw:z-index="17"><draw:text-box><text:p text:style-name="P15">Numéro 19</text:p></draw:text-box></draw:frame><text:soft-page-break/></text:p>
      <text:p text:style-name="P1"/>
      <text:p text:style-name="P1"/>
      <text:p text:style-name="P1"/>
      <text:p text:style-name="P1"/>
      <text:p text:style-name="P1"/>
      <text:p text:style-name="P2">Une cimenterie, qui produit 60 tonnes de ciment par jour, doit approvisionner deux chantiers: un chantier qui a besoin de 29 tonnes et un autre qui a besoin de 22 tonnes. À chaque voyage, un camion peut transporter 12 tonnes de ciment.</text:p>
      <text:p text:style-name="P2"/>
      <text:p text:style-name="P2"/>
      <text:p text:style-name="P2"/>
      <text:p text:style-name="P8">Combien de voyages devra faire le camion?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Cadre19" text:anchor-type="char" svg:x="0.037cm" svg:y="0.042cm" svg:width="12.379cm" svg:height="0.896cm" draw:z-index="18"><draw:text-box><text:p text:style-name="P14">RESOLUTION DE PROBLEME</text:p></draw:text-box></draw:frame><draw:frame draw:style-name="fr1" draw:name="Cadre20" text:anchor-type="char" svg:x="7.35cm" svg:y="1.18cm" svg:width="5.045cm" svg:height="1.041cm" draw:z-index="19"><draw:text-box><text:p text:style-name="P15">Numéro 20</text:p></draw:text-box></draw:frame></text:p>
      <text:p text:style-name="P10"/>
      <text:p text:style-name="P10"/>
      <text:p text:style-name="P1"/>
      <text:p text:style-name="P1"/>
      <text:p text:style-name="P1"/>
      <text:p text:style-name="P2">Une classe de 19 élèves dispose de 57€ dans la caisse de la coopérative pour visiter le site de Guédelon. Le maître a obtenu le tarif des entrées pour le groupe: 3€ par personne et trois entrées gratuites. Il contacte 4 parents pour l'aider et accompagner le groupe.</text:p>
      <text:p text:style-name="P2"/>
      <text:p text:style-name="P2"/>
      <text:p text:style-name="P2"/>
      <text:p text:style-name="P8">Cette classe pourra-t-elle visiter le site de Guédelon?</text:p>
      <text:p text:style-name="P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frame draw:style-name="fr1" draw:name="Cadre21" text:anchor-type="char" svg:x="0.069cm" svg:y="-0.102cm" svg:width="12.379cm" svg:height="0.896cm" draw:z-index="20"><draw:text-box><text:p text:style-name="P14">RESOLUTION DE PROBLEME</text:p></draw:text-box></draw:frame><draw:frame draw:style-name="fr1" draw:name="Cadre22" text:anchor-type="char" svg:x="7.382cm" svg:y="1.062cm" svg:width="5.045cm" svg:height="1.041cm" draw:z-index="21"><draw:text-box><text:p text:style-name="P15">Numéro 21</text:p></draw:text-box></draw:frame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2">Un pâtissier fabrique un gâteau qui est très apprécié dans le quartier. Chaque jour, il en fait 5. Dans un gâteau, il découpe 8 parts qu'il vend à 2€ la part.</text:p>
      <text:p text:style-name="P2">Aujourd'hui, il lui reste 4 parts invendues.</text:p>
      <text:p text:style-name="P2"/>
      <text:p text:style-name="P2"/>
      <text:p text:style-name="P2"/>
      <text:p text:style-name="P8">Quelle somme la vente des parts de gâteau lui a-t-elle rapportée aujourd'hui?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Cadre23" text:anchor-type="char" svg:x="0.069cm" svg:y="-0.032cm" svg:width="12.379cm" svg:height="0.896cm" draw:z-index="22"><draw:text-box><text:p text:style-name="P14">RESOLUTION DE PROBLEME</text:p></draw:text-box></draw:frame><draw:frame draw:style-name="fr1" draw:name="Cadre24" text:anchor-type="char" svg:x="7.382cm" svg:y="1.062cm" svg:width="5.045cm" svg:height="1.041cm" draw:z-index="23"><draw:text-box><text:p text:style-name="P15">Numéro 22</text:p></draw:text-box></draw:frame></text:p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3">A la boucherie, maman donne 3 billets de 10 euros afin de régler ses commissions. Elle doit acheter un rôti à 15€ et 2 escalopes à 4€.</text:p>
      <text:p text:style-name="P3"/>
      <text:p text:style-name="P3"/>
      <text:p text:style-name="P3"/>
      <text:p text:style-name="P3"/>
      <text:p text:style-name="P8">Combien le boucher rend il à ma mère ?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draw:frame draw:style-name="fr1" draw:name="Cadre25" text:anchor-type="char" svg:x="0.492cm" svg:y="0.321cm" svg:width="12.379cm" svg:height="0.896cm" draw:z-index="24"><draw:text-box><text:p text:style-name="P14">RESOLUTION DE PROBLEME</text:p></draw:text-box></draw:frame><draw:frame draw:style-name="fr1" draw:name="Cadre26" text:anchor-type="char" svg:x="7.805cm" svg:y="1.485cm" svg:width="5.045cm" svg:height="1.041cm" draw:z-index="25"><draw:text-box><text:p text:style-name="P15">Numéro 23</text:p></draw:text-box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Dans le car de transport scolaire, 25 enfants montent au premier arrêt, 7 au deuxième, 12 au troisième. Devant l’école primaire, 35 enfants descendent. Le car va ensuite jusqu’au collège déposer le reste des enfants.</text:p>
      <text:p text:style-name="P2"/>
      <text:p text:style-name="P2"/>
      <text:p text:style-name="P2"/>
      <text:p text:style-name="P2"/>
      <text:p text:style-name="P2"/>
      <text:p text:style-name="P8">Combien d’enfants du collège le car transportait il ?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draw:frame draw:style-name="fr1" draw:name="Cadre27" text:anchor-type="char" svg:x="0.169cm" svg:y="0.321cm" svg:width="12.141cm" svg:height="0.896cm" draw:z-index="26"><draw:text-box><text:p text:style-name="P14">RESOLUTION DE PROBLEME</text:p></draw:text-box></draw:frame><draw:frame draw:style-name="fr1" draw:name="Cadre28" text:anchor-type="char" svg:x="7.165cm" svg:y="1.512cm" svg:width="5.045cm" svg:height="1.041cm" draw:z-index="27"><draw:text-box><text:p text:style-name="P15">Numéro 24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Marie donne 20€ à sa fille pour qu’elle s’achète un magazine à 6€ et un autre à 8€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Combien doit elle rendre à sa mère ?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1"><draw:frame draw:style-name="fr1" draw:name="Cadre29" text:anchor-type="char" svg:x="0.915cm" svg:y="0.171cm" svg:width="12.379cm" svg:height="0.896cm" draw:z-index="28"><draw:text-box><text:p text:style-name="P14">RESOLUTION DE PROBLEME</text:p></draw:text-box></draw:frame></text:p>
      <text:p text:style-name="P8"/>
      <text:p text:style-name="P11"><draw:frame draw:style-name="fr1" draw:name="Cadre30" text:anchor-type="char" svg:x="8.229cm" svg:y="0.189cm" svg:width="5.045cm" svg:height="1.041cm" draw:z-index="29"><draw:text-box><text:p text:style-name="P15">Numéro 25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Dans un élevage, un camion charge 35 poulets et 45 dindes. Pendant le transport, 28 bêtes meurent.</text:p>
      <text:p text:style-name="P4"/>
      <text:p text:style-name="P4"/>
      <text:p text:style-name="P4"/>
      <text:p text:style-name="P4"/>
      <text:p text:style-name="P4"/>
      <text:p text:style-name="P8">Combien d’animaux vivants pourra t il livrer ?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draw:frame draw:style-name="fr1" draw:name="Cadre31" text:anchor-type="char" svg:x="0.222cm" svg:y="0.206cm" svg:width="12.379cm" svg:height="0.896cm" draw:z-index="30"><draw:text-box><text:p text:style-name="P14">RESOLUTION DE PROBLEME</text:p></draw:text-box></draw:frame><draw:frame draw:style-name="fr1" draw:name="Cadre32" text:anchor-type="char" svg:x="7.377cm" svg:y="1.453cm" svg:width="5.045cm" svg:height="1.041cm" draw:z-index="31"><draw:text-box><text:p text:style-name="P15">Numéro 26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4">Au marché j’achète 6 lapins à 10€ le lapin et 8 truites à 12€ la truite. En rentrant chez moi, il me reste dans mon porte-monnaie 9€.</text:p>
      <text:p text:style-name="P4"/>
      <text:p text:style-name="P4"/>
      <text:p text:style-name="P4"/>
      <text:p text:style-name="P4"/>
      <text:p text:style-name="P8">Combien avais je sans mon porte-monnaie avant de commencer mon marché ?</text:p>
      <text:p text:style-name="P4"/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draw:frame draw:style-name="fr1" draw:name="Cadre33" text:anchor-type="char" svg:x="6.906cm" svg:y="1.363cm" svg:width="5.045cm" svg:height="1.041cm" draw:z-index="32"><draw:text-box><text:p text:style-name="P15">Numéro 26</text:p></draw:text-box></draw:frame><draw:frame draw:style-name="fr1" draw:name="Cadre34" text:anchor-type="char" svg:x="-0.407cm" svg:y="0.21cm" svg:width="12.379cm" svg:height="0.896cm" draw:z-index="33"><draw:text-box><text:p text:style-name="P14">RESOLUTION DE PROBLEME</text:p></draw:text-box></draw:frame><draw:frame draw:style-name="fr1" draw:name="Cadre35" text:anchor-type="char" svg:x="14.912cm" svg:y="0.263cm" svg:width="12.379cm" svg:height="0.896cm" draw:z-index="34"><draw:text-box><text:p text:style-name="P14">RESOLUTION DE PROBLEME</text:p></draw:text-box></draw:frame><draw:frame draw:style-name="fr1" draw:name="Cadre36" text:anchor-type="char" svg:x="22.251cm" svg:y="1.575cm" svg:width="5.045cm" svg:height="1.041cm" draw:z-index="35"><draw:text-box><text:p text:style-name="P15">Numéro 27</text:p></draw:text-box></draw:frame><text:soft-page-break/></text:p>
      <text:p text:style-name="P8"/>
      <text:p text:style-name="P8"/>
      <text:p text:style-name="P8"/>
      <text:p text:style-name="P4">Pour le repas une maman célibataire fait les dépenses suivantes : 7€ ; 34€ ; 9€ ; 18€. Elle a 3 enfants qui mangent avec elle.</text:p>
      <text:p text:style-name="P4"/>
      <text:p text:style-name="P4"/>
      <text:p text:style-name="P4"/>
      <text:p text:style-name="P4"/>
      <text:p text:style-name="P4"/>
      <text:p text:style-name="P4"/>
      <text:p text:style-name="P8">Quel est le prix du repas pour une personne ?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4"/>
      <text:p text:style-name="P4">Adeline veut s’acheter six CD pour une valeur de 62€, mais il lui manque de l’argent. Claire décide de lui prêter 10€ et elle a maintenant 4€ en trop.</text:p>
      <text:p text:style-name="P4"/>
      <text:p text:style-name="P4"/>
      <text:p text:style-name="P4"/>
      <text:p text:style-name="P4"/>
      <text:p text:style-name="P4"/>
      <text:p text:style-name="P8">Combien avait elle au départ ?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oft-page-break/></text:p>
      <text:p text:style-name="P11"><draw:frame draw:style-name="fr1" draw:name="Cadre38" text:anchor-type="char" svg:x="0.016cm" svg:y="0.06cm" svg:width="12.379cm" svg:height="0.896cm" draw:z-index="36"><draw:text-box><text:p text:style-name="P14">RESOLUTION DE PROBLEME</text:p></draw:text-box></draw:frame></text:p>
      <text:p text:style-name="P8"/>
      <text:p text:style-name="P8"/>
      <text:p text:style-name="P8"><draw:frame draw:style-name="fr1" draw:name="Cadre39" text:anchor-type="char" svg:x="7.625cm" svg:y="0.023cm" svg:width="5.045cm" svg:height="1.041cm" draw:z-index="37"><draw:text-box><text:p text:style-name="P15">Numéro 28</text:p></draw:text-box></draw:frame></text:p>
      <text:p text:style-name="P8"/>
      <text:p text:style-name="P4">Annie achète un service de verres qui se composent de 12 verres à vin ; 12 verres à eau et 12 verres à champagne. Le service lui a coûté 540€</text:p>
      <text:p text:style-name="P4"/>
      <text:p text:style-name="P4"/>
      <text:p text:style-name="P4"/>
      <text:p text:style-name="P8">Quel est le prix moyen d’un verre ?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Cadre37" text:anchor-type="char" svg:x="0.016cm" svg:y="0.06cm" svg:width="12.379cm" svg:height="0.896cm" draw:z-index="39"><draw:text-box><text:p text:style-name="P14">RESOLUTION DE PROBLEME</text:p></draw:text-box></draw:frame></text:p>
      <text:p text:style-name="P8"/>
      <text:p text:style-name="P8"/>
      <text:p text:style-name="P8"/>
      <text:p text:style-name="P13"><text:span text:style-name="T1">Un grand collectionneur d</text:span><draw:frame draw:style-name="fr1" draw:name="Cadre40" text:anchor-type="char" svg:x="5.666cm" svg:y="-1.323cm" svg:width="5.045cm" svg:height="1.041cm" draw:z-index="38"><draw:text-box><text:p text:style-name="P15">Numéro 29</text:p></draw:text-box></draw:frame><text:span text:style-name="T1">e disque fait les comptes de sa collection.</text:span></text:p>
      <text:p text:style-name="P4">Il possède : 69 disques 33 tours ; 35 disques 45 tours et 28 CD collectors.</text:p>
      <text:p text:style-name="P4">Il estime le prix d’un disque 33 tour à 55€ ; celui d’un 45 tours à 18€ et un CD à 36€.</text:p>
      <text:p text:style-name="P4"/>
      <text:p text:style-name="P4"/>
      <text:p text:style-name="P4"/>
      <text:p text:style-name="P8">Quelle est la valeur de sa collection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Lucida Sans1" svg:font-family="'Lucida Sans'" style:font-family-generic="swiss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Répertoire" style:family="paragraph" style:parent-style-name="Standard">
      <style:paragraph-properties text:number-lines="false" text:line-number="0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Police_20_par_20_défaut" style:display-name="Police par défaut" style:family="text"/>
    <style:style style:name="WW-Absatz-Standardschriftart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Wingdings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11" style:family="text"/>
    <style:style style:name="WW8Num9z0" style:family="text">
      <style:text-properties style:font-name="Wingdings" fo:font-size="9pt" style:font-size-asian="9pt" style:font-name-complex="Star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10z0" style:family="text">
      <style:text-properties style:font-name="Wingdings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199cm" fo:margin-right="1.1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2" fo:column-gap="2.399cm">
          <style:column style:rel-width="32767*" fo:start-indent="0cm" fo:end-indent="1.199cm"/>
          <style:column style:rel-width="32768*" fo:start-indent="1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e Perdereau</meta:initial-creator>
    <meta:creation-date>2007-09-15T09:51:00</meta:creation-date>
    <dc:creator>jean-guy lafaye</dc:creator>
    <dc:date>2019-08-12T11:49:00.38</dc:date>
    <meta:print-date>2007-10-24T16:02:00</meta:print-date>
    <meta:editing-cycles>6</meta:editing-cycles>
    <meta:editing-duration>PT1H13M47S</meta:editing-duration>
    <meta:generator>OpenOffice/4.1.6$Win32 OpenOffice.org_project/416m1$Build-9790</meta:generator>
    <meta:document-statistic meta:table-count="0" meta:image-count="0" meta:object-count="0" meta:page-count="10" meta:paragraph-count="84" meta:word-count="850" meta:character-count="4725"/>
  </office:meta>
</office:document-meta>
</file>