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4pt" fo:language="fr" fo:country="FR" style:font-name-asian="Tahoma" style:font-size-asian="14pt" style:language-asian="fr" style:country-asian="FR" style:font-name-complex="Tahoma" style:font-size-complex="14pt" style:language-complex="fr" style:country-complex="FR"/>
    </style:style>
    <style:style style:name="P2" style:family="paragraph" style:parent-style-name="Frame_20_contents">
      <style:paragraph-properties fo:margin-top="0cm" fo:margin-bottom="0.212cm" fo:text-align="center" style:justify-single-word="false"/>
      <style:text-properties style:use-window-font-color="true" fo:font-size="15pt" fo:language="fr" fo:country="FR" fo:font-weight="bold" style:font-name-asian="Tahoma" style:font-size-asian="15pt" style:language-asian="fr" style:country-asian="FR" style:font-weight-asian="bold" style:font-name-complex="Tahoma" style:font-size-complex="15pt" style:language-complex="fr" style:country-complex="FR" style:font-weight-complex="bold"/>
    </style:style>
    <style:style style:name="P3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Comic Sans MS" fo:font-size="15pt" fo:language="fr" fo:country="FR" fo:font-weight="normal" style:font-name-asian="Tahoma" style:font-size-asian="15pt" style:language-asian="fr" style:country-asian="FR" style:font-weight-asian="normal" style:font-name-complex="Comic Sans MS" style:font-size-complex="15pt" style:language-complex="fr" style:country-complex="FR" style:font-weight-complex="normal"/>
    </style:style>
    <style:style style:name="P4" style:family="paragraph" style:parent-style-name="Standard">
      <style:text-properties style:use-window-font-color="true" fo:font-size="14pt" fo:language="fr" fo:country="FR" style:font-name-asian="Tahoma" style:font-size-asian="14pt" style:language-asian="fr" style:country-asian="FR" style:font-name-complex="Tahoma" style:font-size-complex="14pt" style:language-complex="fr" style:country-complex="FR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language-asian="fr" style:country-asian="FR" style:font-name-complex="Tahoma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fo:font-weight="bold" style:font-name-asian="Tahoma" style:font-size-asian="14pt" style:language-asian="fr" style:country-asian="FR" style:font-weight-asian="bold" style:font-name-complex="Trebuchet MS" style:font-size-complex="14pt" style:language-complex="fr" style:country-complex="FR" style:font-weight-complex="bold"/>
    </style:style>
    <style:style style:name="P7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Comic Sans MS" fo:font-size="15pt" fo:language="fr" fo:country="FR" style:font-name-asian="Tahoma" style:font-size-asian="15pt" style:language-asian="fr" style:country-asian="FR" style:font-name-complex="Comic Sans MS" style:font-size-complex="15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language-asian="fr" style:country-asian="FR" style:font-name-complex="Trebuchet MS" style:font-size-complex="14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style:font-name-asian="Tahoma" style:font-size-asian="14pt" style:language-asian="fr" style:country-asian="FR" style:font-name-complex="Trebuchet MS" style:font-size-complex="14pt" style:language-complex="fr" style:country-complex="FR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fo:language="fr" fo:country="FR" fo:font-style="italic" style:text-underline-style="none" fo:font-weight="normal" style:font-name-asian="Tahoma" style:font-size-asian="16pt" style:language-asian="fr" style:country-asian="FR" style:font-style-asian="italic" style:font-weight-asian="normal" style:font-name-complex="Tahoma" style:font-size-complex="16pt" style:language-complex="fr" style:country-complex="FR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fo:font-style="normal" style:text-underline-style="solid" style:text-underline-width="auto" style:text-underline-color="font-color" fo:font-weight="bold" style:font-name-asian="Tahoma" style:font-size-asian="14pt" style:language-asian="fr" style:country-asian="FR" style:font-style-asian="normal" style:font-weight-asian="bold" style:font-name-complex="Trebuchet MS" style:font-size-complex="14pt" style:language-complex="fr" style:country-complex="FR" style:font-style-complex="normal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0.037cm" svg:y="0.042cm" svg:width="12.379cm" svg:height="0.896cm" draw:z-index="0"><draw:text-box><text:p text:style-name="P2">RESOLUTION DE PROBLEME</text:p></draw:text-box></draw:frame><draw:frame draw:style-name="fr1" draw:name="Cadre2" text:anchor-type="char" svg:x="7.35cm" svg:y="1.18cm" svg:width="5.045cm" svg:height="1.041cm" draw:z-index="1"><draw:text-box><text:p text:style-name="P3">Numéro 11</text:p></draw:text-box></draw:frame></text:p>
      <text:p text:style-name="P4"/>
      <text:p text:style-name="P4"/>
      <text:p text:style-name="P4"/>
      <text:p text:style-name="P4"/>
      <text:p text:style-name="P4"/>
      <text:p text:style-name="P5">Chaque jour, dans un parc africain, un scientifique peut faire 8 photos de félins, 3 d'éléphants et 5 de buffles.</text:p>
      <text:p text:style-name="P5"/>
      <text:p text:style-name="P5"/>
      <text:p text:style-name="P5"/>
      <text:p text:style-name="P6">Combien de photos d'animaux aura-t-il en une semaine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Cadre3" text:anchor-type="char" svg:x="0.037cm" svg:y="0.042cm" svg:width="12.379cm" svg:height="0.896cm" draw:z-index="2"><draw:text-box><text:p text:style-name="P2">RESOLUTION DE PROBLEME</text:p></draw:text-box></draw:frame><draw:frame draw:style-name="fr1" draw:name="Cadre4" text:anchor-type="char" svg:x="7.35cm" svg:y="1.18cm" svg:width="5.045cm" svg:height="1.041cm" draw:z-index="3"><draw:text-box><text:p text:style-name="P7">Numéro 12</text:p></draw:text-box></draw:frame></text:p>
      <text:p text:style-name="P5"/>
      <text:p text:style-name="P5"/>
      <text:p text:style-name="P5"/>
      <text:p text:style-name="P5"/>
      <text:p text:style-name="P5"/>
      <text:p text:style-name="P5">Dans une rizière du Viet-Nam, le matin, Ho repique 27 plants de riz.Dans le même temps, Haï, sa mère, en repique <text:s/>2 fois plus.</text:p>
      <text:p text:style-name="P5"/>
      <text:p text:style-name="P5"/>
      <text:p text:style-name="P5"/>
      <text:p text:style-name="P6">Combien Ho et Haï, ensemble, ont-elles repiqué de plants à midi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><draw:frame draw:style-name="fr1" draw:name="Cadre5" text:anchor-type="char" svg:x="0.037cm" svg:y="0.042cm" svg:width="12.379cm" svg:height="0.896cm" draw:z-index="4"><draw:text-box><text:p text:style-name="P2">RESOLUTION DE PROBLEME</text:p></draw:text-box></draw:frame><draw:frame draw:style-name="fr1" draw:name="Cadre6" text:anchor-type="char" svg:x="7.35cm" svg:y="1.18cm" svg:width="5.045cm" svg:height="1.041cm" draw:z-index="5"><draw:text-box><text:p text:style-name="P7">Numéro 13</text:p></draw:text-box></draw:frame></text:p>
      <text:p text:style-name="P8"/>
      <text:p text:style-name="P4"/>
      <text:p text:style-name="P4"/>
      <text:p text:style-name="P4"/>
      <text:p text:style-name="P4"/>
      <text:p text:style-name="P5">En arrivant à l'école, ce matin, Garance avait 36 billes. A la récréation, elle a joué contre 4 garçons et leur a gagné 3 billes à chacun.</text:p>
      <text:p text:style-name="P5"/>
      <text:p text:style-name="P5"/>
      <text:p text:style-name="P5"/>
      <text:p text:style-name="P10">Combien Garance possède-t-elle de billes maintenant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<draw:frame draw:style-name="fr1" draw:name="Cadre7" text:anchor-type="char" svg:x="0.037cm" svg:y="0.042cm" svg:width="12.379cm" svg:height="0.896cm" draw:z-index="6"><draw:text-box><text:p text:style-name="P2">RESOLUTION DE PROBLEME</text:p></draw:text-box></draw:frame><draw:frame draw:style-name="fr1" draw:name="Cadre8" text:anchor-type="char" svg:x="7.35cm" svg:y="1.18cm" svg:width="5.045cm" svg:height="1.041cm" draw:z-index="7"><draw:text-box><text:p text:style-name="P7">Numéro 14</text:p></draw:text-box></draw:frame></text:p>
      <text:p text:style-name="P8"/>
      <text:p text:style-name="P4"/>
      <text:p text:style-name="P4"/>
      <text:p text:style-name="P4"/>
      <text:p text:style-name="P5"/>
      <text:p text:style-name="P5">Pour l'aniversaire de ses cousins triplés, Romain veut acheter à chacun un CD coûtant 9€; il pense aussi acheter un gâteau de 14€ à partager en famille.</text:p>
      <text:p text:style-name="P5"/>
      <text:p text:style-name="P5"/>
      <text:p text:style-name="P5"/>
      <text:p text:style-name="P6">Quelle est la dépense totale réalisée par Romain?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9" text:anchor-type="char" svg:x="0.037cm" svg:y="0.042cm" svg:width="12.379cm" svg:height="0.896cm" draw:z-index="8"><draw:text-box><text:p text:style-name="P2">RESOLUTION DE PROBLEME</text:p></draw:text-box></draw:frame><draw:frame draw:style-name="fr1" draw:name="Cadre10" text:anchor-type="char" svg:x="7.35cm" svg:y="1.18cm" svg:width="5.045cm" svg:height="1.041cm" draw:z-index="9"><draw:text-box><text:p text:style-name="P7">Numéro 15</text:p></draw:text-box></draw:frame></text:p>
      <text:p text:style-name="P8"/>
      <text:p text:style-name="P4"/>
      <text:p text:style-name="P4"/>
      <text:p text:style-name="P4"/>
      <text:p text:style-name="P4"/>
      <text:p text:style-name="P5">Un hôtel parisien dispose de quatre chambre par étage sur 6 étages. Chaque chambre est équipée d'un lit à deux places et peut recevoir un lit supplémentaire d'une personne.</text:p>
      <text:p text:style-name="P5"/>
      <text:p text:style-name="P5"/>
      <text:p text:style-name="P5"/>
      <text:p text:style-name="P5"/>
      <text:p text:style-name="P6">Combien l'hôtel peut-il héberger de personnes au maximum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11" text:anchor-type="char" svg:x="0.037cm" svg:y="0.042cm" svg:width="12.379cm" svg:height="0.896cm" draw:z-index="10"><draw:text-box><text:p text:style-name="P2">RESOLUTION DE PROBLEME</text:p></draw:text-box></draw:frame><draw:frame draw:style-name="fr1" draw:name="Cadre12" text:anchor-type="char" svg:x="7.35cm" svg:y="1.18cm" svg:width="5.045cm" svg:height="1.041cm" draw:z-index="11"><draw:text-box><text:p text:style-name="P7">Numéro 16</text:p></draw:text-box></draw:frame></text:p>
      <text:p text:style-name="P8"/>
      <text:p text:style-name="P4"/>
      <text:p text:style-name="P4"/>
      <text:p text:style-name="P4"/>
      <text:p text:style-name="P4"/>
      <text:p text:style-name="P5">Un pantalon était affiché 37€. Il est maintenant soldé 29€. Madame Martin en achète 4 pour ses enfants.</text:p>
      <text:p text:style-name="P5"/>
      <text:p text:style-name="P5"/>
      <text:p text:style-name="P5"/>
      <text:p text:style-name="P5"/>
      <text:p text:style-name="P5"/>
      <text:p text:style-name="P6">Combien a-t-elle économisé?</text:p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8"/>
      <text:p text:style-name="P8"/>
      <text:p text:style-name="P8"/>
      <text:p text:style-name="P8"><draw:frame draw:style-name="fr1" draw:name="Cadre13" text:anchor-type="char" svg:x="0.037cm" svg:y="0.042cm" svg:width="12.379cm" svg:height="0.896cm" draw:z-index="12"><draw:text-box><text:p text:style-name="P2">RESOLUTION DE PROBLEME</text:p></draw:text-box></draw:frame><draw:frame draw:style-name="fr1" draw:name="Cadre14" text:anchor-type="char" svg:x="7.35cm" svg:y="1.18cm" svg:width="5.045cm" svg:height="1.041cm" draw:z-index="13"><draw:text-box><text:p text:style-name="P7">Numéro 17</text:p></draw:text-box></draw:frame></text:p>
      <text:p text:style-name="P8"/>
      <text:p text:style-name="P8"/>
      <text:p text:style-name="P4"/>
      <text:p text:style-name="P4"/>
      <text:p text:style-name="P4"/>
      <text:p text:style-name="P5">Chaque mois, l'infirmière de l'école complète ses réserves.</text:p>
      <text:p text:style-name="P5">Fin octobre, il restait 23 pansements adhésifs et elle en a acheté 17 en complément. Fin novembre, elle a dû en recommander 36 pour remplacer ceux utilisés dans le mois.</text:p>
      <text:p text:style-name="P5"/>
      <text:p text:style-name="P5"/>
      <text:p text:style-name="P5"/>
      <text:p text:style-name="P6">Calcule combien il restait de pansements avant son achat, fin novembre?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15" text:anchor-type="char" svg:x="0.037cm" svg:y="0.042cm" svg:width="12.379cm" svg:height="0.896cm" draw:z-index="14"><draw:text-box><text:p text:style-name="P2">RESOLUTION DE PROBLEME</text:p></draw:text-box></draw:frame><draw:frame draw:style-name="fr1" draw:name="Cadre16" text:anchor-type="char" svg:x="7.35cm" svg:y="1.18cm" svg:width="5.045cm" svg:height="1.041cm" draw:z-index="15"><draw:text-box><text:p text:style-name="P7">Numéro 18</text:p></draw:text-box></draw:frame></text:p>
      <text:p text:style-name="P8"/>
      <text:p text:style-name="P8"/>
      <text:p text:style-name="P4"/>
      <text:p text:style-name="P4"/>
      <text:p text:style-name="P4"/>
      <text:p text:style-name="P5">Le prix d'un VTT était de 65€. On annonce un rabais de 16€. Arnaud a 41€ d'économies.</text:p>
      <text:p text:style-name="P5"/>
      <text:p text:style-name="P5"/>
      <text:p text:style-name="P5"/>
      <text:p text:style-name="P5"/>
      <text:p text:style-name="P5"/>
      <text:p text:style-name="P6">Combien d'argent lui manque-t-il?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><draw:frame draw:style-name="fr1" draw:name="Cadre17" text:anchor-type="char" svg:x="0.069cm" svg:y="-0.102cm" svg:width="12.379cm" svg:height="0.896cm" draw:z-index="16"><draw:text-box><text:p text:style-name="P2">RESOLUTION DE PROBLEME</text:p></draw:text-box></draw:frame><draw:frame draw:style-name="fr1" draw:name="Cadre18" text:anchor-type="char" svg:x="7.382cm" svg:y="1.062cm" svg:width="5.045cm" svg:height="1.041cm" draw:z-index="17"><draw:text-box><text:p text:style-name="P7">Numéro 19</text:p></draw:text-box></draw:frame></text:p>
      <text:p text:style-name="P4"/>
      <text:p text:style-name="P4"/>
      <text:p text:style-name="P4"/>
      <text:p text:style-name="P4"/>
      <text:p text:style-name="P4"/>
      <text:p text:style-name="P5">Une cimenterie, qui produit 60 tonnes de ciment par jour, doit approvisionner deux chantiers: un chantier qui a besoin de 29 tonnes et un autre qui a besoin de 22 tonnes. À chaque voyage, un camion peut transporter 12 tonnes de ciment.</text:p>
      <text:p text:style-name="P5"/>
      <text:p text:style-name="P5"/>
      <text:p text:style-name="P5"/>
      <text:p text:style-name="P6">Combien de voyages devra faire le camion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19" text:anchor-type="char" svg:x="0.037cm" svg:y="0.042cm" svg:width="12.379cm" svg:height="0.896cm" draw:z-index="18"><draw:text-box><text:p text:style-name="P2">RESOLUTION DE PROBLEME</text:p></draw:text-box></draw:frame><draw:frame draw:style-name="fr1" draw:name="Cadre20" text:anchor-type="char" svg:x="7.35cm" svg:y="1.18cm" svg:width="5.045cm" svg:height="1.041cm" draw:z-index="19"><draw:text-box><text:p text:style-name="P7">Numéro 20</text:p></draw:text-box></draw:frame></text:p>
      <text:p text:style-name="P8"/>
      <text:p text:style-name="P8"/>
      <text:p text:style-name="P4"/>
      <text:p text:style-name="P4"/>
      <text:p text:style-name="P4"/>
      <text:p text:style-name="P5">Une classe de 19 élèves dispose de 57€ dans la caisse de la coopérative pour visiter le site de Guédelon. Le maître a obtenu le tarif des entrées pour le groupe: 3€ par personne et trois entrées gratuites. Il contacte 4 parents pour l'aider et accompagner le groupe.</text:p>
      <text:p text:style-name="P5"/>
      <text:p text:style-name="P5"/>
      <text:p text:style-name="P5"/>
      <text:p text:style-name="P6">Cette classe pourra-t-elle visiter le site de Guédelon?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21" text:anchor-type="char" svg:x="0.069cm" svg:y="-0.102cm" svg:width="12.379cm" svg:height="0.896cm" draw:z-index="20"><draw:text-box><text:p text:style-name="P2">RESOLUTION DE PROBLEME</text:p></draw:text-box></draw:frame><draw:frame draw:style-name="fr1" draw:name="Cadre22" text:anchor-type="char" svg:x="7.382cm" svg:y="1.062cm" svg:width="5.045cm" svg:height="1.041cm" draw:z-index="21"><draw:text-box><text:p text:style-name="P7">Numéro 21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5">Un patissier fabrique un gâteau qui est très apprécié dans le quartier. Chaque jour, il en fait 5. Dans un gâteau, il découpe 8 parts qu'il vend à 2€ la part.</text:p>
      <text:p text:style-name="P5">Aujourd'hui, il lui reste 4 parts invendues.</text:p>
      <text:p text:style-name="P5"/>
      <text:p text:style-name="P5"/>
      <text:p text:style-name="P5"/>
      <text:p text:style-name="P6">Quelle somme la vente des parts de gâteau lui a-t-elle rapportée aujourd'hui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Cadre23" text:anchor-type="char" svg:x="0.069cm" svg:y="-0.032cm" svg:width="12.379cm" svg:height="0.896cm" draw:z-index="22"><draw:text-box><text:p text:style-name="P2">RESOLUTION DE PROBLEME</text:p></draw:text-box></draw:frame><draw:frame draw:style-name="fr1" draw:name="Cadre24" text:anchor-type="char" svg:x="7.382cm" svg:y="1.062cm" svg:width="5.045cm" svg:height="1.041cm" draw:z-index="23"><draw:text-box><text:p text:style-name="P7">Numéro 22</text:p></draw:text-box></draw:frame></text:p>
      <text:p text:style-name="P6"/>
      <text:p text:style-name="P11"/>
      <text:p text:style-name="P11"/>
      <text:p text:style-name="P11"/>
      <text:p text:style-name="P11"/>
      <text:p text:style-name="P5">Les élèves de CP plantent des tomates dans le jardin. Dans chaque carré, ils mettent 4 rangées de 8 plants. Les carrés sont séparés par une rangée de 6 fèves. Il y a 3 carrés.</text:p>
      <text:p text:style-name="P5"/>
      <text:p text:style-name="P5"/>
      <text:p text:style-name="P5"/>
      <text:p text:style-name="P12">De combien de fèves et de plants de tomates ont-ils besoi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8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téphane Perdereau</meta:initial-creator>
    <meta:creation-date>2006-12-04T20:53:08</meta:creation-date>
    <dc:date>2007-12-31T23:35:53</dc:date>
    <meta:print-date>2007-12-31T23:34:06</meta:print-date>
    <dc:language>fr-FR</dc:language>
    <meta:editing-cycles>14</meta:editing-cycles>
    <meta:editing-duration>PT6H4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50" meta:word-count="536" meta:character-count="3005"/>
  </office:meta>
</office:document-meta>
</file>