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4pt" fo:language="fr" fo:country="FR" style:font-name-asian="Tahoma" style:font-size-asian="14pt" style:language-asian="fr" style:country-asian="FR" style:font-name-complex="Tahoma" style:font-size-complex="14pt" style:language-complex="fr" style:country-complex="FR"/>
    </style:style>
    <style:style style:name="P2" style:family="paragraph" style:parent-style-name="Frame_20_contents">
      <style:paragraph-properties fo:margin-top="0cm" fo:margin-bottom="0.212cm" fo:text-align="center" style:justify-single-word="false"/>
      <style:text-properties style:use-window-font-color="true" fo:font-size="15pt" fo:language="fr" fo:country="FR" fo:font-weight="bold" style:font-name-asian="Tahoma" style:font-size-asian="15pt" style:language-asian="fr" style:country-asian="FR" style:font-weight-asian="bold" style:font-name-complex="Tahoma" style:font-size-complex="15pt" style:language-complex="fr" style:country-complex="FR" style:font-weight-complex="bold"/>
    </style:style>
    <style:style style:name="P3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Comic Sans MS" fo:font-size="15pt" fo:language="fr" fo:country="FR" fo:font-weight="normal" style:font-name-asian="Tahoma" style:font-size-asian="15pt" style:language-asian="fr" style:country-asian="FR" style:font-weight-asian="normal" style:font-name-complex="Comic Sans MS" style:font-size-complex="15pt" style:language-complex="fr" style:country-complex="FR" style:font-weight-complex="normal"/>
    </style:style>
    <style:style style:name="P4" style:family="paragraph" style:parent-style-name="Standard">
      <style:text-properties style:use-window-font-color="true" fo:font-size="14pt" fo:language="fr" fo:country="FR" style:font-name-asian="Tahoma" style:font-size-asian="14pt" style:language-asian="fr" style:country-asian="FR" style:font-name-complex="Tahoma" style:font-size-complex="14pt" style:language-complex="fr" style:country-complex="FR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language-asian="fr" style:country-asian="FR" style:font-name-complex="Tahoma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fo:font-weight="bold" style:font-name-asian="Tahoma" style:font-size-asian="14pt" style:language-asian="fr" style:country-asian="FR" style:font-weight-asian="bold" style:font-name-complex="Trebuchet MS" style:font-size-complex="14pt" style:language-complex="fr" style:country-complex="FR" style:font-weight-complex="bold"/>
    </style:style>
    <style:style style:name="P7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Comic Sans MS" fo:font-size="15pt" fo:language="fr" fo:country="FR" style:font-name-asian="Tahoma" style:font-size-asian="15pt" style:language-asian="fr" style:country-asian="FR" style:font-name-complex="Comic Sans MS" style:font-size-complex="15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language-asian="fr" style:country-asian="FR" style:font-name-complex="Trebuchet MS" style:font-size-complex="14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style:font-name-asian="Tahoma" style:font-size-asian="14pt" style:language-asian="fr" style:country-asian="FR" style:font-name-complex="Trebuchet MS" style:font-size-complex="14pt" style:language-complex="fr" style:country-complex="FR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fo:language="fr" fo:country="FR" fo:font-style="italic" style:text-underline-style="none" fo:font-weight="normal" style:font-name-asian="Tahoma" style:font-size-asian="16pt" style:language-asian="fr" style:country-asian="FR" style:font-style-asian="italic" style:font-weight-asian="normal" style:font-name-complex="Tahoma" style:font-size-complex="16pt" style:language-complex="fr" style:country-complex="FR" style:font-style-complex="italic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0.037cm" svg:y="0.042cm" svg:width="12.381cm" svg:height="0.898cm" draw:z-index="0"><draw:text-box><text:p text:style-name="P2">RESOLUTION DE PROBLEME</text:p></draw:text-box></draw:frame><draw:frame draw:style-name="fr1" draw:name="Cadre2" text:anchor-type="char" svg:x="7.35cm" svg:y="1.18cm" svg:width="5.046cm" svg:height="1.042cm" draw:z-index="1"><draw:text-box><text:p text:style-name="P3">Numéro 1</text:p></draw:text-box></draw:frame></text:p>
      <text:p text:style-name="P4"/>
      <text:p text:style-name="P4"/>
      <text:p text:style-name="P4"/>
      <text:p text:style-name="P4"/>
      <text:p text:style-name="P4"/>
      <text:p text:style-name="P5">Sur le chantier d'une maison, il y avait une pile de 59 briques. Les maçons en utilisent 36 le matin et 20 de moins l'après-midi.</text:p>
      <text:p text:style-name="P5"/>
      <text:p text:style-name="P5"/>
      <text:p text:style-name="P5"/>
      <text:p text:style-name="P6">Combien reste-t-il de briques le soir, sur le chantier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3" text:anchor-type="char" svg:x="0.037cm" svg:y="0.042cm" svg:width="12.381cm" svg:height="0.898cm" draw:z-index="2"><draw:text-box><text:p text:style-name="P2">RESOLUTION DE PROBLEME</text:p></draw:text-box></draw:frame><draw:frame draw:style-name="fr1" draw:name="Cadre4" text:anchor-type="char" svg:x="7.35cm" svg:y="1.18cm" svg:width="5.046cm" svg:height="1.042cm" draw:z-index="3"><draw:text-box><text:p text:style-name="P7">Numéro 2</text:p></draw:text-box></draw:frame></text:p>
      <text:p text:style-name="P5"/>
      <text:p text:style-name="P5"/>
      <text:p text:style-name="P5"/>
      <text:p text:style-name="P5"/>
      <text:p text:style-name="P5"/>
      <text:p text:style-name="P5">66 coureurs étaient inscrits pour participer à une course. 7 ne se sont pas présentés au départ et 38 ont abandonné pendant la course.</text:p>
      <text:p text:style-name="P5"/>
      <text:p text:style-name="P5"/>
      <text:p text:style-name="P5"/>
      <text:p text:style-name="P6">Combien de coureurs ont terminé la course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><draw:frame draw:style-name="fr1" draw:name="Cadre5" text:anchor-type="char" svg:x="0.037cm" svg:y="0.042cm" svg:width="12.381cm" svg:height="0.898cm" draw:z-index="4"><draw:text-box><text:p text:style-name="P2">RESOLUTION DE PROBLEME</text:p></draw:text-box></draw:frame><draw:frame draw:style-name="fr1" draw:name="Cadre6" text:anchor-type="char" svg:x="7.35cm" svg:y="1.18cm" svg:width="5.046cm" svg:height="1.042cm" draw:z-index="5"><draw:text-box><text:p text:style-name="P7">Numéro 3</text:p></draw:text-box></draw:frame></text:p>
      <text:p text:style-name="P8"/>
      <text:p text:style-name="P4"/>
      <text:p text:style-name="P4"/>
      <text:p text:style-name="P4"/>
      <text:p text:style-name="P4"/>
      <text:p text:style-name="P5">45 livres sont déjà dans la bibliothèque de l'école. Dans cette école, il y a 58 élèves et chacun offre 3 livres pour la bibliothèque.</text:p>
      <text:p text:style-name="P5"/>
      <text:p text:style-name="P5"/>
      <text:p text:style-name="P5"/>
      <text:p text:style-name="P10">Calcule combien de livres comptera la bibliothèqu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<draw:frame draw:style-name="fr1" draw:name="Cadre7" text:anchor-type="char" svg:x="0.037cm" svg:y="0.042cm" svg:width="12.381cm" svg:height="0.898cm" draw:z-index="6"><draw:text-box><text:p text:style-name="P2">RESOLUTION DE PROBLEME</text:p></draw:text-box></draw:frame><draw:frame draw:style-name="fr1" draw:name="Cadre8" text:anchor-type="char" svg:x="7.35cm" svg:y="1.18cm" svg:width="5.046cm" svg:height="1.042cm" draw:z-index="7"><draw:text-box><text:p text:style-name="P7">Numéro 4</text:p></draw:text-box></draw:frame></text:p>
      <text:p text:style-name="P8"/>
      <text:p text:style-name="P4"/>
      <text:p text:style-name="P4"/>
      <text:p text:style-name="P4"/>
      <text:p text:style-name="P4"/>
      <text:p text:style-name="P5"/>
      <text:p text:style-name="P5">Sophie a 50€ dans son porte-monnaie. Elle veut acheter 3 livres qui coûtent chacun 18€.</text:p>
      <text:p text:style-name="P5"/>
      <text:p text:style-name="P5"/>
      <text:p text:style-name="P5"/>
      <text:p text:style-name="P6">Peut-elle faire cet achat?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9" text:anchor-type="char" svg:x="0.037cm" svg:y="0.042cm" svg:width="12.381cm" svg:height="0.898cm" draw:z-index="8"><draw:text-box><text:p text:style-name="P2">RESOLUTION DE PROBLEME</text:p></draw:text-box></draw:frame><draw:frame draw:style-name="fr1" draw:name="Cadre10" text:anchor-type="char" svg:x="7.35cm" svg:y="1.18cm" svg:width="5.046cm" svg:height="1.042cm" draw:z-index="9"><draw:text-box><text:p text:style-name="P7">Numéro 5</text:p></draw:text-box></draw:frame></text:p>
      <text:p text:style-name="P8"/>
      <text:p text:style-name="P4"/>
      <text:p text:style-name="P4"/>
      <text:p text:style-name="P4"/>
      <text:p text:style-name="P4"/>
      <text:p text:style-name="P5">A la fête de l'école, on a vendu 43 billets de tombola à 2€ et 38 crêpes à <text:s/>1€.</text:p>
      <text:p text:style-name="P5"/>
      <text:p text:style-name="P5"/>
      <text:p text:style-name="P5"/>
      <text:p text:style-name="P5"/>
      <text:p text:style-name="P6">Combien a rapporté cette vente?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11" text:anchor-type="char" svg:x="0.037cm" svg:y="0.042cm" svg:width="12.381cm" svg:height="0.898cm" draw:z-index="10"><draw:text-box><text:p text:style-name="P2">RESOLUTION DE PROBLEME</text:p></draw:text-box></draw:frame><draw:frame draw:style-name="fr1" draw:name="Cadre12" text:anchor-type="char" svg:x="7.35cm" svg:y="1.18cm" svg:width="5.046cm" svg:height="1.042cm" draw:z-index="11"><draw:text-box><text:p text:style-name="P7">Numéro 6</text:p></draw:text-box></draw:frame></text:p>
      <text:p text:style-name="P8"/>
      <text:p text:style-name="P4"/>
      <text:p text:style-name="P4"/>
      <text:p text:style-name="P4"/>
      <text:p text:style-name="P4"/>
      <text:p text:style-name="P5">Pour son anniversaire, Sylvia a acheté deux packs de 6 oranginas <text:s/>et <text:s/>trois packs de 12 coca-cola.</text:p>
      <text:p text:style-name="P5"/>
      <text:p text:style-name="P5"/>
      <text:p text:style-name="P5"/>
      <text:p text:style-name="P6">Calcule combien de canettes de boisson elle possède.</text:p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8"/>
      <text:p text:style-name="P8"/>
      <text:p text:style-name="P8"/>
      <text:p text:style-name="P8"><draw:frame draw:style-name="fr1" draw:name="Cadre13" text:anchor-type="char" svg:x="0.037cm" svg:y="0.042cm" svg:width="12.381cm" svg:height="0.898cm" draw:z-index="12"><draw:text-box><text:p text:style-name="P2">RESOLUTION DE PROBLEME</text:p></draw:text-box></draw:frame><draw:frame draw:style-name="fr1" draw:name="Cadre14" text:anchor-type="char" svg:x="7.35cm" svg:y="1.18cm" svg:width="5.046cm" svg:height="1.042cm" draw:z-index="13"><draw:text-box><text:p text:style-name="P7">Numéro 7</text:p></draw:text-box></draw:frame></text:p>
      <text:p text:style-name="P8"/>
      <text:p text:style-name="P8"/>
      <text:p text:style-name="P4"/>
      <text:p text:style-name="P4"/>
      <text:p text:style-name="P4"/>
      <text:p text:style-name="P5">Pierre, Paul et Jacques veulent se partager un paquet de bonbons. Le paquet contient 15 « Twix », 21 « March » et 31 « Bounto ». Ils veulent avoir exactement le même nombre de bonbons.</text:p>
      <text:p text:style-name="P5"/>
      <text:p text:style-name="P5"/>
      <text:p text:style-name="P5"/>
      <text:p text:style-name="P6">Fais le partage le plus équitable possible entre les enfants. Combien auront-ils de bonbons chacun?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15" text:anchor-type="char" svg:x="0.037cm" svg:y="0.042cm" svg:width="12.381cm" svg:height="0.898cm" draw:z-index="14"><draw:text-box><text:p text:style-name="P2">RESOLUTION DE PROBLEME</text:p></draw:text-box></draw:frame><draw:frame draw:style-name="fr1" draw:name="Cadre16" text:anchor-type="char" svg:x="7.35cm" svg:y="1.18cm" svg:width="5.046cm" svg:height="1.042cm" draw:z-index="15"><draw:text-box><text:p text:style-name="P7">Numéro 8</text:p></draw:text-box></draw:frame></text:p>
      <text:p text:style-name="P8"/>
      <text:p text:style-name="P8"/>
      <text:p text:style-name="P4"/>
      <text:p text:style-name="P4"/>
      <text:p text:style-name="P4"/>
      <text:p text:style-name="P5">Agnès, Claude et Isabelle, veulent acheter 27 chocolats chez le confiseur. Elles veulent avoir exactement le même nombre de chocolats. Un chocolat coûte 30 centimes.</text:p>
      <text:p text:style-name="P5"/>
      <text:p text:style-name="P5"/>
      <text:p text:style-name="P5"/>
      <text:p text:style-name="P6">Combien devra payer chaque enfant au confiseur?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><draw:frame draw:style-name="fr1" draw:name="Cadre17" text:anchor-type="char" svg:x="0.069cm" svg:y="-0.102cm" svg:width="12.381cm" svg:height="0.898cm" draw:z-index="16"><draw:text-box><text:p text:style-name="P2">RESOLUTION DE PROBLEME</text:p></draw:text-box></draw:frame><draw:frame draw:style-name="fr1" draw:name="Cadre18" text:anchor-type="char" svg:x="7.382cm" svg:y="1.062cm" svg:width="5.046cm" svg:height="1.042cm" draw:z-index="17"><draw:text-box><text:p text:style-name="P7">Numéro 9</text:p></draw:text-box></draw:frame></text:p>
      <text:p text:style-name="P4"/>
      <text:p text:style-name="P4"/>
      <text:p text:style-name="P4"/>
      <text:p text:style-name="P4"/>
      <text:p text:style-name="P5">Dans une classe de maternelle, il y avait 13 filles et 12 garçons à la rentrée. En septembre, il y a eu deux nouvelles inscriptions, deux jumelles: Léa et Sophia. En novembre, Djibril a déménagé, il est parti à Marseille. En janvier, une nouvelle famille est arrivée à l'école. Sur les 5 enfants de cette famille, trois sont dans cette classe: Omar, Samir et Mickaël. </text:p>
      <text:p text:style-name="P5"/>
      <text:p text:style-name="P5"/>
      <text:p text:style-name="P5"/>
      <text:p text:style-name="P6">Combien y a-t-il de filles et de garçons dans cette classe à la fin du mois de janvier 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19" text:anchor-type="char" svg:x="0.037cm" svg:y="0.042cm" svg:width="12.381cm" svg:height="0.898cm" draw:z-index="18"><draw:text-box><text:p text:style-name="P2">RESOLUTION DE PROBLEME</text:p></draw:text-box></draw:frame><draw:frame draw:style-name="fr1" draw:name="Cadre20" text:anchor-type="char" svg:x="7.35cm" svg:y="1.18cm" svg:width="5.046cm" svg:height="1.042cm" draw:z-index="19"><draw:text-box><text:p text:style-name="P7">Numéro 10</text:p></draw:text-box></draw:frame></text:p>
      <text:p text:style-name="P8"/>
      <text:p text:style-name="P8"/>
      <text:p text:style-name="P4"/>
      <text:p text:style-name="P4"/>
      <text:p text:style-name="P4"/>
      <text:p text:style-name="P5">Dans une petite école, il y 48 garçons et 37 filles. Il y a trois classes.</text:p>
      <text:p text:style-name="P5"/>
      <text:p text:style-name="P5"/>
      <text:p text:style-name="P5"/>
      <text:p text:style-name="P6">Combien y a-t-il d'élèves par classe dans cette école si la répartition est la plus équitable possible?</text:p>
      <text:p text:style-name="P5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8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téphane Perdereau</meta:initial-creator>
    <meta:creation-date>2006-12-04T20:53:08</meta:creation-date>
    <dc:date>2007-12-31T23:29:39</dc:date>
    <meta:print-date>2007-12-31T23:13:24</meta:print-date>
    <dc:language>fr-FR</dc:language>
    <meta:editing-cycles>14</meta:editing-cycles>
    <meta:editing-duration>PT6H56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40" meta:word-count="419" meta:character-count="2347"/>
  </office:meta>
</office:document-meta>
</file>