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" svg:font-family="Mangal"/>
    <style:font-face style:name="StarSymbol" svg:font-family="StarSymbol, 'Arial Unicode MS'"/>
    <style:font-face style:name="Tahoma1" svg:font-family="Tahoma"/>
    <style:font-face style:name="Amandine" svg:font-family="Amandine" style:font-pitch="variable"/>
    <style:font-face style:name="Jester" svg:font-family="Jester" style:font-pitch="variable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Waltograph UI" svg:font-family="'Waltograph UI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aCartoonerie" svg:font-family="laCartoonerie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4pt" fo:language="fr" fo:country="FR" style:font-name-asian="Tahoma" style:font-size-asian="14pt" style:font-name-complex="Tahoma" style:font-size-complex="14pt" style:language-complex="fr" style:country-complex="FR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4pt" fo:language="fr" fo:country="FR" style:font-name-asian="Tahoma" style:font-size-asian="14pt" style:font-name-complex="Tahoma" style:font-size-complex="14pt" style:language-complex="fr" style:country-complex="FR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mandine" fo:font-size="16pt" fo:language="fr" fo:country="FR" style:text-underline-style="solid" style:text-underline-width="auto" style:text-underline-color="font-color" fo:font-weight="bold" style:font-name-asian="Tahoma" style:font-size-asian="16pt" style:font-weight-asian="bold" style:font-name-complex="Amandine" style:font-size-complex="16pt" style:language-complex="fr" style:country-complex="FR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Jester" fo:font-size="14pt" fo:language="fr" fo:country="FR" style:font-name-asian="Tahoma" style:font-size-asian="14pt" style:font-name-complex="Jester" style:font-size-complex="14pt" style:language-complex="fr" style:country-complex="FR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rebuchet MS" fo:font-size="14pt" fo:language="fr" fo:country="FR" style:font-name-asian="Tahoma" style:font-size-asian="14pt" style:font-name-complex="Trebuchet MS" style:font-size-complex="14pt" style:language-complex="fr" style:country-complex="FR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rebuchet MS" fo:font-size="14pt" fo:language="fr" fo:country="FR" style:text-underline-style="solid" style:text-underline-width="auto" style:text-underline-color="font-color" fo:font-weight="bold" style:font-name-asian="Tahoma" style:font-size-asian="14pt" style:font-weight-asian="bold" style:font-name-complex="Trebuchet MS" style:font-size-complex="14pt" style:language-complex="fr" style:country-complex="FR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rebuchet MS" fo:font-size="12pt" fo:language="fr" fo:country="FR" style:font-name-asian="Tahoma" style:font-size-asian="12pt" style:font-name-complex="Trebuchet MS" style:font-size-complex="12pt" style:language-complex="fr" style:country-complex="FR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0pt" fo:language="fr" fo:country="FR" style:font-name-asian="Tahoma" style:font-size-asian="10pt" style:font-name-complex="Tahoma" style:font-size-complex="10pt" style:language-complex="fr" style:country-complex="FR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style:page-number="auto"/>
      <style:text-properties style:use-window-font-color="true" fo:font-size="14pt" fo:language="fr" fo:country="FR" style:font-name-asian="Tahoma" style:font-size-asian="14pt" style:font-name-complex="Tahoma" style:font-size-complex="14pt" style:language-complex="fr" style:country-complex="FR"/>
    </style:style>
    <style:style style:name="P11" style:family="paragraph" style:parent-style-name="Frame_20_contents">
      <style:paragraph-properties fo:margin-top="0cm" fo:margin-bottom="0.212cm" fo:text-align="center" style:justify-single-word="false"/>
      <style:text-properties style:use-window-font-color="true" style:font-name="Waltograph UI" fo:font-size="16pt" fo:language="fr" fo:country="FR" fo:font-weight="bold" style:font-name-asian="Tahoma" style:font-size-asian="16pt" style:font-weight-asian="bold" style:font-name-complex="Waltograph UI" style:font-size-complex="16pt" style:language-complex="fr" style:country-complex="FR" style:font-weight-complex="bold"/>
    </style:style>
    <style:style style:name="P12" style:family="paragraph" style:parent-style-name="Frame_20_contents">
      <style:paragraph-properties fo:margin-top="0cm" fo:margin-bottom="0.212cm" fo:text-align="center" style:justify-single-word="false"/>
      <style:text-properties style:use-window-font-color="true" style:font-name="laCartoonerie" fo:font-size="18pt" fo:language="fr" fo:country="FR" style:font-name-asian="Tahoma" style:font-size-asian="18pt" style:font-name-complex="laCartoonerie" style:font-size-complex="18pt" style:language-complex="fr" style:country-complex="FR"/>
    </style:style>
    <style:style style:name="T1" style:family="text">
      <style:text-properties style:use-window-font-color="true" fo:font-size="14pt" fo:language="fr" fo:country="FR" style:font-name-asian="Tahoma" style:font-size-asian="14pt" style:font-name-complex="Tahoma" style:font-size-complex="14pt" style:language-complex="fr" style:country-complex="FR"/>
    </style:style>
    <style:style style:name="T2" style:family="text">
      <style:text-properties style:use-window-font-color="true" style:font-name="Jester" fo:font-size="14pt" fo:language="fr" fo:country="FR" style:font-name-asian="Tahoma" style:font-size-asian="14pt" style:font-name-complex="Jester" style:font-size-complex="14pt" style:language-complex="fr" style:country-complex="FR"/>
    </style:style>
    <style:style style:name="T3" style:family="text">
      <style:text-properties style:use-window-font-color="true" style:font-name="Trebuchet MS" fo:font-size="12pt" fo:language="fr" fo:country="FR" style:font-name-asian="Tahoma" style:font-size-asian="12pt" style:font-name-complex="Trebuchet MS" style:font-size-complex="12pt" style:language-complex="fr" style:country-complex="FR"/>
    </style:style>
    <style:style style:name="T4" style:family="text">
      <style:text-properties style:use-window-font-color="true" style:font-name="Trebuchet MS" fo:font-size="14pt" fo:language="fr" fo:country="FR" style:text-underline-style="solid" style:text-underline-width="auto" style:text-underline-color="font-color" fo:font-weight="bold" style:font-name-asian="Tahoma" style:font-size-asian="14pt" style:font-weight-asian="bold" style:font-name-complex="Trebuchet MS" style:font-size-complex="14pt" style:language-complex="fr" style:country-complex="FR" style:font-weight-complex="bold"/>
    </style:style>
    <style:style style:name="T5" style:family="text">
      <style:text-properties style:use-window-font-color="true" style:font-name="Amandine" fo:font-size="16pt" fo:language="fr" fo:country="FR" style:text-underline-style="solid" style:text-underline-width="auto" style:text-underline-color="font-color" fo:font-weight="bold" style:font-name-asian="Tahoma" style:font-size-asian="16pt" style:font-weight-asian="bold" style:font-name-complex="Amandine" style:font-size-complex="16pt" style:language-complex="fr" style:country-complex="FR" style:font-weight-complex="bold"/>
    </style:style>
    <style:style style:name="T6" style:family="text">
      <style:text-properties style:use-window-font-color="true" style:font-name="Waltograph UI" fo:font-size="16pt" fo:language="fr" fo:country="FR" fo:font-weight="bold" style:font-name-asian="Tahoma" style:font-size-asian="16pt" style:font-weight-asian="bold" style:font-name-complex="Waltograph UI" style:font-size-complex="16pt" style:language-complex="fr" style:country-complex="FR" style:font-weight-complex="bold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15cm" fo:border="0.002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Cadre1" text:anchor-type="char" svg:x="0.037cm" svg:y="0.042cm" svg:width="12.379cm" svg:height="0.896cm" draw:z-index="0"><draw:text-box><text:p text:style-name="P11">RESOLUTION DE PROBLEME</text:p></draw:text-box></draw:frame><draw:frame draw:style-name="fr1" draw:name="Cadre2" text:anchor-type="char" svg:x="7.35cm" svg:y="1.18cm" svg:width="5.045cm" svg:height="1.041cm" draw:z-index="1"><draw:text-box><text:p text:style-name="P12">Numéro 33</text:p></draw:text-box></draw:frame></text:p>
      <text:p text:style-name="P1"/>
      <text:p text:style-name="P1"/>
      <text:p text:style-name="P1"/>
      <text:p text:style-name="P9"><text:span text:style-name="T2">Chez le marchand de jouets, Max voudrait acheter un nounours à 21</text:span><text:span text:style-name="T1">€</text:span><text:span text:style-name="T2"> et Lola un tambour à 19</text:span><text:span text:style-name="T1">€</text:span><text:span text:style-name="T2">. </text:span></text:p>
      <text:p text:style-name="P2"/>
      <text:p text:style-name="P2"/>
      <text:p text:style-name="P3">Combien leur maman va-t-elle dépenser?</text:p>
      <text:p text:style-name="P2"/>
      <text:p text:style-name="P2"/>
      <text:p text:style-name="P2"/>
      <text:p text:style-name="P2"/>
      <text:p text:style-name="P2"><draw:frame draw:style-name="fr1" draw:name="Cadre3" text:anchor-type="char" svg:x="0.037cm" svg:y="0.042cm" svg:width="12.379cm" svg:height="0.896cm" draw:z-index="2"><draw:text-box><text:p text:style-name="P11">RESOLUTION DE PROBLEME</text:p></draw:text-box></draw:frame><draw:frame draw:style-name="fr1" draw:name="Cadre4" text:anchor-type="char" svg:x="7.35cm" svg:y="1.18cm" svg:width="5.045cm" svg:height="1.041cm" draw:z-index="3"><draw:text-box><text:p text:style-name="P12">Numéro 34</text:p></draw:text-box></draw:frame></text:p>
      <text:p text:style-name="P2"/>
      <text:p text:style-name="P2"/>
      <text:p text:style-name="P2"/>
      <text:p text:style-name="P4">Papa a fait deux gâteaux pour l'anniversaire de sa fille. Il y aura 16 enfants à l'anniversaire.</text:p>
      <text:p text:style-name="P2"/>
      <text:p text:style-name="P2"/>
      <text:p text:style-name="P3">Combien de parts devra-t-il faire dans chaque gâteau?</text:p>
      <text:p text:style-name="P5"><draw:frame draw:style-name="fr1" draw:name="Cadre5" text:anchor-type="char" svg:x="0.037cm" svg:y="0.042cm" svg:width="12.379cm" svg:height="0.896cm" draw:z-index="4"><draw:text-box><text:p text:style-name="P11">RESOLUTION DE PROBLEME</text:p></draw:text-box></draw:frame><draw:frame draw:style-name="fr1" draw:name="Cadre6" text:anchor-type="char" svg:x="7.345cm" svg:y="1.187cm" svg:width="5.045cm" svg:height="1.041cm" draw:z-index="5"><draw:text-box><text:p text:style-name="P12">Numéro 35</text:p></draw:text-box></draw:frame></text:p>
      <text:p text:style-name="P5"/>
      <text:p text:style-name="P5"/>
      <text:p text:style-name="P5"/>
      <text:p text:style-name="P4">Depuis lundi, Lili dépense tous les jours 3 euros chez le marchand de journaux. Samedi matin, elle n'a plus d'argent. </text:p>
      <text:p text:style-name="P4"/>
      <text:p text:style-name="P3">Combien a-t-elle dépensé à ce moment là?</text:p>
      <text:p text:style-name="P7"/>
      <text:p text:style-name="P2"/>
      <text:p text:style-name="P2"/>
      <text:p text:style-name="P2"><draw:frame draw:style-name="fr1" draw:name="Cadre7" text:anchor-type="char" svg:x="-0.228cm" svg:y="0.55cm" svg:width="12.379cm" svg:height="0.896cm" draw:z-index="6"><draw:text-box><text:p text:style-name="P11">RESOLUTION DE PROBLEME</text:p></draw:text-box></draw:frame><draw:frame draw:style-name="fr1" draw:name="Cadre8" text:anchor-type="char" svg:x="7.137cm" svg:y="1.695cm" svg:width="5.045cm" svg:height="1.041cm" draw:z-index="7"><draw:text-box><text:p text:style-name="P12">Numéro 36</text:p></draw:text-box></draw:frame></text:p>
      <text:p text:style-name="P2"/>
      <text:p text:style-name="P2"/>
      <text:p text:style-name="P2"/>
      <text:p text:style-name="P2"/>
      <text:p text:style-name="P4">Maya a mangé deux bonbons. Il lui en reste 12.</text:p>
      <text:p text:style-name="P2"/>
      <text:p text:style-name="P2"/>
      <text:p text:style-name="P2"/>
      <text:p text:style-name="P2"/>
      <text:p text:style-name="P2"/>
      <text:p text:style-name="P3">Combien en avait-elle?</text:p>
      <text:p text:style-name="P3"/>
      <text:p text:style-name="P2"><draw:frame draw:style-name="fr1" draw:name="Cadre9" text:anchor-type="char" svg:x="7.35cm" svg:y="1.842cm" svg:width="5.045cm" svg:height="1.041cm" draw:z-index="8"><draw:text-box><text:p text:style-name="P12">Numéro 37</text:p></draw:text-box></draw:frame><draw:frame draw:style-name="fr1" draw:name="Cadre10" text:anchor-type="char" svg:x="0.026cm" svg:y="0.3cm" svg:width="12.379cm" svg:height="0.896cm" draw:z-index="9"><draw:text-box><text:p text:style-name="P11">RESOLUTION DE PROBLEME</text:p></draw:text-box></draw:frame><text:soft-page-break/></text:p>
      <text:p text:style-name="P2"/>
      <text:p text:style-name="P2"/>
      <text:p text:style-name="P2"/>
      <text:p text:style-name="P4">Théo avait 35 billes. Il en gagne 8.</text:p>
      <text:p text:style-name="P2"/>
      <text:p text:style-name="P2"/>
      <text:p text:style-name="P3">Combien en a-t-il maintenant?</text:p>
      <text:p text:style-name="P6"/>
      <text:p text:style-name="P6"/>
      <text:p text:style-name="P6"/>
      <text:p text:style-name="P6"/>
      <text:p text:style-name="P2"><draw:frame draw:style-name="fr1" draw:name="Cadre11" text:anchor-type="char" svg:x="-0.519cm" svg:y="0.358cm" svg:width="12.379cm" svg:height="0.896cm" draw:z-index="10"><draw:text-box><text:p text:style-name="P11">RESOLUTION DE PROBLEME</text:p></draw:text-box></draw:frame><draw:frame draw:style-name="fr1" draw:name="Cadre12" text:anchor-type="char" svg:x="6.795cm" svg:y="1.58cm" svg:width="5.045cm" svg:height="1.041cm" draw:z-index="11"><draw:text-box><text:p text:style-name="P12">Numéro 38</text:p></draw:text-box></draw:frame></text:p>
      <text:p text:style-name="P2"/>
      <text:p text:style-name="P2"/>
      <text:p text:style-name="P2"/>
      <text:p text:style-name="P2"/>
      <text:p text:style-name="P2"/>
      <text:p text:style-name="P4">Lola avait un paquet de 24 gâteaux. Elle en a mangé 11 avec ses copines.</text:p>
      <text:p text:style-name="P2"/>
      <text:p text:style-name="P2"/>
      <text:p text:style-name="P2"/>
      <text:p text:style-name="P3">Combien en a-t-elle maintenant?</text:p>
      <text:p text:style-name="P3"/>
      <text:p text:style-name="P3"/>
      <text:p text:style-name="P2"/>
      <text:p text:style-name="P8"><draw:frame draw:style-name="fr1" draw:name="Cadre13" text:anchor-type="char" svg:x="7.35cm" svg:y="1.549cm" svg:width="5.045cm" svg:height="1.041cm" draw:z-index="14"><draw:text-box><text:p text:style-name="P12">Numéro 39</text:p></draw:text-box></draw:frame></text:p>
      <text:p text:style-name="P2"><draw:frame draw:style-name="fr1" draw:name="Cadre14" text:anchor-type="char" svg:x="0.132cm" svg:y="-0.123cm" svg:width="12.379cm" svg:height="0.896cm" draw:z-index="12"><draw:text-box><text:p text:style-name="P11">RESOLUTION DE PROBLEME</text:p></draw:text-box></draw:frame></text:p>
      <text:p text:style-name="P2"/>
      <text:p text:style-name="P2"/>
      <text:p text:style-name="P4">La maîtresse demande aux élèves de sa classe de se ranger par 3. Elle obtient 8 lignes d'élèves.</text:p>
      <text:p text:style-name="P4"/>
      <text:p text:style-name="P2"/>
      <text:p text:style-name="P3">Combien y a-t-il d'élèves dans cette classe?</text:p>
      <text:p text:style-name="P6"/>
      <text:p text:style-name="P6"/>
      <text:p text:style-name="P6"/>
      <text:p text:style-name="P6"/>
      <text:p text:style-name="P6"><draw:frame draw:style-name="fr1" draw:name="Cadre15" text:anchor-type="char" svg:x="7.271cm" svg:y="1.69cm" svg:width="5.045cm" svg:height="1.041cm" draw:z-index="15"><draw:text-box><text:p text:style-name="P12">Numéro 40</text:p></draw:text-box></draw:frame></text:p>
      <text:p text:style-name="P2"><draw:frame draw:style-name="fr1" draw:name="Cadre16" text:anchor-type="char" svg:x="0.053cm" svg:y="-0.097cm" svg:width="12.379cm" svg:height="0.896cm" draw:z-index="13"><draw:text-box><text:p text:style-name="P11">RESOLUTION DE PROBLEME</text:p></draw:text-box></draw:frame></text:p>
      <text:p text:style-name="P4"/>
      <text:p text:style-name="P4">La maîtresse demande aux 28 élèves de sa classe de se regrouper par équipes de 4 pour faire des jeux dans la cour.</text:p>
      <text:p text:style-name="P4"/>
      <text:p text:style-name="P3">Combien les enfants ont-ils fait d'équipes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" svg:font-family="Mangal"/>
    <style:font-face style:name="StarSymbol" svg:font-family="StarSymbol, 'Arial Unicode MS'"/>
    <style:font-face style:name="Tahoma1" svg:font-family="Tahoma"/>
    <style:font-face style:name="Amandine" svg:font-family="Amandine" style:font-pitch="variable"/>
    <style:font-face style:name="Jester" svg:font-family="Jester" style:font-pitch="variable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Waltograph UI" svg:font-family="'Waltograph UI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aCartoonerie" svg:font-family="laCartoonerie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fr" style:country-complex="F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Répertoire" style:family="paragraph" style:parent-style-name="Standard">
      <style:paragraph-properties text:number-lines="false" text:line-number="0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Police_20_par_20_défaut" style:display-name="Police par défaut" style:family="text"/>
    <style:style style:name="WW-Absatz-Standardschriftart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Wingdings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Wingdings" fo:font-size="9pt" style:font-size-asian="9pt" style:font-name-complex="StarSymbol" style:font-size-complex="9pt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5z0" style:family="text">
      <style:text-properties style:font-name="Wingdings" fo:font-size="9pt" style:font-size-asian="9pt" style:font-name-complex="StarSymbol" style:font-size-complex="9pt"/>
    </style:style>
    <style:style style:name="WW8Num5z1" style:family="text">
      <style:text-properties style:font-name="Wingdings 2" fo:font-size="9pt" style:font-size-asian="9pt" style:font-name-complex="StarSymbol" style:font-size-complex="9pt"/>
    </style:style>
    <style:style style:name="WW8Num5z2" style:family="text">
      <style:text-properties style:font-name="StarSymbol" fo:font-size="9pt" style:font-size-asian="9pt" style:font-name-complex="StarSymbol" style:font-size-complex="9pt"/>
    </style:style>
    <style:style style:name="WW8Num6z0" style:family="text">
      <style:text-properties style:font-name="Wingdings" fo:font-size="9pt" style:font-size-asian="9pt" style:font-name-complex="StarSymbol" style:font-size-complex="9pt"/>
    </style:style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WW8Num6z2" style:family="text">
      <style:text-properties style:font-name="StarSymbol" fo:font-size="9pt" style:font-size-asian="9pt" style:font-name-complex="StarSymbol" style:font-size-complex="9pt"/>
    </style:style>
    <style:style style:name="WW8Num7z0" style:family="text">
      <style:text-properties style:font-name="Wingdings" fo:font-size="9pt" style:font-size-asian="9pt" style:font-name-complex="StarSymbol" style:font-size-complex="9pt"/>
    </style:style>
    <style:style style:name="WW8Num7z1" style:family="text">
      <style:text-properties style:font-name="Wingdings 2" fo:font-size="9pt" style:font-size-asian="9pt" style:font-name-complex="StarSymbol" style:font-size-complex="9pt"/>
    </style:style>
    <style:style style:name="WW8Num7z2" style:family="text">
      <style:text-properties style:font-name="StarSymbol" fo:font-size="9pt" style:font-size-asian="9pt" style:font-name-complex="StarSymbol" style:font-size-complex="9pt"/>
    </style:style>
    <style:style style:name="WW-Absatz-Standardschriftart1" style:family="text"/>
    <style:style style:name="WW-Absatz-Standardschriftart11" style:family="text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8z0" style:family="text">
      <style:text-properties style:font-name="Wingdings" fo:font-size="9pt" style:font-size-asian="9pt" style:font-name-complex="StarSymbol" style:font-size-complex="9pt"/>
    </style:style>
    <style:style style:name="WW8Num8z1" style:family="text">
      <style:text-properties style:font-name="Wingdings 2" fo:font-size="9pt" style:font-size-asian="9pt" style:font-name-complex="StarSymbol" style:font-size-complex="9pt"/>
    </style:style>
    <style:style style:name="WW8Num8z2" style:family="text">
      <style:text-properties style:font-name="Star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8Num9z0" style:family="text">
      <style:text-properties style:font-name="Wingdings" fo:font-size="9pt" style:font-size-asian="9pt" style:font-name-complex="StarSymbol" style:font-size-complex="9pt"/>
    </style:style>
    <style:style style:name="WW8Num9z1" style:family="text">
      <style:text-properties style:font-name="Wingdings 2" fo:font-size="9pt" style:font-size-asian="9pt" style:font-name-complex="StarSymbol" style:font-size-complex="9pt"/>
    </style:style>
    <style:style style:name="WW8Num9z2" style:family="text">
      <style:text-properties style:font-name="StarSymbol" fo:font-size="9pt" style:font-size-asian="9pt" style:font-name-complex="StarSymbol" style:font-size-complex="9pt"/>
    </style:style>
    <style:style style:name="WW8Num10z0" style:family="text">
      <style:text-properties style:font-name="Wingdings" fo:font-size="9pt" style:font-size-asian="9pt" style:font-name-complex="StarSymbol" style:font-size-complex="9pt"/>
    </style:style>
    <style:style style:name="WW8Num10z1" style:family="text">
      <style:text-properties style:font-name="Wingdings 2" fo:font-size="9pt" style:font-size-asian="9pt" style:font-name-complex="StarSymbol" style:font-size-complex="9pt"/>
    </style:style>
    <style:style style:name="WW8Num10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199cm" fo:margin-right="1.1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columns fo:column-count="2" fo:column-gap="2.399cm">
          <style:column style:rel-width="32767*" fo:start-indent="0cm" fo:end-indent="1.199cm"/>
          <style:column style:rel-width="32767*" fo:start-indent="1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éphane Perdereau</meta:initial-creator>
    <meta:creation-date>2006-12-04T20:53:00</meta:creation-date>
    <dc:creator>jean-guy lafaye</dc:creator>
    <dc:date>2019-08-12T13:04:17.41</dc:date>
    <meta:print-date>2015-10-05T23:00:00</meta:print-date>
    <meta:editing-cycles>9</meta:editing-cycles>
    <meta:editing-duration>PT20M</meta:editing-duration>
    <meta:document-statistic meta:table-count="0" meta:image-count="0" meta:object-count="0" meta:page-count="2" meta:paragraph-count="32" meta:word-count="213" meta:character-count="1219"/>
    <meta:generator>OpenOffice/4.1.6$Win32 OpenOffice.org_project/416m1$Build-9790</meta:generator>
  </office:meta>
</office:document-meta>
</file>