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ahoma1" svg:font-family="Tahoma"/>
    <style:font-face style:name="Amandine" svg:font-family="Amandine" style:font-pitch="variable"/>
    <style:font-face style:name="Jester" svg:font-family="Jest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Jester" fo:font-size="16pt" fo:language="fr" fo:country="FR" fo:font-style="italic" style:font-name-asian="Tahoma" style:font-size-asian="16pt" style:font-style-asian="italic" style:font-name-complex="Jester" style:font-size-complex="16pt" style:language-complex="fr" style:country-complex="FR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Jester" fo:font-size="12pt" fo:language="fr" fo:country="FR" style:font-name-asian="Tahoma" style:font-size-asian="12pt" style:font-name-complex="Jester" style:font-size-complex="12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8pt" fo:language="fr" fo:country="FR" style:font-name-asian="Tahoma" style:font-size-asian="18pt" style:font-name-complex="Tahoma" style:font-size-complex="18pt" style:language-complex="fr" style:country-complex="FR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mandine" fo:font-size="18pt" fo:language="fr" fo:country="FR" style:text-underline-style="solid" style:text-underline-width="auto" style:text-underline-color="font-color" fo:font-weight="bold" style:font-name-asian="Tahoma" style:font-size-asian="18pt" style:font-weight-asian="bold" style:font-name-complex="Amandine" style:font-size-complex="18pt" style:language-complex="fr" style:country-complex="FR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mandine" fo:font-size="15pt" fo:language="fr" fo:country="FR" style:text-underline-style="solid" style:text-underline-width="auto" style:text-underline-color="font-color" fo:font-weight="bold" style:font-name-asian="Tahoma" style:font-size-asian="15pt" style:font-weight-asian="bold" style:font-name-complex="Amandine" style:font-size-complex="16pt" style:language-complex="fr" style:country-complex="FR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mandine" fo:font-size="20pt" fo:language="fr" fo:country="FR" style:text-underline-style="solid" style:text-underline-width="auto" style:text-underline-color="font-color" fo:font-weight="bold" style:font-name-asian="Tahoma" style:font-size-asian="20pt" style:font-weight-asian="bold" style:font-name-complex="Amandine" style:font-size-complex="20pt" style:language-complex="fr" style:country-complex="FR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rebuchet MS" fo:font-size="16pt" fo:language="fr" fo:country="FR" style:font-name-asian="Tahoma" style:font-size-asian="16pt" style:font-name-complex="Trebuchet MS" style:font-size-complex="16pt" style:language-complex="fr" style:country-complex="F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rebuchet MS" fo:font-size="8pt" fo:language="fr" fo:country="FR" style:font-name-asian="Tahoma" style:font-size-asian="8pt" style:font-name-complex="Trebuchet MS" style:font-size-complex="8pt" style:language-complex="fr" style:country-complex="FR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8pt" fo:language="fr" fo:country="FR" style:font-name-asian="Tahoma" style:font-size-asian="8pt" style:font-name-complex="Tahoma" style:font-size-complex="8pt" style:language-complex="fr" style:country-complex="FR"/>
    </style:style>
    <style:style style:name="P18" style:family="paragraph" style:parent-style-name="Standard">
      <style:text-properties style:use-window-font-color="true" fo:font-size="20pt" fo:language="fr" fo:country="FR" style:font-name-asian="Tahoma" style:font-size-asian="20pt" style:font-name-complex="Tahoma" style:font-size-complex="20pt" style:language-complex="fr" style:country-complex="FR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2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Jester" fo:font-size="16pt" fo:language="fr" fo:country="FR" fo:font-style="italic" style:font-name-asian="Tahoma" style:font-size-asian="16pt" style:font-style-asian="italic" style:font-name-complex="Jester" style:font-size-complex="16pt" style:language-complex="fr" style:country-complex="FR" style:font-style-complex="italic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Amandine" style:font-size-complex="14pt" style:language-complex="fr" style:country-complex="FR" style:font-weight-complex="bold"/>
    </style:style>
    <style:style style:name="P2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Amandine" style:font-size-complex="14pt" style:language-complex="fr" style:country-complex="FR" style:font-weight-complex="bold"/>
    </style:style>
    <style:style style:name="P2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Amandine" style:font-size-complex="14pt" style:language-complex="fr" style:country-complex="FR" style:font-weight-complex="bold"/>
    </style:style>
    <style:style style:name="P25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Amandine" style:font-size-complex="14pt" style:language-complex="fr" style:country-complex="FR" style:font-weight-complex="bold"/>
    </style:style>
    <style:style style:name="P26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Amandine" style:font-size-complex="14pt" style:language-complex="fr" style:country-complex="FR" style:font-weight-complex="bold"/>
    </style:style>
    <style:style style:name="P27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Amandine" style:font-size-complex="14pt" style:language-complex="fr" style:country-complex="FR" style:font-weight-complex="bold"/>
    </style:style>
    <style:style style:name="P28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Jester" fo:font-size="16pt" fo:language="fr" fo:country="FR" fo:font-style="italic" style:font-name-asian="Tahoma" style:font-size-asian="16pt" style:font-style-asian="italic" style:font-name-complex="Jester" style:font-size-complex="16pt" style:language-complex="fr" style:country-complex="FR" style:font-style-complex="italic"/>
    </style:style>
    <style:style style:name="P30" style:family="paragraph" style:parent-style-name="Standard">
      <style:paragraph-properties fo:margin-left="2.118cm" fo:margin-right="0cm" fo:text-align="justify" style:justify-single-word="false" fo:text-indent="0cm" style:auto-text-indent="false"/>
      <style:text-properties style:use-window-font-color="true" style:font-name="Jester" fo:font-size="16pt" fo:language="fr" fo:country="FR" fo:font-style="italic" style:font-name-asian="Tahoma" style:font-size-asian="16pt" style:font-style-asian="italic" style:font-name-complex="Jester" style:font-size-complex="16pt" style:language-complex="fr" style:country-complex="FR" style:font-style-complex="italic"/>
    </style:style>
    <style:style style:name="P31" style:family="paragraph" style:parent-style-name="Standard" style:list-style-name="WW8Num3">
      <style:paragraph-properties fo:margin-left="0.921cm" fo:margin-right="0cm" fo:text-align="justify" style:justify-single-word="false" fo:text-indent="-0.635cm" style:auto-text-indent="false">
        <style:tab-stops>
          <style:tab-stop style:position="0.921cm"/>
        </style:tab-stops>
      </style:paragraph-properties>
    </style:style>
    <style:style style:name="P32" style:family="paragraph" style:parent-style-name="Standard">
      <style:paragraph-properties fo:margin-left="0.921cm" fo:margin-right="0cm" fo:text-align="justify" style:justify-single-word="false" fo:text-indent="0cm" style:auto-text-indent="false"/>
      <style:text-properties style:use-window-font-color="true" style:font-name="Jester" fo:font-size="16pt" fo:language="fr" fo:country="FR" fo:font-style="italic" style:font-name-asian="Tahoma" style:font-size-asian="16pt" style:font-style-asian="italic" style:font-name-complex="Jester" style:font-size-complex="16pt" style:language-complex="fr" style:country-complex="FR" style:font-style-complex="italic"/>
    </style:style>
    <style:style style:name="P33" style:family="paragraph" style:parent-style-name="Standard">
      <style:paragraph-properties fo:margin-left="1.556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ff0000" style:font-name="Jester" fo:font-size="16pt" fo:language="fr" fo:country="FR" fo:font-style="italic" fo:font-weight="bold" style:font-name-asian="Tahoma" style:font-size-asian="16pt" style:font-style-asian="italic" style:font-weight-asian="bold" style:font-name-complex="Jester" style:font-size-complex="16pt" style:language-complex="fr" style:country-complex="FR" style:font-style-complex="italic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36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Waltograph UI" fo:font-size="16pt" fo:language="fr" fo:country="FR" fo:font-weight="bold" style:font-name-asian="Tahoma" style:font-size-asian="16pt" style:font-weight-asian="bold" style:font-name-complex="Waltograph UI" style:font-size-complex="16pt" style:language-complex="fr" style:country-complex="FR" style:font-weight-complex="bold"/>
    </style:style>
    <style:style style:name="P37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laCartoonerie" fo:font-size="18pt" fo:language="fr" fo:country="FR" style:font-name-asian="Tahoma" style:font-size-asian="18pt" style:font-name-complex="laCartoonerie" style:font-size-complex="18pt" style:language-complex="fr" style:country-complex="FR"/>
    </style:style>
    <style:style style:name="P38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laCartoonerie" fo:font-size="16pt" fo:language="fr" fo:country="FR" style:font-name-asian="Tahoma" style:font-size-asian="16pt" style:font-name-complex="laCartoonerie" style:font-size-complex="16pt" style:language-complex="fr" style:country-complex="FR"/>
    </style:style>
    <style:style style:name="T1" style:family="text"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T2" style:family="text">
      <style:text-properties style:use-window-font-color="true" style:font-name="Amandine" fo:font-size="16pt" fo:language="fr" fo:country="FR" style:font-name-asian="Tahoma" style:font-size-asian="16pt" style:font-name-complex="Amandine" style:font-size-complex="16pt" style:language-complex="fr" style:country-complex="FR"/>
    </style:style>
    <style:style style:name="T3" style:family="text"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Amandine" style:font-size-complex="14pt" style:language-complex="fr" style:country-complex="FR" style:font-weight-complex="bold"/>
    </style:style>
    <style:style style:name="T4" style:family="text"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ahoma" style:font-size-complex="14pt" style:language-complex="fr" style:country-complex="FR" style:font-weight-complex="bold"/>
    </style:style>
    <style:style style:name="T5" style:family="text">
      <style:text-properties style:use-window-font-color="true" style:font-name="Amandine" fo:font-size="20pt" fo:language="fr" fo:country="FR" style:text-underline-style="solid" style:text-underline-width="auto" style:text-underline-color="font-color" fo:font-weight="bold" style:font-name-asian="Tahoma" style:font-size-asian="20pt" style:font-weight-asian="bold" style:font-name-complex="Amandine" style:font-size-complex="20pt" style:language-complex="fr" style:country-complex="FR" style:font-weight-complex="bold"/>
    </style:style>
    <style:style style:name="T6" style:family="text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T7" style:family="text"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T8" style:family="text">
      <style:text-properties style:use-window-font-color="true" style:font-name="Trebuchet MS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Trebuchet MS" style:font-size-complex="16pt" style:language-complex="fr" style:country-complex="FR" style:font-weight-complex="bold"/>
    </style:style>
    <style:style style:name="T9" style:family="text">
      <style:text-properties style:use-window-font-color="true" style:font-name="Trebuchet MS" fo:font-size="8pt" fo:language="fr" fo:country="FR" style:font-name-asian="Tahoma" style:font-size-asian="8pt" style:font-name-complex="Trebuchet MS" style:font-size-complex="8pt" style:language-complex="fr" style:country-complex="FR"/>
    </style:style>
    <style:style style:name="T10" style:family="text">
      <style:text-properties style:use-window-font-color="true" fo:font-size="8pt" fo:language="fr" fo:country="FR" style:font-name-asian="Tahoma" style:font-size-asian="8pt" style:font-name-complex="Tahoma" style:font-size-complex="8pt" style:language-complex="fr" style:country-complex="FR"/>
    </style:style>
    <style:style style:name="T11" style:family="text"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T12" style:family="text">
      <style:text-properties style:use-window-font-color="true" style:font-name="Jester" fo:font-size="16pt" fo:language="fr" fo:country="FR" fo:font-style="italic" style:font-name-asian="Tahoma" style:font-size-asian="16pt" style:font-style-asian="italic" style:font-name-complex="Jester" style:font-size-complex="16pt" style:language-complex="fr" style:country-complex="FR" style:font-style-complex="italic"/>
    </style:style>
    <style:style style:name="T13" style:family="text">
      <style:text-properties style:use-window-font-color="true" style:font-name="Jester" fo:font-size="16pt" fo:language="fr" fo:country="FR" style:font-name-asian="Tahoma" style:font-size-asian="16pt" style:font-name-complex="Jester" style:font-size-complex="16pt" style:language-complex="fr" style:country-complex="FR"/>
    </style:style>
    <style:style style:name="T14" style:family="text">
      <style:text-properties style:use-window-font-color="true" style:font-name="Jester" fo:font-size="12pt" fo:language="fr" fo:country="FR" style:font-name-asian="Tahoma" style:font-size-asian="12pt" style:font-name-complex="Jester" style:font-size-complex="12pt" style:language-complex="fr" style:country-complex="FR"/>
    </style:style>
    <style:style style:name="T15" style:family="text">
      <style:text-properties style:font-name="Jester"/>
    </style:style>
    <style:style style:name="T16" style:family="text">
      <style:text-properties fo:color="#ff0000" style:font-name="Jester" fo:font-size="16pt" fo:language="fr" fo:country="FR" fo:font-style="italic" style:font-name-asian="Tahoma" style:font-size-asian="16pt" style:font-style-asian="italic" style:font-name-complex="Jester" style:font-size-complex="16pt" style:language-complex="fr" style:country-complex="FR" style:font-style-complex="italic"/>
    </style:style>
    <style:style style:name="T17" style:family="text">
      <style:text-properties fo:color="#ff0000" style:font-name="Jester" fo:font-size="16pt" fo:language="fr" fo:country="FR" fo:font-style="italic" fo:font-weight="bold" style:font-name-asian="Tahoma" style:font-size-asian="16pt" style:font-style-asian="italic" style:font-weight-asian="bold" style:font-name-complex="Jester" style:font-size-complex="16pt" style:language-complex="fr" style:country-complex="FR" style:font-style-complex="italic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Cadre1" text:anchor-type="char" svg:x="0.037cm" svg:y="0.042cm" svg:width="12.386cm" svg:height="0.903cm" draw:z-index="0"><draw:text-box><text:p text:style-name="P36">RESOLUTION DE PROBLEME</text:p></draw:text-box></draw:frame><draw:frame draw:style-name="fr1" draw:name="Cadre2" text:anchor-type="char" svg:x="7.35cm" svg:y="1.18cm" svg:width="5.052cm" svg:height="1.048cm" draw:z-index="1"><draw:text-box><text:p text:style-name="P37">Numéro 1</text:p></draw:text-box></draw:frame></text:p>
      <text:p text:style-name="P1"/>
      <text:p text:style-name="P1"/>
      <text:p text:style-name="P4">Arthur commence une collection de voitures de pompier. Il <text:s/>les dispose dans sa chambre sur une étagère. Il y a déjà trois voitures de pompier sur son étagère. Il dispose deux autres voitures sur son étagère.</text:p>
      <text:p text:style-name="P19"><text:span text:style-name="T1">Calcule combien il y a maintenant de voitures de pompier sur son étagère.</text:span><text:span text:style-name="T2"> <text:s/></text:span></text:p>
      <text:p text:style-name="P2"/>
      <text:p text:style-name="P2"/>
      <text:p text:style-name="P2"/>
      <text:p text:style-name="P2"/>
      <text:p text:style-name="P2"><draw:frame draw:style-name="fr1" draw:name="Cadre3" text:anchor-type="char" svg:x="0.037cm" svg:y="0.042cm" svg:width="12.386cm" svg:height="0.903cm" draw:z-index="2"><draw:text-box><text:p text:style-name="P36">RESOLUTION DE PROBLEME</text:p></draw:text-box></draw:frame><draw:frame draw:style-name="fr1" draw:name="Cadre4" text:anchor-type="char" svg:x="7.35cm" svg:y="1.18cm" svg:width="5.052cm" svg:height="1.048cm" draw:z-index="3"><draw:text-box><text:p text:style-name="P37">Numéro 2</text:p></draw:text-box></draw:frame></text:p>
      <text:p text:style-name="P2"/>
      <text:p text:style-name="P4">Zoé a quatre photos de dinosaures. Elle en donne une à sa copine. </text:p>
      <text:p text:style-name="P2"/>
      <text:p text:style-name="P2"/>
      <text:p text:style-name="P9"/>
      <text:p text:style-name="P19"><text:span text:style-name="T1">Calcule combien Zoé a maintenant de photos de dinosaures.</text:span><text:span text:style-name="T2"> <text:s/></text:span></text:p>
      <text:p text:style-name="P13"/>
      <text:p text:style-name="P2"><draw:frame draw:style-name="fr1" draw:name="Cadre5" text:anchor-type="char" svg:x="0.037cm" svg:y="0.042cm" svg:width="12.386cm" svg:height="0.903cm" draw:z-index="4"><draw:text-box><text:p text:style-name="P36">RESOLUTION DE PROBLEME</text:p></draw:text-box></draw:frame><draw:frame draw:style-name="fr1" draw:name="Cadre6" text:anchor-type="char" svg:x="7.35cm" svg:y="1.18cm" svg:width="5.052cm" svg:height="1.048cm" draw:z-index="5"><draw:text-box><text:p text:style-name="P37">Numéro 3</text:p></draw:text-box></draw:frame></text:p>
      <text:p text:style-name="P1"/>
      <text:p text:style-name="P1"/>
      <text:p text:style-name="P1"/>
      <text:p text:style-name="P4">Barnabé écrit à 3 amis. Dans chaque enveloppe, il glisse deux cartes postales. </text:p>
      <text:p text:style-name="P2"/>
      <text:p text:style-name="P2"/>
      <text:p text:style-name="P2"/>
      <text:p text:style-name="P19"><text:span text:style-name="T1">Combien de cartes postales va-t-il envoyer ?</text:span><text:span text:style-name="T2"> <text:s/></text:span></text:p>
      <text:p text:style-name="P2"/>
      <text:p text:style-name="P2"/>
      <text:p text:style-name="P17"/>
      <text:p text:style-name="P13"/>
      <text:p text:style-name="P13"><draw:frame draw:style-name="fr1" draw:name="Cadre7" text:anchor-type="char" svg:x="0.037cm" svg:y="0.042cm" svg:width="12.386cm" svg:height="0.903cm" draw:z-index="6"><draw:text-box><text:p text:style-name="P36">RESOLUTION DE PROBLEME</text:p></draw:text-box></draw:frame><draw:frame draw:style-name="fr1" draw:name="Cadre8" text:anchor-type="char" svg:x="7.35cm" svg:y="1.18cm" svg:width="5.052cm" svg:height="1.048cm" draw:z-index="7"><draw:text-box><text:p text:style-name="P37">Numéro 4</text:p></draw:text-box></draw:frame></text:p>
      <text:p text:style-name="P13"/>
      <text:p text:style-name="P4">Paul achète un paquet de 8 cartes postales. Il décide de glisser 2 cartes postales par enveloppe qu'il postera. </text:p>
      <text:p text:style-name="P17"/>
      <text:p text:style-name="P19"><text:span text:style-name="T1">Combien d'enveloppes lui faut-il ?</text:span><text:span text:style-name="T2"> <text:s/></text:span></text:p>
      <text:p text:style-name="P2"/>
      <text:p text:style-name="P13"/>
      <text:p text:style-name="P13"><draw:frame draw:style-name="fr1" draw:name="Cadre9" text:anchor-type="char" svg:x="0.037cm" svg:y="0.042cm" svg:width="12.386cm" svg:height="0.903cm" draw:z-index="8"><draw:text-box><text:p text:style-name="P36">RESOLUTION DE PROBLEME</text:p></draw:text-box></draw:frame><draw:frame draw:style-name="fr1" draw:name="Cadre10" text:anchor-type="char" svg:x="7.35cm" svg:y="1.18cm" svg:width="5.052cm" svg:height="1.048cm" draw:z-index="9"><draw:text-box><text:p text:style-name="P37">Numéro 5</text:p></draw:text-box></draw:frame><text:soft-page-break/></text:p>
      <text:p text:style-name="P13"/>
      <text:p text:style-name="P1"/>
      <text:p text:style-name="P4">Anne-Sophie collectionne les images de fleurs. Elle a déjà 14 images. Elle décide de ranger ses images dans des enveloppes. <text:s/>Elle glisse 2 images par enveloppe.</text:p>
      <text:p text:style-name="P2"/>
      <text:p text:style-name="P10">Combien d'enveloppes lui faut-elle ?</text:p>
      <text:p text:style-name="P10"><text:span text:style-name="T7"/></text:p>
      <text:p text:style-name="P10"><text:span text:style-name="T7"/></text:p>
      <text:p text:style-name="P13"/>
      <text:p text:style-name="P13"><draw:frame draw:style-name="fr1" draw:name="Cadre11" text:anchor-type="char" svg:x="0.037cm" svg:y="0.042cm" svg:width="12.386cm" svg:height="0.903cm" draw:z-index="10"><draw:text-box><text:p text:style-name="P36">RESOLUTION DE PROBLEME</text:p></draw:text-box></draw:frame><draw:frame draw:style-name="fr1" draw:name="Cadre12" text:anchor-type="char" svg:x="7.35cm" svg:y="1.18cm" svg:width="5.052cm" svg:height="1.048cm" draw:z-index="11"><draw:text-box><text:p text:style-name="P37">Numéro 6</text:p></draw:text-box></draw:frame></text:p>
      <text:p text:style-name="P13"/>
      <text:p text:style-name="P4">Dans son sac de billes, Anne a : <text:s/></text:p>
      <text:list xml:id="list7610774619861331527" text:style-name="WW8Num1">
        <text:list-item>
          <text:p text:style-name="P20">4 billes vertes</text:p>
        </text:list-item>
        <text:list-item>
          <text:p text:style-name="P20">5 billes noires</text:p>
        </text:list-item>
        <text:list-item>
          <text:p text:style-name="P20">4 billes bleues</text:p>
        </text:list-item>
      </text:list>
      <text:p text:style-name="P2"/>
      <text:p text:style-name="P2"/>
      <text:p text:style-name="P2"/>
      <text:p text:style-name="P10">Calcule combien Anne a de billes dans son sac.</text:p>
      <text:p text:style-name="P10"/>
      <text:p text:style-name="P13"/>
      <text:p text:style-name="P13"><draw:frame draw:style-name="fr1" draw:name="Cadre13" text:anchor-type="char" svg:x="0.037cm" svg:y="0.042cm" svg:width="12.386cm" svg:height="0.903cm" draw:z-index="12"><draw:text-box><text:p text:style-name="P36">RESOLUTION DE PROBLEME</text:p></draw:text-box></draw:frame><draw:frame draw:style-name="fr1" draw:name="Cadre14" text:anchor-type="char" svg:x="7.35cm" svg:y="1.18cm" svg:width="5.052cm" svg:height="1.048cm" draw:z-index="13"><draw:text-box><text:p text:style-name="P37">Numéro 7</text:p></draw:text-box></draw:frame></text:p>
      <text:p text:style-name="P2"/>
      <text:p text:style-name="P4">Dans une boîte de craies, il y avait une douzaine de craies. Maintenant, il n’en reste plus que 8.</text:p>
      <text:p text:style-name="P2"/>
      <text:p text:style-name="P2"/>
      <text:p text:style-name="P10">Calcule combien de craies ont déjà été utilisées.</text:p>
      <text:p text:style-name="P10"><text:span text:style-name="T7"/></text:p>
      <text:p text:style-name="P10"><text:span text:style-name="T7"/></text:p>
      <text:p text:style-name="P13"/>
      <text:p text:style-name="P13"><draw:frame draw:style-name="fr1" draw:name="Cadre15" text:anchor-type="char" svg:x="0.037cm" svg:y="0.042cm" svg:width="12.386cm" svg:height="0.903cm" draw:z-index="14"><draw:text-box><text:p text:style-name="P36">RESOLUTION DE PROBLEME</text:p></draw:text-box></draw:frame><draw:frame draw:style-name="fr1" draw:name="Cadre16" text:anchor-type="char" svg:x="7.35cm" svg:y="1.18cm" svg:width="5.052cm" svg:height="1.048cm" draw:z-index="15"><draw:text-box><text:p text:style-name="P37">Numéro 8</text:p></draw:text-box></draw:frame></text:p>
      <text:p text:style-name="P13"/>
      <text:p text:style-name="P4"/>
      <text:p text:style-name="P4">Sur une boîte de craies, on peut lire 15 craies ». Martine ouvre la boîte et elle compte les craies. Il n'y a plus que 5 craies dans la boîte.</text:p>
      <text:p text:style-name="P4"/>
      <text:p text:style-name="P2"/>
      <text:p text:style-name="P2"/>
      <text:p text:style-name="P10">Calcule combien de craies ont déjà été utilisées.</text:p>
      <text:p text:style-name="P13"/>
      <text:p text:style-name="P13"><draw:frame draw:style-name="fr1" draw:name="Cadre17" text:anchor-type="char" svg:x="0.037cm" svg:y="0.042cm" svg:width="12.386cm" svg:height="0.903cm" draw:z-index="16"><draw:text-box><text:p text:style-name="P36">RESOLUTION DE PROBLEME</text:p></draw:text-box></draw:frame><draw:frame draw:style-name="fr1" draw:name="Cadre18" text:anchor-type="char" svg:x="7.35cm" svg:y="1.18cm" svg:width="5.052cm" svg:height="1.048cm" draw:z-index="17"><draw:text-box><text:p text:style-name="P37">Numéro 9</text:p></draw:text-box></draw:frame><text:soft-page-break/></text:p>
      <text:p text:style-name="P13"/>
      <text:p text:style-name="P1"/>
      <text:p text:style-name="P1"/>
      <text:p text:style-name="P4">Pour son anniversaire, Édouard reçoit 4 colis par la poste. Chaque colis contient 5 cadeaux.</text:p>
      <text:p text:style-name="P2"/>
      <text:p text:style-name="P2"/>
      <text:p text:style-name="P19"><text:span text:style-name="T1">Calcule combien </text:span><text:span text:style-name="T8">É</text:span><text:span text:style-name="T1">douard a reçu de cadeaux.</text:span></text:p>
      <text:p text:style-name="P19"><text:span text:style-name="T4"/></text:p>
      <text:p text:style-name="P2"/>
      <text:p text:style-name="P15"/>
      <text:p text:style-name="P13"/>
      <text:p text:style-name="P13"><draw:frame draw:style-name="fr1" draw:name="Cadre19" text:anchor-type="char" svg:x="0.037cm" svg:y="0.042cm" svg:width="12.386cm" svg:height="0.903cm" draw:z-index="18"><draw:text-box><text:p text:style-name="P36">RESOLUTION DE PROBLEME</text:p></draw:text-box></draw:frame><draw:frame draw:style-name="fr1" draw:name="Cadre20" text:anchor-type="char" svg:x="7.35cm" svg:y="1.18cm" svg:width="5.052cm" svg:height="1.048cm" draw:z-index="19"><draw:text-box><text:p text:style-name="P37">Numéro 10</text:p></draw:text-box></draw:frame></text:p>
      <text:p text:style-name="P13"/>
      <text:p text:style-name="P4"/>
      <text:p text:style-name="P4"/>
      <text:p text:style-name="P4">Claris a acheté 3 bouquets de 5 fleurs chacun. Elle met toutes les fleurs dans un vase.</text:p>
      <text:p text:style-name="P2"/>
      <text:p text:style-name="P2"/>
      <text:p text:style-name="P10">Calcule combien il y a de fleurs dans le vase.</text:p>
      <text:p text:style-name="P10"><text:span text:style-name="T7"/></text:p>
      <text:p text:style-name="P13"/>
      <text:p text:style-name="P13"><draw:frame draw:style-name="fr1" draw:name="Cadre21" text:anchor-type="char" svg:x="0.037cm" svg:y="0.042cm" svg:width="12.386cm" svg:height="0.903cm" draw:z-index="20"><draw:text-box><text:p text:style-name="P36">RESOLUTION DE PROBLEME</text:p></draw:text-box></draw:frame><draw:frame draw:style-name="fr1" draw:name="Cadre22" text:anchor-type="char" svg:x="7.35cm" svg:y="1.18cm" svg:width="5.052cm" svg:height="1.048cm" draw:z-index="21"><draw:text-box><text:p text:style-name="P37">Numéro 11</text:p></draw:text-box></draw:frame></text:p>
      <text:p text:style-name="P13"/>
      <text:p text:style-name="P13"/>
      <text:p text:style-name="P4">Pierre, Paul et Jacques veulent se partager un paquet de bonbons. Le paquet contient 15 bonbons. Ils veulent avoir exactement le même nombre de bonbons.</text:p>
      <text:p text:style-name="P2"/>
      <text:p text:style-name="P10">Combien chacun aura-t-il de bonbons ?</text:p>
      <text:p text:style-name="P10"/>
      <text:p text:style-name="P10"/>
      <text:p text:style-name="P13"/>
      <text:p text:style-name="P13"><draw:frame draw:style-name="fr1" draw:name="Cadre23" text:anchor-type="char" svg:x="0.037cm" svg:y="0.042cm" svg:width="12.386cm" svg:height="0.903cm" draw:z-index="22"><draw:text-box><text:p text:style-name="P36">RESOLUTION DE PROBLEME</text:p></draw:text-box></draw:frame><draw:frame draw:style-name="fr1" draw:name="Cadre24" text:anchor-type="char" svg:x="7.35cm" svg:y="1.18cm" svg:width="5.052cm" svg:height="1.048cm" draw:z-index="23"><draw:text-box><text:p text:style-name="P37">Numéro 12</text:p></draw:text-box></draw:frame></text:p>
      <text:p text:style-name="P1"/>
      <text:p text:style-name="P1"/>
      <text:p text:style-name="P4">Agnès, Claude et Isabelle, veulent se partager une boîte de 27 chocolats. Elles veulent avoir exactement le même nombre de chocolats.</text:p>
      <text:p text:style-name="P2"/>
      <text:p text:style-name="P2"/>
      <text:p text:style-name="P2"/>
      <text:p text:style-name="P10">Combien chacune aura-t-elle de chocolats ?</text:p>
      <text:p text:style-name="P2"/>
      <text:p text:style-name="P1"/>
      <text:p text:style-name="P1"><draw:frame draw:style-name="fr1" draw:name="Cadre25" text:anchor-type="char" svg:x="0.069cm" svg:y="-0.102cm" svg:width="12.386cm" svg:height="0.903cm" draw:z-index="24"><draw:text-box><text:p text:style-name="P36">RESOLUTION DE PROBLEME</text:p></draw:text-box></draw:frame><draw:frame draw:style-name="fr1" draw:name="Cadre26" text:anchor-type="char" svg:x="7.382cm" svg:y="1.062cm" svg:width="5.052cm" svg:height="1.048cm" draw:z-index="25"><draw:text-box><text:p text:style-name="P37">Numéro 13</text:p></draw:text-box></draw:frame><text:soft-page-break/></text:p>
      <text:p text:style-name="P1"/>
      <text:p text:style-name="P1"/>
      <text:p text:style-name="P1"/>
      <text:p text:style-name="P4">Dans une classe de maternelle, il y a 13 filles et 12 garçons. </text:p>
      <text:p text:style-name="P2"/>
      <text:p text:style-name="P10">Combien y a-t-il d'élèves dans cette classe ?</text:p>
      <text:p text:style-name="P10"><text:span text:style-name="T9"/></text:p>
      <text:p text:style-name="P16"/>
      <text:p text:style-name="P13"/>
      <text:p text:style-name="P13"><draw:frame draw:style-name="fr1" draw:name="Cadre27" text:anchor-type="char" svg:x="0.037cm" svg:y="0.042cm" svg:width="12.386cm" svg:height="0.903cm" draw:z-index="26"><draw:text-box><text:p text:style-name="P36">RESOLUTION DE PROBLEME</text:p></draw:text-box></draw:frame><draw:frame draw:style-name="fr1" draw:name="Cadre28" text:anchor-type="char" svg:x="7.35cm" svg:y="1.18cm" svg:width="5.052cm" svg:height="1.048cm" draw:z-index="27"><draw:text-box><text:p text:style-name="P37">Numéro 14</text:p></draw:text-box></draw:frame></text:p>
      <text:p text:style-name="P13"/>
      <text:p text:style-name="P1"/>
      <text:p text:style-name="P1"/>
      <text:p text:style-name="P4">Dans une petite école, il y 24 garçons et 27 filles. </text:p>
      <text:p text:style-name="P2"/>
      <text:p text:style-name="P2"/>
      <text:p text:style-name="P2"/>
      <text:p text:style-name="P2"/>
      <text:p text:style-name="P10">Combien y a-t-il d'élèves dans cette école ?</text:p>
      <text:p text:style-name="P10"><text:span text:style-name="T1"/></text:p>
      <text:p text:style-name="P10"/>
      <text:p text:style-name="P8"/>
      <text:p text:style-name="P13"><draw:frame draw:style-name="fr1" draw:name="Cadre29" text:anchor-type="char" svg:x="0.037cm" svg:y="0.042cm" svg:width="12.386cm" svg:height="0.903cm" draw:z-index="34"><draw:text-box><text:p text:style-name="P36">RESOLUTION DE PROBLEME</text:p></draw:text-box></draw:frame><draw:frame draw:style-name="fr1" draw:name="Cadre30" text:anchor-type="char" svg:x="7.35cm" svg:y="1.18cm" svg:width="5.052cm" svg:height="1.048cm" draw:z-index="35"><draw:text-box><text:p text:style-name="P38">Numéro 15</text:p></draw:text-box></draw:frame></text:p>
      <text:p text:style-name="P13"/>
      <text:p text:style-name="P10">Connais-tu bien ta classe ? </text:p>
      <text:list xml:id="list5566243501794684170" text:style-name="WW8Num2">
        <text:list-item>
          <text:p text:style-name="P22">Combien y a-t-il de garçons ?</text:p>
        </text:list-item>
      </text:list>
      <text:list xml:id="list104046191714752432" text:style-name="WW8Num4">
        <text:list-item>
          <text:p text:style-name="P23">Combien y a-t-il de filles ?</text:p>
        </text:list-item>
      </text:list>
      <text:list xml:id="list1895039779797059747" text:style-name="WW8Num5">
        <text:list-item>
          <text:p text:style-name="P24">Combien y a-t-il d'oreilles ?</text:p>
        </text:list-item>
      </text:list>
      <text:list xml:id="list6073448498888918442" text:style-name="WW8Num6">
        <text:list-item>
          <text:p text:style-name="P25">Combien y a-t-il de nez ?</text:p>
        </text:list-item>
      </text:list>
      <text:list xml:id="list4480178473472818143" text:style-name="WW8Num7">
        <text:list-item>
          <text:p text:style-name="P26">Combien y a-t-il de mains ?</text:p>
        </text:list-item>
      </text:list>
      <text:list xml:id="list3704988679107076870" text:style-name="WW8Num8">
        <text:list-item>
          <text:p text:style-name="P27">Combien y a-t-il de doigts ?</text:p>
        </text:list-item>
      </text:list>
      <text:p text:style-name="P13"/>
      <text:p text:style-name="P13"><draw:frame draw:style-name="fr1" draw:name="Cadre31" text:anchor-type="char" svg:x="0.037cm" svg:y="0.042cm" svg:width="12.386cm" svg:height="0.903cm" draw:z-index="28"><draw:text-box><text:p text:style-name="P36">RESOLUTION DE PROBLEME</text:p></draw:text-box></draw:frame><draw:frame draw:style-name="fr1" draw:name="Cadre32" text:anchor-type="char" svg:x="7.35cm" svg:y="1.18cm" svg:width="5.052cm" svg:height="1.048cm" draw:z-index="29"><draw:text-box><text:p text:style-name="P37">Numéro 16</text:p></draw:text-box></draw:frame></text:p>
      <text:p text:style-name="P13"/>
      <text:p text:style-name="P4">Deux classes de CM2 vont au parc zoologique. Au total, 56 enfants et 5 adultes doivent partir. L'école a loué 2 bus. Le premier bus contient 35 places et le second 30 places.</text:p>
      <text:p text:style-name="P2"/>
      <text:p text:style-name="P10">Y aura-t-il assez de place pour tous ?</text:p>
      <text:p text:style-name="P13"><draw:frame draw:style-name="fr1" draw:name="Cadre33" text:anchor-type="char" svg:x="0.037cm" svg:y="0.042cm" svg:width="12.386cm" svg:height="0.903cm" draw:z-index="30"><draw:text-box><text:p text:style-name="P36">RESOLUTION DE PROBLEME</text:p></draw:text-box></draw:frame><draw:frame draw:style-name="fr1" draw:name="Cadre34" text:anchor-type="char" svg:x="7.35cm" svg:y="1.18cm" svg:width="5.052cm" svg:height="1.048cm" draw:z-index="31"><draw:text-box><text:p text:style-name="P37">Numéro 17</text:p></draw:text-box></draw:frame><text:soft-page-break/></text:p>
      <text:p text:style-name="P13"/>
      <text:p text:style-name="P18"/>
      <text:p text:style-name="P4">Albert a ramassé 25 cailloux dans la nature. Il les a mis dans une boîte. Mais son farceur de petit frère en a pris 17 et les a mis dans sa poche.</text:p>
      <text:p text:style-name="P2"/>
      <text:p text:style-name="P2"/>
      <text:p text:style-name="P11">Combien de cailloux va-t-il retrouver dans sa boîte ?</text:p>
      <text:p text:style-name="P11"><text:span text:style-name="T7"/></text:p>
      <text:p text:style-name="P13"/>
      <text:p text:style-name="P13"><draw:frame draw:style-name="fr1" draw:name="Cadre35" text:anchor-type="char" svg:x="0.037cm" svg:y="0.042cm" svg:width="12.386cm" svg:height="0.903cm" draw:z-index="32"><draw:text-box><text:p text:style-name="P36">RESOLUTION DE PROBLEME</text:p></draw:text-box></draw:frame><draw:frame draw:style-name="fr1" draw:name="Cadre36" text:anchor-type="char" svg:x="7.35cm" svg:y="1.18cm" svg:width="5.052cm" svg:height="1.048cm" draw:z-index="33"><draw:text-box><text:p text:style-name="P37">Numéro 18</text:p></draw:text-box></draw:frame></text:p>
      <text:p text:style-name="P13"/>
      <text:p text:style-name="P1"/>
      <text:p text:style-name="P3"><text:span text:style-name="T15">Henri a 8 billes et Hélène a 12 billes. Hélène veut bien donner quelques unes de ses billes à Henri. Comme cela, ils en auront exactement le même nombre.</text:span></text:p>
      <text:p text:style-name="P2"/>
      <text:p text:style-name="P10">Combien Hélène doit-elle donner de billes à Henri ?</text:p>
      <text:p text:style-name="P10"><text:span text:style-name="T5"/></text:p>
      <text:p text:style-name="P10"><text:span text:style-name="T5"/></text:p>
      <text:p text:style-name="P12">Coup de pouce pour écrire une phrase de réponse au problème.</text:p>
      <text:p text:style-name="P14"/>
      <text:p text:style-name="P5"/>
      <text:list xml:id="list4069101388506030918" text:style-name="WW8Num3">
        <text:list-item>
          <text:p text:style-name="P21">Maintenant, il a <text:s text:c="2"/>........ <text:s text:c="2"/>voitures de pompier sur son étagère.</text:p>
        </text:list-item>
      </text:list>
      <text:p text:style-name="P29"/>
      <text:list xml:id="list32225372" text:continue-numbering="true" text:style-name="WW8Num3">
        <text:list-item>
          <text:p text:style-name="P21">Zoé a maintenant <text:s/>........ <text:s/>photos de dinosaures.</text:p>
        </text:list-item>
      </text:list>
      <text:p text:style-name="P29"/>
      <text:list xml:id="list32239509" text:continue-numbering="true" text:style-name="WW8Num3">
        <text:list-item>
          <text:p text:style-name="P21">Il va envoyer <text:s/>........ <text:s/>cartes postales.</text:p>
        </text:list-item>
      </text:list>
      <text:p text:style-name="P6"/>
      <text:list xml:id="list32220799" text:continue-numbering="true" text:style-name="WW8Num3">
        <text:list-item>
          <text:p text:style-name="P21">Il lui faut <text:s/>........ <text:s/>enveloppes. <text:s text:c="4"/></text:p>
        </text:list-item>
      </text:list>
      <text:p text:style-name="P29"/>
      <text:list xml:id="list32231667" text:continue-numbering="true" text:style-name="WW8Num3">
        <text:list-item>
          <text:p text:style-name="P21">ll lui faut <text:s/>........ <text:s/>enveloppes. <text:s text:c="2"/></text:p>
        </text:list-item>
      </text:list>
      <text:p text:style-name="P29"/>
      <text:list xml:id="list32240943" text:continue-numbering="true" text:style-name="WW8Num3">
        <text:list-item>
          <text:p text:style-name="P21">Anne a <text:s/>........ <text:s/>billes dans son sac.</text:p>
        </text:list-item>
      </text:list>
      <text:p text:style-name="P29"/>
      <text:list xml:id="list32221729" text:continue-numbering="true" text:style-name="WW8Num3">
        <text:list-item>
          <text:p text:style-name="P28"><text:span text:style-name="T12"><text:s text:c="2"/>........ craies ont déjà été utilisées.</text:span></text:p>
        </text:list-item>
      </text:list>
      <text:p text:style-name="P29"/>
      <text:list xml:id="list32227592" text:continue-numbering="true" text:style-name="WW8Num3">
        <text:list-item>
          <text:p text:style-name="P28"><text:span text:style-name="T12"><text:s text:c="2"/>........ craies ont déjà été utilisées.</text:span></text:p>
        </text:list-item>
      </text:list>
      <text:p text:style-name="P29"/>
      <text:list xml:id="list32230161" text:continue-numbering="true" text:style-name="WW8Num3">
        <text:list-item>
          <text:p text:style-name="P21">Édouard a reçu <text:s/>........ <text:s/>cadeaux.</text:p>
        </text:list-item>
      </text:list>
      <text:p text:style-name="P30"/>
      <text:list xml:id="list32223467" text:continue-numbering="true" text:style-name="WW8Num3">
        <text:list-item>
          <text:p text:style-name="P31"><text:span text:style-name="T12"><text:s/>Il y a <text:s text:c="2"/>........ fleurs dans le vase.</text:span></text:p>
        </text:list-item>
      </text:list>
      <text:p text:style-name="P12"><text:soft-page-break/>Coup de pouce pour écrire une phrase de réponse au problème.</text:p>
      <text:p text:style-name="P32"/>
      <text:list xml:id="list32236269" text:continue-numbering="true" text:style-name="WW8Num3">
        <text:list-item>
          <text:p text:style-name="P31"><text:span text:style-name="T12"><text:s/>Chacun aura <text:s/>........ bonbons.</text:span></text:p>
        </text:list-item>
      </text:list>
      <text:p text:style-name="P32"/>
      <text:list xml:id="list32216039" text:continue-numbering="true" text:style-name="WW8Num3">
        <text:list-item>
          <text:p text:style-name="P31"><text:span text:style-name="T12"><text:s/>Chacune aura <text:s/>........ chocolats.</text:span></text:p>
        </text:list-item>
      </text:list>
      <text:p text:style-name="P32"/>
      <text:list xml:id="list32216815" text:continue-numbering="true" text:style-name="WW8Num3">
        <text:list-item>
          <text:p text:style-name="P31"><text:span text:style-name="T12"><text:s/></text:span><text:span text:style-name="T13">Il </text:span><text:span text:style-name="T12">y a <text:s/>........ élèves dans cette classe.</text:span></text:p>
        </text:list-item>
      </text:list>
      <text:p text:style-name="P32"/>
      <text:list xml:id="list32230181" text:continue-numbering="true" text:style-name="WW8Num3">
        <text:list-item>
          <text:p text:style-name="P31"><text:span text:style-name="T12"><text:s/>Il y a <text:s/>........ élèves dans cette école.</text:span></text:p>
        </text:list-item>
      </text:list>
      <text:p text:style-name="P32"/>
      <text:list xml:id="list32225544" text:continue-numbering="true" text:style-name="WW8Num3">
        <text:list-item>
          <text:p text:style-name="P31"><text:span text:style-name="T12"><text:s/>Il y a <text:s/>........ garçons, <text:s text:c="2"/>........ filles, <text:s text:c="2"/>........ oreilles, <text:s text:c="2"/>........ nez, <text:s/>........ mains et <text:s/>........ doigts.</text:span></text:p>
        </text:list-item>
      </text:list>
      <text:p text:style-name="P29"/>
      <text:list xml:id="list32229498" text:continue-numbering="true" text:style-name="WW8Num3">
        <text:list-item>
          <text:p text:style-name="P31"><text:span text:style-name="T12"><text:s/>(</text:span><text:span text:style-name="T16">Selon le résultat de tes calculs</text:span><text:span text:style-name="T12">) : </text:span></text:p>
        </text:list-item>
      </text:list>
      <text:p text:style-name="P33"><text:span text:style-name="T12">- </text:span><text:span text:style-name="T16">Oui</text:span><text:span text:style-name="T12">, il y aura assez de place pour tous dans les bus.</text:span></text:p>
      <text:p text:style-name="P34">ou</text:p>
      <text:p text:style-name="P33"><text:span text:style-name="T12">- <text:s/></text:span><text:span text:style-name="T16">Non</text:span><text:span text:style-name="T12">, il n'y aura pas assez de place pour tous dans les bus. </text:span></text:p>
      <text:p text:style-name="P6"/>
      <text:list xml:id="list32236738" text:continue-numbering="true" text:style-name="WW8Num3">
        <text:list-item>
          <text:p text:style-name="P31"><text:span text:style-name="T12"><text:s text:c="2"/>Il va retrouver <text:s/>........ <text:s/>cailloux <text:s/>dans sa boîte.</text:span></text:p>
        </text:list-item>
      </text:list>
      <text:p text:style-name="P32"/>
      <text:list xml:id="list32239187" text:continue-numbering="true" text:style-name="WW8Num3">
        <text:list-item>
          <text:p text:style-name="P31"><text:span text:style-name="T12"><text:s/>Hélène doit donner <text:s/>........ <text:s/>billes à Henri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ahoma1" svg:font-family="Tahoma"/>
    <style:font-face style:name="Amandine" svg:font-family="Amandine" style:font-pitch="variable"/>
    <style:font-face style:name="Jester" svg:font-family="Jest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épertoire" style:family="paragraph" style:parent-style-name="Standard">
      <style:paragraph-properties text:number-lines="false" text:line-number="0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fo:language="fr" fo:country="FR" style:font-name-complex="Jeste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7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erdereau</meta:initial-creator>
    <meta:creation-date>2007-09-22T19:12:00</meta:creation-date>
    <dc:creator>jean-guy lafaye</dc:creator>
    <dc:date>2019-08-12T12:02:48.92</dc:date>
    <meta:print-date>2015-10-05T22:53:00</meta:print-date>
    <meta:editing-cycles>16</meta:editing-cycles>
    <meta:editing-duration>PT49M</meta:editing-duration>
    <meta:document-statistic meta:table-count="0" meta:image-count="0" meta:object-count="0" meta:page-count="6" meta:paragraph-count="103" meta:word-count="838" meta:character-count="4658"/>
    <meta:generator>OpenOffice/4.1.6$Win32 OpenOffice.org_project/416m1$Build-9790</meta:generator>
  </office:meta>
</office:document-meta>
</file>