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fc69a" officeooo:paragraph-rsid="000fc69a"/>
    </style:style>
    <style:style style:name="P2" style:family="paragraph" style:parent-style-name="Standard">
      <style:text-properties officeooo:rsid="000fc69a" officeooo:paragraph-rsid="00126ef4"/>
    </style:style>
    <style:style style:name="P3" style:family="paragraph" style:parent-style-name="Standard">
      <style:text-properties fo:font-weight="bold" officeooo:rsid="000fc69a" officeooo:paragraph-rsid="000fc69a" style:font-weight-asian="bold" style:font-weight-complex="bold"/>
    </style:style>
    <style:style style:name="P4" style:family="paragraph" style:parent-style-name="Standard">
      <style:text-properties fo:font-weight="bold" officeooo:rsid="000fc69a" officeooo:paragraph-rsid="00126ef4" style:font-weight-asian="bold" style:font-weight-complex="bold"/>
    </style:style>
    <style:style style:name="P5" style:family="paragraph" style:parent-style-name="Standard">
      <style:text-properties officeooo:rsid="00126ef4" officeooo:paragraph-rsid="00126ef4"/>
    </style:style>
    <style:style style:name="P6" style:family="paragraph" style:parent-style-name="Standard">
      <style:text-properties fo:font-size="13pt" officeooo:rsid="000fc69a" officeooo:paragraph-rsid="000fc69a" style:font-size-asian="13pt" style:font-size-complex="13pt"/>
    </style:style>
    <style:style style:name="P7" style:family="paragraph" style:parent-style-name="Standard">
      <style:text-properties fo:font-size="13pt" officeooo:rsid="000fc69a" officeooo:paragraph-rsid="001141c5" style:font-size-asian="13pt" style:font-size-complex="13pt"/>
    </style:style>
    <style:style style:name="P8" style:family="paragraph" style:parent-style-name="Standard">
      <style:text-properties fo:font-size="13pt" officeooo:rsid="000fc69a" officeooo:paragraph-rsid="00126ef4" style:font-size-asian="13pt" style:font-size-complex="13pt"/>
    </style:style>
    <style:style style:name="P9" style:family="paragraph" style:parent-style-name="Standard">
      <style:text-properties fo:font-size="13pt" officeooo:rsid="00126ef4" officeooo:paragraph-rsid="0013401f" style:font-size-asian="13pt" style:font-size-complex="13pt"/>
    </style:style>
    <style:style style:name="P10" style:family="paragraph" style:parent-style-name="Standard">
      <style:text-properties fo:font-size="13pt" officeooo:rsid="00126ef4" officeooo:paragraph-rsid="00126ef4" style:font-size-asian="13pt" style:font-size-complex="13pt"/>
    </style:style>
    <style:style style:name="P11" style:family="paragraph" style:parent-style-name="Standard">
      <style:paragraph-properties fo:text-align="end" style:justify-single-word="false"/>
      <style:text-properties fo:font-size="13pt" officeooo:rsid="0013401f" officeooo:paragraph-rsid="0013401f" style:font-size-asian="13pt" style:font-size-complex="13pt"/>
    </style:style>
    <style:style style:name="P12" style:family="paragraph" style:parent-style-name="Table_20_Contents">
      <style:text-properties officeooo:rsid="000fc69a" officeooo:paragraph-rsid="000fc69a"/>
    </style:style>
    <style:style style:name="P13" style:family="paragraph" style:parent-style-name="Table_20_Contents">
      <style:text-properties officeooo:rsid="000fc69a" officeooo:paragraph-rsid="00126ef4"/>
    </style:style>
    <style:style style:name="P14" style:family="paragraph" style:parent-style-name="Table_20_Contents">
      <style:text-properties officeooo:paragraph-rsid="00126ef4"/>
    </style:style>
    <style:style style:name="P15" style:family="paragraph" style:parent-style-name="Table_20_Contents">
      <style:text-properties officeooo:rsid="00126ef4" officeooo:paragraph-rsid="00126ef4"/>
    </style:style>
    <style:style style:name="P16" style:family="paragraph" style:parent-style-name="Standard">
      <style:text-properties fo:font-weight="bold" officeooo:rsid="00126ef4" officeooo:paragraph-rsid="00126ef4"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26ef4" style:font-weight-asian="bold" style:font-weight-complex="bold"/>
    </style:style>
    <style:style style:name="T3" style:family="text">
      <style:text-properties officeooo:rsid="001141c5"/>
    </style:style>
    <style:style style:name="T4" style:family="text">
      <style:text-properties officeooo:rsid="00126e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dame, Monsieur, </text:p>
      <text:p text:style-name="P6"/>
      <text:p text:style-name="P6">Vos enfants sont cette année en classe de sixième, niveau important s'il en est !</text:p>
      <text:p text:style-name="P6"/>
      <text:p text:style-name="P6">En tant que professeur de lettres, je considère comme fondamental de les ouvrir au monde et d'élargir leurs perspectives artistiques et créatives en leur proposant un maximum de sorties au théâtre ou dans des lieux de culture.</text:p>
      <text:p text:style-name="P6"/>
      <text:p text:style-name="P6">Vous trouverez donc ci-joint la liste des sorties envisagées, avec leur date et le tarif proposé à vos enfants (places au tarif « adulte » possibles, à préciser de façon manuscrite).</text:p>
      <text:p text:style-name="P6">Certaines sont des projets de classe (sur temps scolaire), d'autres sont en soirée, et ne peuvent être rendues obligatoires. Néanmoins, elles restent vivement conseillées. Merci de cocher les représentations qui vous intéressent, afin que je puisse donner des chiffres précis aux différents théâtres.</text:p>
      <text:p text:style-name="P6"/>
      <text:p text:style-name="P6">Egalement, je vous invite à consulter régulièrement <text:span text:style-name="T1">le blog pédagogique mis à leur disposition, pour accompagner au mieux cette année : dans Google, taper « blog classescopete », et cliquer sur le lien.</text:span></text:p>
      <text:p text:style-name="P1"/>
      <table:table table:name="Tableau1" table:style-name="Tableau1">
        <table:table-column table:style-name="Tableau1.A" table:number-columns-repeated="3"/>
        <table:table-row>
          <table:table-cell table:style-name="Tableau1.A1" office:value-type="string">
            <text:p text:style-name="P1"/>
          </table:table-cell>
          <table:table-cell table:style-name="Tableau1.A1" office:value-type="string">
            <text:p text:style-name="P12">Je réserve une place pour mon enfant</text:p>
          </table:table-cell>
          <table:table-cell table:style-name="Tableau1.C1" office:value-type="string">
            <text:p text:style-name="P12">Réservation « adulte » (facultative, <text:span text:style-name="T3">si places disponibles</text:span>)</text:p>
          </table:table-cell>
        </table:table-row>
        <table:table-row>
          <table:table-cell table:style-name="Tableau1.A2" office:value-type="string">
            <text:p text:style-name="P3">Sorties « sur temps scolaire » (projet de classe )</text:p>
            <text:p text:style-name="P3">Théâtre A. Dumas, Saint Germain en laye (face château)</text:p>
            <text:p text:style-name="P1"/>
            <text:p text:style-name="P3">-Alice, 17 octobre, 14h30 ou 18 octobre, 9h30</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3">-Fables, 21 mars, 15h</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1"><text:s/><text:span text:style-name="T3">Non obligatoire</text:span> « suggérée »</text:p>
            <text:p text:style-name="P1">-Conte d'hiver, 15 mai 20h</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3">Sorties <text:s/>(projet de classe )</text:p>
            <text:p text:style-name="P3">Centre culturel Jean Vilar, Marly le Roi</text:p>
            <text:p text:style-name="P1"/>
            <text:p text:style-name="P3">Hors temps scolaire, mais livre étudié dans l'année</text:p>
            <text:p text:style-name="P3">-35kgs d'espoir, 25 novembre, 20<text:span text:style-name="T4">h</text:span>30</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1">Sorties « suggérées »</text:p>
            <text:p text:style-name="P1">-Zigzag, 2 décembre, 20h30</text:p>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P5"/>
      <text:p text:style-name="P9">Voir aussi les programmations des théâtres Montansier, Versailles, et du Vésinet.</text:p>
      <text:p text:style-name="P9"/>
      <text:p text:style-name="P9">A la Comédie Française, il est difficile d'obtenir des places en scolaire, mais la billetterie ouvre le 10 septembre, avec des places à 13 euros pour la plupart des représentations. <text:soft-page-break/>Consulter leur site.</text:p>
      <text:p text:style-name="P10"/>
      <text:p text:style-name="P10">Recommandé pour 2017-2018 :</text:p>
      <text:p text:style-name="P10">-Le cerf et le chien</text:p>
      <text:p text:style-name="P10"/>
      <text:p text:style-name="P7">Pour info, <text:span text:style-name="T3">en complément</text:span> : Votre professeur a aimé…</text:p>
      <text:p text:style-name="P8">-Cirque Eloize, « Saloon », <text:span text:style-name="T3">Théâtre A. Dumas</text:span></text:p>
      <text:p text:style-name="P7">-Les <text:span text:style-name="T3">B</text:span>lérots de Ravel, <text:span text:style-name="T3">performance artistique et musicale, Théâtre A. Dumas</text:span></text:p>
      <text:p text:style-name="P7"/>
      <text:p text:style-name="P11"/>
      <text:p text:style-name="P11"/>
      <text:p text:style-name="P11">Cordialement, </text:p>
      <text:p text:style-name="P11">Mme Cope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Madame, Monsieur, </text:p>
      <text:p text:style-name="P2"/>
      <text:p text:style-name="P2">Vos enfants sont cette année en classe de <text:span text:style-name="T4">Première</text:span>, niveau important s'il en est !</text:p>
      <text:p text:style-name="P2"/>
      <text:p text:style-name="P2">En tant que professeur de lettres, je considère comme fondamental de les ouvrir au monde et d'élargir leurs perspectives artistiques et créatives en leur proposant un maximum de sorties au théâtre ou dans des lieux de culture.</text:p>
      <text:p text:style-name="P2"/>
      <text:p text:style-name="P2">Vous trouverez donc ci-joint la liste des sorties envisagées, avec leur date et le tarif proposé à vos enfants (places au tarif « adulte » possibles, à préciser de façon manuscrite).</text:p>
      <text:p text:style-name="P2">Certaines sont des projets de classe (sur temps scolaire), d'autres sont en soirée, et ne peuvent être rendues obligatoires. Néanmoins, elles restent vivement conseillées, <text:span text:style-name="T4">notamment dans le cadre de la préparation au Baccalauréat</text:span>. Merci de cocher les représentations qui vous intéressent, afin que je puisse donner des chiffres précis aux différents théâtres.</text:p>
      <text:p text:style-name="P2"/>
      <text:p text:style-name="P2">Egalement, je vous invite à consulter régulièrement <text:span text:style-name="T1">le blog pédagogique mis à leur disposition, pour accompagner au mieux cette année : dans Google, taper « blog classescopete », et cliquer sur le lien. </text:span><text:span text:style-name="T2">Des contenus pour revoir et approfondir le cours sont proposés, ainsi que des conseils méthodologiques, et:ou tout autre apport que je juge nécessaire de leur soumettre. C'est donc un allié précieux pour l'EAF ! </text:span></text:p>
      <text:p text:style-name="P16"/>
      <table:table table:name="Tableau2" table:style-name="Tableau2">
        <table:table-column table:style-name="Tableau2.A" table:number-columns-repeated="3"/>
        <table:table-row>
          <table:table-cell table:style-name="Tableau2.A1" office:value-type="string">
            <text:p text:style-name="P2"/>
          </table:table-cell>
          <table:table-cell table:style-name="Tableau2.A1" office:value-type="string">
            <text:p text:style-name="P13">Je réserve une place pour mon enfant</text:p>
          </table:table-cell>
          <table:table-cell table:style-name="Tableau2.C1" office:value-type="string">
            <text:p text:style-name="P13">Réservation « adulte » (facultative, <text:span text:style-name="T3">si places disponibles</text:span>)</text:p>
          </table:table-cell>
        </table:table-row>
        <table:table-row>
          <table:table-cell table:style-name="Tableau2.A2" office:value-type="string">
            <text:p text:style-name="P4">Sorties <text:s/>(projet de classe )</text:p>
            <text:p text:style-name="P4">Théâtre A. Dumas, Saint Germain en laye (face château)</text:p>
            <text:p text:style-name="P2"/>
            <text:p text:style-name="P4">-<text:span text:style-name="T4">Barbier de Séville, 3 février, 20h45</text:span></text:p>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office:value-type="string">
            <text:p text:style-name="P2"><text:s/><text:span text:style-name="T3">Non obligatoire</text:span> « suggérée »</text:p>
            <text:p text:style-name="P5">(attention, très demandées, contacter directement le théâtre à l'ouverture de la billetterie!)</text:p>
            <text:p text:style-name="P5">-Cantatrice chauve, 13 décembre, 20H45</text:p>
            <text:p text:style-name="P5">-Edmond, 30 janvier, 20H45</text:p>
          </table:table-cell>
          <table:table-cell table:style-name="Tableau2.A2" office:value-type="string">
            <text:p text:style-name="P14"/>
            <text:p text:style-name="P14"/>
            <text:p text:style-name="P14"/>
            <text:p text:style-name="P15">0000000000000000000000000</text:p>
          </table:table-cell>
          <table:table-cell table:style-name="Tableau2.C2" office:value-type="string">
            <text:p text:style-name="P14"/>
            <text:p text:style-name="P14"/>
            <text:p text:style-name="P14"/>
            <text:p text:style-name="P15">000000000000000000000000</text:p>
          </table:table-cell>
        </table:table-row>
        <table:table-row>
          <table:table-cell table:style-name="Tableau2.A2" office:value-type="string">
            <text:p text:style-name="P4">Sorties <text:s/>(projet de classe )</text:p>
            <text:p text:style-name="P4">Centre culturel Jean Vilar, Marly le Roi</text:p>
            <text:p text:style-name="P2"/>
            <text:p text:style-name="P4">Hors temps scolaire, mais livre étudié dans l'année</text:p>
            <text:p text:style-name="P4">-<text:span text:style-name="T4">Le Misanthrope, 24mars, 20h30</text:span></text:p>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office:value-type="string">
            <text:p text:style-name="P2">Sorties « suggérées »</text:p>
            <text:p text:style-name="P2">- <text:span text:style-name="T4">Rhinocéros, la nouvelle, 14 novembre, 20h</text:span></text:p>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office:value-type="string">
            <text:p text:style-name="P2">-<text:span text:style-name="T4">Incertain Ruy Blas, 8 </text:span><text:soft-page-break/><text:span text:style-name="T4">décembre, 20h30</text:span></text:p>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office:value-type="string">
            <text:p text:style-name="P2">-<text:span text:style-name="T4">Le mariage de Figaro, 20janvier, 20h30</text:span></text:p>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office:value-type="string">
            <text:p text:style-name="P2">-<text:span text:style-name="T4">Madame Bovary, 30 janvier, 20h</text:span></text:p>
          </table:table-cell>
          <table:table-cell table:style-name="Tableau2.A2" office:value-type="string">
            <text:p text:style-name="P14"/>
          </table:table-cell>
          <table:table-cell table:style-name="Tableau2.C2" office:value-type="string">
            <text:p text:style-name="P14"/>
          </table:table-cell>
        </table:table-row>
        <table:table-row>
          <table:table-cell table:style-name="Tableau2.A2" office:value-type="string">
            <text:p text:style-name="P2">-<text:span text:style-name="T4">Roméo et Juliette, 20 mars, 20h</text:span></text:p>
          </table:table-cell>
          <table:table-cell table:style-name="Tableau2.A2" office:value-type="string">
            <text:p text:style-name="P14"/>
          </table:table-cell>
          <table:table-cell table:style-name="Tableau2.C2" office:value-type="string">
            <text:p text:style-name="P14"/>
          </table:table-cell>
        </table:table-row>
      </table:table>
      <text:p text:style-name="P2"/>
      <text:p text:style-name="P5">Voir aussi les programmations des théâtres Montansier, Versailles, et du Vésinet.</text:p>
      <text:p text:style-name="P5"/>
      <text:p text:style-name="P2">Pour info, <text:span text:style-name="T3">en complément</text:span> : Votre professeur a aimé…</text:p>
      <text:p text:style-name="P2">-Cirque Eloize, « Saloon », <text:span text:style-name="T3">Théâtre A. Dumas</text:span></text:p>
      <text:p text:style-name="P2">-Les <text:span text:style-name="T3">B</text:span>lérots de Ravel, <text:span text:style-name="T3">performance artistique et musicale, Théâtre A. Dumas</text:span></text:p>
      <text:p text:style-name="P2"/>
      <text:p text:style-name="P2"/>
      <text:p text:style-name="P5">A la Comédie Française, il est difficile d'obtenir des places en scolaire, mais la billetterie ouvre le 10 septembre, avec des places à 13 euros pour la plupart des représentations. Consulter leur site.</text:p>
      <text:p text:style-name="P5"/>
      <text:p text:style-name="P5">Recommandé pour 2017-2018 :</text:p>
      <text:p text:style-name="P5">-L'irrésistible ascension d'Arturo Ui</text:p>
      <text:p text:style-name="P5">-La Locandiera</text:p>
      <text:p text:style-name="P5">-La tempête</text:p>
      <text:p text:style-name="P5">-Vania</text:p>
      <text:p text:style-name="P5">-Les Fourberies de Scapin</text:p>
      <text:p text:style-name="P5">-Britannicus</text:p>
      <text:p text:style-name="P5"/>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5T11:10:19.450000000</meta:creation-date>
    <dc:date>2017-07-09T09:25:22.418000000</dc:date>
    <meta:editing-duration>P3DT16H6M11S</meta:editing-duration>
    <meta:editing-cycles>3</meta:editing-cycles>
    <meta:generator>LibreOffice/4.3.7.2$Windows_x86 LibreOffice_project/8a35821d8636a03b8bf4e15b48f59794652c68ba</meta:generator>
    <meta:document-statistic meta:table-count="2" meta:image-count="0" meta:object-count="0" meta:page-count="4" meta:paragraph-count="68" meta:word-count="749" meta:character-count="4724" meta:non-whitespace-character-count="4034"/>
  </office:meta>
</office:document-meta>
</file>